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style:tab-stops>
          <style:tab-stop style:type="right" style:position="6.693in"/>
        </style:tab-stops>
      </style:paragraph-properties>
    </style:style>
    <style:style style:name="P69" style:parent-style-name="Normal" style:family="paragraph">
      <style:paragraph-properties fo:text-align="justify" fo:margin-right="-0.0006in">
        <style:tab-stops>
          <style:tab-stop style:type="right" style:position="6.693in"/>
        </style:tab-stops>
      </style:paragraph-properties>
    </style:style>
    <style:style style:name="P70" style:parent-style-name="Normal" style:family="paragraph">
      <style:paragraph-properties fo:text-align="justify" fo:margin-right="-0.0006in">
        <style:tab-stops>
          <style:tab-stop style:type="right" style:position="6.693in"/>
        </style:tab-stops>
      </style:paragraph-properties>
    </style:style>
    <style:style style:name="P71" style:parent-style-name="Normal" style:family="paragraph">
      <style:paragraph-properties fo:text-align="justify" fo:margin-right="-0.0006in">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SU ŠVENČIONIŲ RAJONO SAVIVALDYBĖS INVESTUOTOJAIS SUDAROMŲ INVESTICIJŲ SUTARČIŲ KRITERIJŲ NUSTATYMO</text:p>
      <text:p text:style-name="P8"/>
      <text:p text:style-name="P9">2015 m. birželio 11 d. Nr. T-98</text:p>
      <text:p text:style-name="P10">Švenčionys</text:p>
      <text:p text:style-name="P11"/>
      <text:p text:style-name="P12"/>
      <text:p text:style-name="P13"><text:span text:style-name="T14">Vadovaudamasi Lietuvos Respublikos investicijų įstatymo 13 straipsnio 1 dalies 7 punktu, Lietuvos Respublikos vietos savivaldos įstatymo 16 straipsnio 4 dalimi, siekiant sudaryti palankias sąlygas privačioms investicijoms ir naujų darbo vietų steigimui Švenčionių rajone, Švenčionių rajono savivaldybės taryba <text:s/>n u s p r e n d ž i a:</text:span></text:p>
      <text:p text:style-name="P15"><text:span text:style-name="T16">1</text:span><text:span text:style-name="T17">. Nustatyti su Švenčionių rajono savivaldybės investuotojais sudaromų investicijų sutarčių kriterijus:</text:span></text:p>
      <text:p text:style-name="P18"><text:span text:style-name="T19">1.1</text:span><text:span text:style-name="T20">. įgyvendinamų projektų vertė yra ne mažesnė kaip 100 000 Eur;</text:span></text:p>
      <text:p text:style-name="P21"><text:span text:style-name="T22">1.2</text:span><text:span text:style-name="T23">. planuojama sukurti ne mažiau kaip 20 darbo vietų ir išlaikyti jas ne mažiau kaip 3 metus;</text:span></text:p>
      <text:p text:style-name="P24"><text:span text:style-name="T25">1.3</text:span><text:span text:style-name="T26">. investuojama į nebaigtus statyti pastatus (statinius), kurių negalima užbaigti dėl lėšų stokos ar kurie dėl užsitęsusio statybos proceso tampa nereikalingi (netinkami naudoti pagal paskirtį);</text:span></text:p>
      <text:p text:style-name="P27"><text:span text:style-name="T28">1.4</text:span><text:span text:style-name="T29">. projekto įgyvendinimas prisideda prie Švenčionių rajono socialinės ir ekonominės plėtros arba sudaro sąlygas šiai plėtrai;</text:span></text:p>
      <text:p text:style-name="P30"><text:span text:style-name="T31">1.5</text:span><text:span text:style-name="T32">. projektas atitinka Švenčionių rajono savivaldybės 2014-2020 metų strateginės plėtros plano tikslus;</text:span></text:p>
      <text:p text:style-name="P33"><text:span text:style-name="T34">1.6</text:span><text:span text:style-name="T35">. jeigu investuotojas pagal savivaldybės ir privataus subjektų partnerystės sutartį įsipareigoja vykdyti veiklą, susijusią su infrastruktūros, taip pat naujo arba jam perduoto valdyti ir naudoti savivaldybės turto projektavimo, statyba, rekonstravimu, remontu, atnaujinimu, valdymu, naudojimu ir priežiūra bei viešųjų paslaugų teikimu šiose srityse:</text:span></text:p>
      <text:p text:style-name="P36"><text:span text:style-name="T37">1.6.1</text:span><text:span text:style-name="T38">. transporto;<text:s/></text:span></text:p>
      <text:p text:style-name="P39"><text:span text:style-name="T40">1.6.2</text:span><text:span text:style-name="T41">. švietimo;</text:span></text:p>
      <text:p text:style-name="P42"><text:span text:style-name="T43">1.6.3</text:span><text:span text:style-name="T44">. sveikatos ir socialinės apsaugos;</text:span></text:p>
      <text:p text:style-name="P45"><text:span text:style-name="T46">1.6.4</text:span><text:span text:style-name="T47">. kultūros;</text:span></text:p>
      <text:p text:style-name="P48"><text:span text:style-name="T49">1.6.5</text:span><text:span text:style-name="T50">. turizmo;</text:span></text:p>
      <text:p text:style-name="P51"><text:span text:style-name="T52">1.6.6</text:span><text:span text:style-name="T53">. viešosios tvarkos ir visuomenės apsaugos;</text:span></text:p>
      <text:p text:style-name="P54"><text:span text:style-name="T55">1.6.7</text:span><text:span text:style-name="T56">. kitose įstatymų nustatytose savivaldybės veiklą ir funkcijas apimančiose srityse.</text:span></text:p>
      <text:p text:style-name="P57"><text:span text:style-name="T58">1.7</text:span><text:span text:style-name="T59">. investuojama į Švenčionėlių, Švenčionių ir Pabradės miestų pramonės zonų plyną lauką.</text:span></text:p>
      <text:p text:style-name="P60"><text:span text:style-name="T61">2</text:span><text:span text:style-name="T62">. Nustatyti, kad investuotojas turi atitikti ne mažiau kaip du kriterijus, nustatytus 1 punkte.</text:span></text:p>
      <text:p text:style-name="P63"><text:span text:style-name="T64">3</text:span><text:span text:style-name="T65">. Pavesti rajono savivaldybės administracijai rengti investicinių sutarčių projektus ir juos teikti rajono savivaldybės tarybai tvirtinti.</text:span></text:p>
      <text:p text:style-name="P66"><text:span text:style-name="T67">Šis sprendimas skelbiamas Teisės aktų registre.</text:span></text:p>
      <text:p text:style-name="P68"/>
      <text:p text:style-name="P69"/>
      <text:p text:style-name="P70"/>
      <text:p text:style-name="P71"><text:span text:style-name="T72">SAVIVALDYBĖS MERAS</text:span><text:span text:style-name="T73"><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5-06-15T11:07:00Z</meta:creation-date>
    <dc:date>2015-06-15T11:07:00Z</dc:date>
    <meta:print-date>2005-01-12T11:25:00Z</meta:print-date>
    <meta:template xlink:href="Normal" xlink:type="simple"/>
    <meta:editing-cycles>2</meta:editing-cycles>
    <meta:editing-duration>PT0S</meta:editing-duration>
    <meta:document-statistic meta:page-count="1" meta:paragraph-count="25" meta:word-count="283" meta:character-count="2299" meta:row-count="88" meta:non-whitespace-character-count="2041"/>
  </office:meta>
</office:document-meta>
</file>