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color="#000000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color="#000000" fo:font-size="14pt" style:font-size-asian="14pt" style:language-asian="lt" style:country-asian="LT"/>
    </style:style>
    <style:style style:name="P15" style:parent-style-name="Normal" style:family="paragraph">
      <style:text-properties fo:color="#000000" fo:font-size="10pt" style:font-size-asian="10pt" style:language-asian="lt" style:country-asian="LT"/>
    </style:style>
    <style:style style:name="P16" style:parent-style-name="Normal" style:family="paragraph">
      <style:text-properties fo:color="#000000" fo:font-size="10pt" style:font-size-asian="10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text-properties fo:color="#000000"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color="#000000" style:language-asian="lt" style:country-asian="LT"/>
    </style:style>
    <style:style style:name="P22" style:parent-style-name="Normal" style:family="paragraph">
      <style:text-properties fo:color="#000000" fo:font-size="10pt" style:font-size-asian="10pt" style:language-asian="lt" style:country-asian="LT"/>
    </style:style>
    <style:style style:name="P23" style:parent-style-name="Normal" style:family="paragraph">
      <style:text-properties fo:color="#000000" fo:font-size="10pt" style:font-size-asian="10pt" style:language-asian="lt" style:country-asian="LT"/>
    </style:style>
    <style:style style:name="P24" style:parent-style-name="Normal" style:family="paragraph">
      <style:paragraph-properties fo:text-align="justify" style:line-height-at-least="0.1666in" fo:margin-right="0.1965in" fo:text-indent="0.787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 fo:margin-right="0.1965in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66in" fo:margin-right="0.1965in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1666in" fo:margin-right="0.1965in" fo:text-indent="0.78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666in" fo:margin-right="0.1965in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margin-right="0.1965in" fo:text-indent="0.787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666in" fo:margin-right="0.1965in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1666in" fo:margin-right="0.1965in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666in" fo:margin-right="0.1965in" fo:text-indent="0.787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666in" fo:margin-right="0.1965in" fo:text-indent="0.787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666in" fo:margin-right="0.1965in" fo:text-indent="0.787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1666in" fo:margin-right="0.1965in" fo:text-indent="0.787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1666in" fo:margin-right="0.1965in" fo:text-indent="0.787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4.5833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left" style:position="2.0833in"/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in" svg:height="0.6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/>
      <text:p text:style-name="P17">ĮSAKYMAS</text:p>
      <text:p text:style-name="P18">DĖL SUBSIDIJAI DARBO UŽMOKESČIUI GAUTI DARBDAVIŲ TEIKIAMŲ SU ĮDARBINTŲ TERITORINĖS DARBO BIRŽOS SIŲSTŲ ASMENŲ DARBO LAIKO APSKAITA IR APMOKĖJIMU SUSIJUSIŲ DOKUMENTŲ SĄRAŠO PATVIRTINIMO</text:p>
      <text:p text:style-name="P19"/>
      <text:p text:style-name="P20">2014 m. vasario 11 d. Nr. V-99</text:p>
      <text:p text:style-name="P21">Vilnius</text:p>
      <text:p text:style-name="P22"/>
      <text:p text:style-name="P23"/>
      <text:p text:style-name="P24"><text:span text:style-name="T25">Vadovaudamasis Aktyvios darbo rinkos politikos priemonių įgyvendinimo sąlygų ir tvarkos aprašo, patvirtinto Lietuvos Respublikos socialinės apsaugos ir darbo ministro 2009 m. rugpjūčio 13 d. įsakymu Nr. A1-499 „Dėl aktyvios darbo rinkos politikos priemonių įgyvendinimo sąlygų ir tvarkos aprašo patvirtinimo“ (keistas 2014 m. vasario 7 d. įsakymu Nr. A1-61) (toliau – Aprašas), 11 punktu:</text:span></text:p>
      <text:p text:style-name="P26"><text:span text:style-name="T27">1</text:span><text:span text:style-name="T28">. <text:s/></text:span><text:span text:style-name="T29">Tvirtinu</text:span><text:span text:style-name="T30"><text:s/>Subsidijai darbo užmokesčiui gauti darbdavių teikiamų su įdarbintų teritorinės darbo biržos siųstų asmenų darbo laiko apskaita ir apmokėjimu susijusių</text:span><text:span text:style-name="T31"><text:s/></text:span><text:span text:style-name="T32">dokumentų sąrašą:</text:span></text:p>
      <text:p text:style-name="P33"><text:span text:style-name="T34">1.1</text:span><text:span text:style-name="T35">. Su įdarbintų teritorinės darbo biržos siųstų asmenų</text:span><text:span text:style-name="T36"><text:s/></text:span><text:span text:style-name="T37">darbo laiko apskaita susiję dokumentai - darbo laiko apskaitos žiniaraščio išrašas arba kopija.</text:span></text:p>
      <text:p text:style-name="P38"><text:span text:style-name="T39">1.2</text:span><text:span text:style-name="T40">. Su įdarbintų teritorinės darbo biržos siųstų asmenų</text:span><text:span text:style-name="T41"><text:s/></text:span><text:span text:style-name="T42">darbo apmokėjimu susiję dokumentai:</text:span></text:p>
      <text:p text:style-name="P43"><text:span text:style-name="T44">1.2.1</text:span><text:span text:style-name="T45">. <text:s/>vienas iš darbo užmokesčio išmokėjimą patvirtinančių dokumentų:</text:span></text:p>
      <text:p text:style-name="P46"><text:span text:style-name="T47">1.2.1.1</text:span><text:span text:style-name="T48">. banko išrašas, patvirtintas darbdavio atstovo parašu;</text:span></text:p>
      <text:p text:style-name="P49"><text:span text:style-name="T50">1.2.1.2</text:span><text:span text:style-name="T51">. mokėjimo pavedimo kopija, mokėjimus atliekant ne elektroninėmis priemonėmis;</text:span></text:p>
      <text:p text:style-name="P52"><text:span text:style-name="T53">1.2.1.3</text:span><text:span text:style-name="T54">. kasos išlaidų orderio kopija, mokėjimus atliekant grynaisiais pinigais;</text:span></text:p>
      <text:p text:style-name="P55"><text:span text:style-name="T56">1.2.2</text:span><text:span text:style-name="T57">. darbo užmokesčio priskaičiavimo ir išmokėjimo žiniaraščio išrašas arba kopija.</text:span></text:p>
      <text:p text:style-name="P58"><text:span text:style-name="T59">2</text:span><text:span text:style-name="T60">.<text:s/></text:span><text:span text:style-name="T61">Įpareigoju</text:span><text:span text:style-name="T62"><text:s/>teritorinių darbo biržų direktorius informuoti darbdavius apie nuo 2014 m. vasario 7 d. įsigaliojusius Aprašo pakeitimus, kuriais buvo pakeisti reikalavimai dokumentams, teikiamiems subsidijai darbo užmokesčiui gauti.</text:span></text:p>
      <text:p text:style-name="P63"><text:span text:style-name="T64">3</text:span><text:span text:style-name="T65">.<text:s/></text:span><text:span text:style-name="T66">Pavedu</text:span><text:span text:style-name="T67">:</text:span></text:p>
      <text:p text:style-name="P68"><text:span text:style-name="T69">3.1</text:span><text:span text:style-name="T70">.<text:s/></text:span><text:span text:style-name="T71">Teisės skyriui teisės aktų nustatyta tvarka organizuoti šio įsakymo paskelbimą;</text:span></text:p>
      <text:p text:style-name="P72"><text:span text:style-name="T73">3.2</text:span><text:span text:style-name="T74">. <text:s/>šio įsakymo vykdymą kontroliuoti direktoriaus pavaduotojui pagal kuruojamas veiklos sritis.</text:span></text:p>
      <text:p text:style-name="P75"/>
      <text:p text:style-name="P76"/>
      <text:p text:style-name="P77"/>
      <text:p text:style-name="P78"><text:span text:style-name="T79">Direktorius</text:span><text:span text:style-name="T80"><text:tab/></text:span><text:span text:style-name="T81"><text:tab/></text:span><text:span text:style-name="T82">Vidas Šle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2-15T09:49:00Z</meta:creation-date>
    <dc:date>2016-02-15T09:49:00Z</dc:date>
    <meta:print-date>2014-02-11T13:59:00Z</meta:print-date>
    <meta:template xlink:href="Normal" xlink:type="simple"/>
    <meta:editing-cycles>2</meta:editing-cycles>
    <meta:editing-duration>PT0S</meta:editing-duration>
    <meta:document-statistic meta:page-count="1" meta:paragraph-count="29" meta:word-count="300" meta:character-count="2010" meta:row-count="102" meta:non-whitespace-character-count="1739"/>
  </office:meta>
</office:document-meta>
</file>