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line-height="115%"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fo:hyphenate="false"/>
    </style:style>
    <style:style style:name="P27" style:parent-style-name="Normal" style:family="paragraph">
      <style:paragraph-properties fo:text-align="center"/>
      <style:text-properties fo:font-weight="bold" style:font-weight-asian="bold" style:font-weight-complex="bold" style:language-asian="lt" style:country-asian="LT" fo:hyphenate="false"/>
    </style:style>
    <style:style style:name="P28"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29" style:parent-style-name="Normal" style:family="paragraph">
      <style:paragraph-properties fo:text-align="center" fo:text-indent="0.3937in"/>
      <style:text-properties fo:color="#000000"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style:tab-stops>
          <style:tab-stop style:type="left" style:position="0.9847in"/>
        </style:tab-stops>
      </style:paragraph-properties>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354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4354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5.4145in"/>
        </style:tab-stops>
      </style:paragraph-properties>
      <style:text-properties fo:hyphenate="false"/>
    </style:style>
    <style:style style:name="P51" style:parent-style-name="Normal" style:family="paragraph">
      <style:paragraph-properties>
        <style:tab-stops>
          <style:tab-stop style:type="left" style:position="5.4145in"/>
        </style:tab-stops>
      </style:paragraph-properties>
      <style:text-properties fo:hyphenate="false"/>
    </style:style>
    <style:style style:name="P52" style:parent-style-name="Normal" style:family="paragraph">
      <style:paragraph-properties>
        <style:tab-stops>
          <style:tab-stop style:type="left" style:position="5.4145in"/>
        </style:tab-stops>
      </style:paragraph-properties>
      <style:text-properties fo:hyphenate="false"/>
    </style:style>
    <style:style style:name="P53" style:parent-style-name="Normal" style:family="paragraph">
      <style:paragraph-properties>
        <style:tab-stops>
          <style:tab-stop style:type="left" style:position="5.414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in" style:page-number="1">
        <style:tab-stops/>
      </style:paragraph-properties>
      <style:text-properties style:font-size-complex="12pt" style:language-asian="lt" style:country-asian="LT" fo:hyphenate="false"/>
    </style:style>
    <style:style style:name="P62" style:parent-style-name="Normal" style:family="paragraph">
      <style:paragraph-properties fo:margin-left="3in">
        <style:tab-stops/>
      </style:paragraph-properties>
      <style:text-properties style:font-size-complex="12pt" style:language-asian="lt" style:country-asian="LT" fo:hyphenate="false"/>
    </style:style>
    <style:style style:name="P63" style:parent-style-name="Normal" style:family="paragraph">
      <style:paragraph-properties fo:margin-left="3in">
        <style:tab-stops/>
      </style:paragraph-properties>
      <style:text-properties style:font-size-complex="12pt" style:language-asian="lt" style:country-asian="LT" fo:hyphenate="false"/>
    </style:style>
    <style:style style:name="P64" style:parent-style-name="Normal" style:family="paragraph">
      <style:paragraph-properties fo:margin-left="3in">
        <style:tab-stops/>
      </style:paragraph-properties>
      <style:text-properties style:font-size-complex="12pt" style:language-asian="lt" style:country-asian="LT" fo:hyphenate="false"/>
    </style:style>
    <style:style style:name="P65" style:parent-style-name="Normal" style:family="paragraph">
      <style:paragraph-properties fo:margin-left="3in">
        <style:tab-stops>
          <style:tab-stop style:type="left" style:position="-2.4576in"/>
          <style:tab-stop style:type="left" style:position="0.5069in"/>
        </style:tab-stops>
      </style:paragraph-properties>
      <style:text-properties style:font-size-complex="12pt" style:language-asian="lt" style:country-asian="LT" fo:hyphenate="false"/>
    </style:style>
    <style:style style:name="P6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justify" style:vertical-align="middle" fo:text-indent="0.2166in"/>
      <style:text-properties fo:font-style="italic" style:font-style-asian="italic" style:font-style-complex="italic" fo:color="#000000" style:font-size-complex="12pt" style:language-asian="lt" style:country-asian="L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margin-left="0.2597in">
        <style:tab-stops/>
      </style:paragraph-properties>
      <style:text-properties fo:hyphenate="false"/>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keep-together="always" fo:text-align="center" style:vertical-align="middle"/>
      <style:text-properties fo:hyphenate="false"/>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P126"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ableColumn131" style:family="table-column">
      <style:table-column-properties style:column-width="0.659in"/>
    </style:style>
    <style:style style:name="TableColumn132" style:family="table-column">
      <style:table-column-properties style:column-width="5.177in"/>
    </style:style>
    <style:style style:name="TableColumn133" style:family="table-column">
      <style:table-column-properties style:column-width="0.9083in"/>
    </style:style>
    <style:style style:name="Table130" style:family="table">
      <style:table-properties style:width="6.7444in" fo:margin-left="0in" table:align="lef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vertical-align="middle" fo:margin-left="0.0236in" fo:margin-right="0.0236in">
        <style:tab-stops/>
      </style:paragraph-properties>
      <style:text-properties fo:hyphenate="false"/>
    </style:style>
    <style:style style:name="T13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38" style:parent-style-name="Normal" style:family="paragraph">
      <style:paragraph-properties fo:text-align="center" style:vertical-align="middle" fo:margin-left="0.0236in" fo:margin-right="0.0236in">
        <style:tab-stops/>
      </style:paragraph-properties>
      <style:text-properties fo:hyphenate="false"/>
    </style:style>
    <style:style style:name="T13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vertical-align="middle"/>
      <style:text-properties fo:hyphenate="false"/>
    </style:style>
    <style:style style:name="T14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vertical-align="middle"/>
      <style:text-properties fo:hyphenate="false"/>
    </style:style>
    <style:style style:name="T14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end" style:vertical-align="middle" fo:margin-right="0.0236in"/>
      <style:text-properties fo:hyphenate="false"/>
    </style:style>
    <style:style style:name="T149" style:parent-style-name="DefaultParagraphFont" style:family="text">
      <style:text-properties fo:color="#000000" fo:font-size="11pt" style:font-size-asian="11pt" style:font-size-complex="12pt" style:language-asian="lt" style:country-asian="LT"/>
    </style:style>
    <style:style style:name="P15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7" style:parent-style-name="Normal" style:family="paragraph">
      <style:paragraph-properties fo:text-align="end" style:vertical-align="middle" fo:margin-right="0.0236in"/>
      <style:text-properties fo:hyphenate="false"/>
    </style:style>
    <style:style style:name="T158" style:parent-style-name="DefaultParagraphFont" style:family="text">
      <style:text-properties fo:color="#000000" fo:font-size="11pt" style:font-size-asian="11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vertical-align="middle">
        <style:tab-stops>
          <style:tab-stop style:type="left" style:position="0in"/>
        </style:tab-stops>
      </style:paragraph-properties>
      <style:text-properties fo:hyphenate="false"/>
    </style:style>
    <style:style style:name="T161" style:parent-style-name="DefaultParagraphFont" style:family="text">
      <style:text-properties fo:color="#000000" fo:font-size="11pt" style:font-size-asian="11pt" style:font-size-complex="12pt" style:language-asian="lt" style:country-asian="LT"/>
    </style:style>
    <style:style style:name="P16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6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6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6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66" style:parent-style-name="Normal" style:family="paragraph">
      <style:paragraph-properties style:vertical-align="middle"/>
      <style:text-properties fo:hyphenate="false"/>
    </style:style>
    <style:style style:name="T167" style:parent-style-name="DefaultParagraphFont" style:family="text">
      <style:text-properties fo:color="#000000" fo:font-size="11pt" style:font-size-asian="11pt" style:font-size-complex="12pt" style:language-asian="lt" style:country-asian="LT"/>
    </style:style>
    <style:style style:name="T168" style:parent-style-name="DefaultParagraphFont" style:family="text">
      <style:text-properties fo:color="#000000" fo:letter-spacing="-0.0027in" fo:font-size="11pt" style:font-size-asian="11pt" style:font-size-complex="12pt" style:language-asian="lt" style:country-asian="LT"/>
    </style:style>
    <style:style style:name="T169" style:parent-style-name="DefaultParagraphFont" style:family="text">
      <style:text-properties fo:color="#000000" fo:letter-spacing="-0.0027in" fo:font-size="11pt" style:font-size-asian="11pt" style:font-size-complex="12pt" style:language-asian="lt" style:country-asian="LT"/>
    </style:style>
    <style:style style:name="P170" style:parent-style-name="Normal" style:family="paragraph">
      <style:paragraph-properties style:vertical-align="middle"/>
      <style:text-properties fo:hyphenate="false"/>
    </style:style>
    <style:style style:name="T171" style:parent-style-name="DefaultParagraphFont" style:family="text">
      <style:text-properties fo:color="#000000" fo:letter-spacing="-0.0027in" fo:font-size="11pt" style:font-size-asian="11pt" style:font-size-complex="12pt" style:language-asian="lt" style:country-asian="LT"/>
    </style:style>
    <style:style style:name="T172" style:parent-style-name="DefaultParagraphFont" style:family="text">
      <style:text-properties fo:color="#000000" fo:font-size="11pt" style:font-size-asian="11pt" style:font-size-complex="12pt" style:language-asian="lt" style:country-asian="LT"/>
    </style:style>
    <style:style style:name="T173" style:parent-style-name="DefaultParagraphFont" style:family="text">
      <style:text-properties fo:font-size="11pt" style:font-size-asian="11pt" style:font-size-complex="12pt" style:language-asian="lt" style:country-asian="LT"/>
    </style:style>
    <style:style style:name="T174" style:parent-style-name="DefaultParagraphFont" style:family="text">
      <style:text-properties fo:color="#000000" fo:font-size="11pt" style:font-size-asian="11pt" style:font-size-complex="12pt" style:language-asian="lt" style:country-asian="LT"/>
    </style:style>
    <style:style style:name="P175" style:parent-style-name="Normal" style:family="paragraph">
      <style:paragraph-properties style:vertical-align="middle"/>
      <style:text-properties fo:hyphenate="false"/>
    </style:style>
    <style:style style:name="T176" style:parent-style-name="DefaultParagraphFont" style:family="text">
      <style:text-properties fo:color="#000000" fo:font-size="11pt" style:font-size-asian="11pt"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color="#000000" fo:font-size="11pt" style:font-size-asian="11pt" style:font-size-complex="12pt" style:language-asian="lt" style:country-asian="LT"/>
    </style:style>
    <style:style style:name="T181" style:parent-style-name="DefaultParagraphFont" style:family="text">
      <style:text-properties fo:font-size="11pt" style:font-size-asian="11pt"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style:vertical-align="middle" fo:margin-right="0.0236in"/>
      <style:text-properties fo:hyphenate="false"/>
    </style:style>
    <style:style style:name="T185" style:parent-style-name="DefaultParagraphFont" style:family="text">
      <style:text-properties fo:color="#000000" fo:font-size="11pt" style:font-size-asian="11pt" style:font-size-complex="12pt" style:language-asian="lt" style:country-asian="LT"/>
    </style:style>
    <style:style style:name="P18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8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8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8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9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9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92" style:parent-style-name="Normal" style:family="paragraph">
      <style:paragraph-properties fo:text-align="end" style:vertical-align="middle" fo:margin-right="0.0236in"/>
      <style:text-properties fo:color="#000000"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vertical-align="middle">
        <style:tab-stops>
          <style:tab-stop style:type="left" style:position="0in"/>
        </style:tab-stops>
      </style:paragraph-properties>
      <style:text-properties fo:hyphenate="false"/>
    </style:style>
    <style:style style:name="T195" style:parent-style-name="DefaultParagraphFont" style:family="text">
      <style:text-properties fo:color="#000000" fo:font-size="11pt" style:font-size-asian="11pt" style:font-size-complex="12pt" style:language-asian="lt" style:country-asian="LT"/>
    </style:style>
    <style:style style:name="P196"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97"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98" style:parent-style-name="Normal" style:family="paragraph">
      <style:paragraph-properties style:vertical-align="middle">
        <style:tab-stops>
          <style:tab-stop style:type="left" style:position="0in"/>
        </style:tab-stops>
      </style:paragraph-properties>
      <style:text-properties fo:hyphenate="false"/>
    </style:style>
    <style:style style:name="T199" style:parent-style-name="DefaultParagraphFont" style:family="text">
      <style:text-properties fo:color="#000000" fo:font-size="11pt" style:font-size-asian="11pt" style:font-size-complex="12pt" style:language-asian="lt" style:country-asian="LT"/>
    </style:style>
    <style:style style:name="T200" style:parent-style-name="DefaultParagraphFont" style:family="text">
      <style:text-properties fo:font-size="11pt" style:font-size-asian="11pt" style:font-size-complex="12pt" style:language-asian="lt" style:country-asian="LT"/>
    </style:style>
    <style:style style:name="P201" style:parent-style-name="Normal" style:family="paragraph">
      <style:paragraph-properties style:vertical-align="middle"/>
      <style:text-properties fo:hyphenate="false"/>
    </style:style>
    <style:style style:name="T202" style:parent-style-name="DefaultParagraphFont" style:family="text">
      <style:text-properties fo:font-size="11pt" style:font-size-asian="11pt"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color="#000000" fo:font-size="11pt" style:font-size-asian="11pt" style:font-size-complex="12pt" style:language-asian="lt" style:country-asian="LT"/>
    </style:style>
    <style:style style:name="T207" style:parent-style-name="DefaultParagraphFont" style:family="text">
      <style:text-properties fo:font-size="11pt" style:font-size-asian="11pt" style:font-size-complex="12pt"/>
    </style:style>
    <style:style style:name="TableRow208" style:family="table-row">
      <style:table-row-properties style:min-row-height="5.1673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end" style:vertical-align="middle" fo:margin-right="0.0236in"/>
      <style:text-properties fo:hyphenate="false"/>
    </style:style>
    <style:style style:name="T211" style:parent-style-name="DefaultParagraphFont" style:family="text">
      <style:text-properties fo:color="#000000" fo:font-size="11pt" style:font-size-asian="11pt" style:font-size-complex="12pt" style:language-asian="lt" style:country-asian="LT"/>
    </style:style>
    <style:style style:name="P21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1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1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1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1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1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1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1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6" style:parent-style-name="Normal" style:family="paragraph">
      <style:paragraph-properties fo:text-align="end" style:vertical-align="middle" fo:margin-right="0.0236in"/>
      <style:text-properties fo:hyphenate="false"/>
    </style:style>
    <style:style style:name="T237" style:parent-style-name="DefaultParagraphFont" style:family="text">
      <style:text-properties fo:color="#000000" fo:font-size="11pt" style:font-size-asian="11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vertical-align="middle"/>
      <style:text-properties fo:hyphenate="false"/>
    </style:style>
    <style:style style:name="T240" style:parent-style-name="DefaultParagraphFont" style:family="text">
      <style:text-properties fo:color="#000000" fo:font-size="11pt" style:font-size-asian="11pt" style:font-size-complex="12pt" style:language-asian="lt" style:country-asian="LT"/>
    </style:style>
    <style:style style:name="P24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4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4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44" style:parent-style-name="Normal" style:family="paragraph">
      <style:paragraph-properties style:vertical-align="middle"/>
      <style:text-properties fo:hyphenate="false"/>
    </style:style>
    <style:style style:name="T245" style:parent-style-name="DefaultParagraphFont" style:family="text">
      <style:text-properties fo:color="#000000" fo:font-size="11pt" style:font-size-asian="11pt" style:font-size-complex="12pt" style:language-asian="lt" style:country-asian="LT"/>
    </style:style>
    <style:style style:name="T246" style:parent-style-name="DefaultParagraphFont" style:family="text">
      <style:text-properties fo:color="#000000" fo:letter-spacing="-0.0027in" fo:font-size="11pt" style:font-size-asian="11pt" style:font-size-complex="12pt" style:language-asian="lt" style:country-asian="LT"/>
    </style:style>
    <style:style style:name="P247" style:parent-style-name="Normal" style:family="paragraph">
      <style:paragraph-properties style:vertical-align="middle"/>
      <style:text-properties fo:hyphenate="false"/>
    </style:style>
    <style:style style:name="T248" style:parent-style-name="DefaultParagraphFont" style:family="text">
      <style:text-properties fo:color="#000000" fo:letter-spacing="-0.0027in" fo:font-size="11pt" style:font-size-asian="11pt" style:font-size-complex="12pt" style:language-asian="lt" style:country-asian="LT"/>
    </style:style>
    <style:style style:name="T249" style:parent-style-name="DefaultParagraphFont" style:family="text">
      <style:text-properties fo:color="#000000" fo:font-size="11pt" style:font-size-asian="11pt" style:font-size-complex="12pt" style:language-asian="lt" style:country-asian="LT"/>
    </style:style>
    <style:style style:name="P250" style:parent-style-name="Normal" style:family="paragraph">
      <style:paragraph-properties style:vertical-align="middle"/>
      <style:text-properties fo:hyphenate="false"/>
    </style:style>
    <style:style style:name="T251" style:parent-style-name="DefaultParagraphFont" style:family="text">
      <style:text-properties fo:color="#000000" fo:font-size="11pt" style:font-size-asian="11pt" style:font-size-complex="12pt" style:language-asian="lt" style:country-asian="LT"/>
    </style:style>
    <style:style style:name="P25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5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5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5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56"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57"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58"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5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6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6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6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6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64" style:parent-style-name="Normal" style:family="paragraph">
      <style:paragraph-properties style:vertical-align="middle"/>
      <style:text-properties fo:hyphenate="false"/>
    </style:style>
    <style:style style:name="T265" style:parent-style-name="DefaultParagraphFont" style:family="text">
      <style:text-properties fo:color="#000000" fo:font-size="11pt" style:font-size-asian="11pt"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color="#000000" fo:font-size="11pt" style:font-size-asian="11pt" style:font-size-complex="12pt" style:language-asian="lt" style:country-asian="LT"/>
    </style:style>
    <style:style style:name="T270" style:parent-style-name="DefaultParagraphFont" style:family="text">
      <style:text-properties fo:font-size="11pt" style:font-size-asian="11pt"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style:vertical-align="middle" fo:margin-right="0.0236in"/>
      <style:text-properties fo:hyphenate="false"/>
    </style:style>
    <style:style style:name="T274" style:parent-style-name="DefaultParagraphFont" style:family="text">
      <style:text-properties fo:color="#000000" fo:font-size="11pt" style:font-size-asian="11pt" style:font-size-complex="12pt" style:language-asian="lt" style:country-asian="LT"/>
    </style:style>
    <style:style style:name="P275" style:parent-style-name="Normal" style:family="paragraph">
      <style:paragraph-properties style:vertical-align="middle" fo:margin-right="0.0236in"/>
      <style:text-properties fo:color="#000000" fo:font-size="11pt" style:font-size-asian="11pt" style:font-size-complex="12pt" style:language-asian="lt" style:country-asian="LT" fo:hyphenate="false"/>
    </style:style>
    <style:style style:name="P27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7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7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7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8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8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8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8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84" style:parent-style-name="Normal" style:family="paragraph">
      <style:paragraph-properties fo:text-align="end" style:vertical-align="middle" fo:margin-right="0.0236in"/>
      <style:text-properties fo:hyphenate="false"/>
    </style:style>
    <style:style style:name="T285" style:parent-style-name="DefaultParagraphFont" style:family="text">
      <style:text-properties fo:color="#000000" fo:font-size="11pt" style:font-size-asian="11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middle">
        <style:tab-stops>
          <style:tab-stop style:type="left" style:position="0in"/>
        </style:tab-stops>
      </style:paragraph-properties>
      <style:text-properties fo:hyphenate="false"/>
    </style:style>
    <style:style style:name="T288" style:parent-style-name="DefaultParagraphFont" style:family="text">
      <style:text-properties fo:color="#000000" fo:font-size="11pt" style:font-size-asian="11pt" style:font-size-complex="12pt" style:language-asian="lt" style:country-asian="LT"/>
    </style:style>
    <style:style style:name="P289"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290"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291"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29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29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29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295" style:parent-style-name="Normal" style:family="paragraph">
      <style:paragraph-properties style:vertical-align="middle">
        <style:tab-stops>
          <style:tab-stop style:type="left" style:position="0in"/>
        </style:tab-stops>
      </style:paragraph-properties>
      <style:text-properties fo:hyphenate="false"/>
    </style:style>
    <style:style style:name="T296" style:parent-style-name="DefaultParagraphFont" style:family="text">
      <style:text-properties fo:color="#000000" fo:font-size="11pt" style:font-size-asian="11pt"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color="#000000" fo:font-size="11pt" style:font-size-asian="11pt" style:font-size-complex="12pt" style:language-asian="lt" style:country-asian="LT"/>
    </style:style>
    <style:style style:name="T301" style:parent-style-name="DefaultParagraphFont" style:family="text">
      <style:text-properties fo:font-size="11pt" style:font-size-asian="11pt"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style:vertical-align="middle" fo:margin-right="0.0236in"/>
      <style:text-properties fo:hyphenate="false"/>
    </style:style>
    <style:style style:name="T305" style:parent-style-name="DefaultParagraphFont" style:family="text">
      <style:text-properties fo:color="#000000" fo:font-size="11pt" style:font-size-asian="11pt" style:font-size-complex="12pt" style:language-asian="lt" style:country-asian="LT"/>
    </style:style>
    <style:style style:name="P30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0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0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0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1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1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1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13" style:parent-style-name="Normal" style:family="paragraph">
      <style:paragraph-properties fo:text-align="end" style:vertical-align="middle" fo:margin-right="0.0236in"/>
      <style:text-properties fo:color="#000000" style:font-size-complex="12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vertical-align="middle"/>
      <style:text-properties fo:hyphenate="false"/>
    </style:style>
    <style:style style:name="T316" style:parent-style-name="DefaultParagraphFont" style:family="text">
      <style:text-properties fo:color="#000000" fo:font-size="11pt" style:font-size-asian="11pt" style:font-size-complex="12pt" style:language-asian="lt" style:country-asian="LT"/>
    </style:style>
    <style:style style:name="P317"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318"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31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32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32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322" style:parent-style-name="Normal" style:family="paragraph">
      <style:paragraph-properties style:vertical-align="middle"/>
      <style:text-properties fo:hyphenate="false"/>
    </style:style>
    <style:style style:name="T323" style:parent-style-name="DefaultParagraphFont" style:family="text">
      <style:text-properties fo:color="#000000" fo:font-size="11pt" style:font-size-asian="11pt"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color="#000000" fo:font-size="11pt" style:font-size-asian="11pt" style:font-size-complex="12pt" style:language-asian="lt" style:country-asian="LT"/>
    </style:style>
    <style:style style:name="T328" style:parent-style-name="DefaultParagraphFont" style:family="text">
      <style:text-properties fo:font-size="11pt" style:font-size-asian="11pt" style:font-size-complex="12pt"/>
    </style:style>
    <style:style style:name="TableRow329" style:family="table-row">
      <style:table-row-properties style:min-row-height="2.3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style:vertical-align="middle" fo:margin-right="0.0236in"/>
      <style:text-properties fo:hyphenate="false"/>
    </style:style>
    <style:style style:name="T332" style:parent-style-name="DefaultParagraphFont" style:family="text">
      <style:text-properties fo:color="#000000" fo:font-size="11pt" style:font-size-asian="11pt" style:font-size-complex="12pt" style:language-asian="lt" style:country-asian="LT"/>
    </style:style>
    <style:style style:name="P33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3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3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3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3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3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3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4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4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4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4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44" style:parent-style-name="Normal" style:family="paragraph">
      <style:paragraph-properties fo:text-align="end" style:vertical-align="middle" fo:margin-right="0.0236in"/>
      <style:text-properties fo:hyphenate="false"/>
    </style:style>
    <style:style style:name="T345" style:parent-style-name="DefaultParagraphFont" style:family="text">
      <style:text-properties fo:color="#000000" fo:font-size="11pt" style:font-size-asian="11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vertical-align="middle">
        <style:tab-stops>
          <style:tab-stop style:type="left" style:position="0in"/>
        </style:tab-stops>
      </style:paragraph-properties>
      <style:text-properties fo:hyphenate="false"/>
    </style:style>
    <style:style style:name="T348" style:parent-style-name="DefaultParagraphFont" style:family="text">
      <style:text-properties fo:color="#000000" fo:font-size="11pt" style:font-size-asian="11pt" style:font-size-complex="12pt" style:language-asian="lt" style:country-asian="LT"/>
    </style:style>
    <style:style style:name="P349" style:parent-style-name="Normal" style:family="paragraph">
      <style:paragraph-properties style:vertical-align="middle">
        <style:tab-stops>
          <style:tab-stop style:type="left" style:position="0in"/>
        </style:tab-stops>
      </style:paragraph-properties>
      <style:text-properties fo:hyphenate="false"/>
    </style:style>
    <style:style style:name="T350" style:parent-style-name="DefaultParagraphFont" style:family="text">
      <style:text-properties fo:color="#000000" fo:letter-spacing="-0.0034in" fo:font-size="11pt" style:font-size-asian="11pt" style:font-size-complex="12pt" style:language-asian="lt" style:country-asian="LT"/>
    </style:style>
    <style:style style:name="P351" style:parent-style-name="Normal" style:family="paragraph">
      <style:paragraph-properties style:vertical-align="middle">
        <style:tab-stops>
          <style:tab-stop style:type="left" style:position="0in"/>
        </style:tab-stops>
      </style:paragraph-properties>
      <style:text-properties fo:hyphenate="false"/>
    </style:style>
    <style:style style:name="T352" style:parent-style-name="DefaultParagraphFont" style:family="text">
      <style:text-properties fo:color="#000000" fo:letter-spacing="-0.0034in" fo:font-size="11pt" style:font-size-asian="11pt" style:font-size-complex="12pt" style:language-asian="lt" style:country-asian="LT"/>
    </style:style>
    <style:style style:name="T353" style:parent-style-name="DefaultParagraphFont" style:family="text">
      <style:text-properties fo:color="#000000" fo:font-size="11pt" style:font-size-asian="11pt" style:font-size-complex="12pt" style:language-asian="lt" style:country-asian="LT"/>
    </style:style>
    <style:style style:name="P354" style:parent-style-name="Normal" style:family="paragraph">
      <style:paragraph-properties style:vertical-align="middle">
        <style:tab-stops>
          <style:tab-stop style:type="left" style:position="0in"/>
        </style:tab-stops>
      </style:paragraph-properties>
      <style:text-properties fo:hyphenate="false"/>
    </style:style>
    <style:style style:name="T355" style:parent-style-name="DefaultParagraphFont" style:family="text">
      <style:text-properties fo:color="#000000" fo:font-size="11pt" style:font-size-asian="11pt" style:font-size-complex="12pt" style:language-asian="lt" style:country-asian="LT"/>
    </style:style>
    <style:style style:name="T356" style:parent-style-name="DefaultParagraphFont" style:family="text">
      <style:text-properties fo:color="#000000" fo:letter-spacing="-0.0027in" fo:font-size="11pt" style:font-size-asian="11pt" style:font-size-complex="12pt" style:language-asian="lt" style:country-asian="LT"/>
    </style:style>
    <style:style style:name="P357" style:parent-style-name="Normal" style:family="paragraph">
      <style:paragraph-properties style:vertical-align="middle">
        <style:tab-stops>
          <style:tab-stop style:type="left" style:position="0in"/>
        </style:tab-stops>
      </style:paragraph-properties>
      <style:text-properties fo:hyphenate="false"/>
    </style:style>
    <style:style style:name="T358" style:parent-style-name="DefaultParagraphFont" style:family="text">
      <style:text-properties fo:color="#000000" fo:letter-spacing="-0.0027in" fo:font-size="11pt" style:font-size-asian="11pt" style:font-size-complex="12pt" style:language-asian="lt" style:country-asian="LT"/>
    </style:style>
    <style:style style:name="T359" style:parent-style-name="DefaultParagraphFont" style:family="text">
      <style:text-properties fo:color="#000000" fo:font-size="11pt" style:font-size-asian="11pt" style:font-size-complex="12pt" style:language-asian="lt" style:country-asian="LT"/>
    </style:style>
    <style:style style:name="P360" style:parent-style-name="Normal" style:family="paragraph">
      <style:paragraph-properties style:vertical-align="middle">
        <style:tab-stops>
          <style:tab-stop style:type="left" style:position="0in"/>
        </style:tab-stops>
      </style:paragraph-properties>
      <style:text-properties fo:hyphenate="false"/>
    </style:style>
    <style:style style:name="T361" style:parent-style-name="DefaultParagraphFont" style:family="text">
      <style:text-properties fo:color="#000000" fo:font-size="11pt" style:font-size-asian="11pt" style:font-size-complex="12pt" style:language-asian="lt" style:country-asian="LT"/>
    </style:style>
    <style:style style:name="P36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6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6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65" style:parent-style-name="Normal" style:family="paragraph">
      <style:paragraph-properties style:vertical-align="middle">
        <style:tab-stops>
          <style:tab-stop style:type="left" style:position="0in"/>
        </style:tab-stops>
      </style:paragraph-properties>
      <style:text-properties fo:hyphenate="false"/>
    </style:style>
    <style:style style:name="T366" style:parent-style-name="DefaultParagraphFont" style:family="text">
      <style:text-properties fo:color="#000000" fo:font-size="11pt" style:font-size-asian="11pt"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color="#000000" fo:font-size="11pt" style:font-size-asian="11pt" style:font-size-complex="12pt" style:language-asian="lt" style:country-asian="LT"/>
    </style:style>
    <style:style style:name="T371" style:parent-style-name="DefaultParagraphFont" style:family="text">
      <style:text-properties fo:font-size="11pt" style:font-size-asian="11pt" style:font-size-complex="12pt"/>
    </style:style>
    <style:style style:name="TableRow372" style:family="table-row">
      <style:table-row-properties style:min-row-height="1.7611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style:vertical-align="middle" fo:margin-right="0.0236in"/>
      <style:text-properties fo:hyphenate="false"/>
    </style:style>
    <style:style style:name="T375" style:parent-style-name="DefaultParagraphFont" style:family="text">
      <style:text-properties fo:color="#000000" fo:font-size="11pt" style:font-size-asian="11pt" style:font-size-complex="12pt" style:language-asian="lt" style:country-asian="LT"/>
    </style:style>
    <style:style style:name="P37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7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7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7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8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8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8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83" style:parent-style-name="Normal" style:family="paragraph">
      <style:paragraph-properties fo:text-align="end" style:vertical-align="middle" fo:margin-right="0.0236in"/>
      <style:text-properties fo:hyphenate="false"/>
    </style:style>
    <style:style style:name="T384" style:parent-style-name="DefaultParagraphFont" style:family="text">
      <style:text-properties fo:color="#000000" fo:font-size="11pt" style:font-size-asian="11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vertical-align="middle">
        <style:tab-stops>
          <style:tab-stop style:type="left" style:position="0in"/>
        </style:tab-stops>
      </style:paragraph-properties>
      <style:text-properties fo:hyphenate="false"/>
    </style:style>
    <style:style style:name="T387" style:parent-style-name="DefaultParagraphFont" style:family="text">
      <style:text-properties fo:color="#000000" fo:font-size="11pt" style:font-size-asian="11pt" style:font-size-complex="12pt" style:language-asian="lt" style:country-asian="LT"/>
    </style:style>
    <style:style style:name="P388"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89"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90"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91"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92" style:parent-style-name="Normal" style:family="paragraph">
      <style:paragraph-properties style:vertical-align="middle">
        <style:tab-stops>
          <style:tab-stop style:type="left" style:position="0in"/>
        </style:tab-stops>
      </style:paragraph-properties>
      <style:text-properties fo:hyphenate="false"/>
    </style:style>
    <style:style style:name="T393" style:parent-style-name="DefaultParagraphFont" style:family="text">
      <style:text-properties fo:color="#000000" fo:font-size="11pt" style:font-size-asian="11pt"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color="#000000" fo:font-size="11pt" style:font-size-asian="11pt" style:font-size-complex="12pt" style:language-asian="lt" style:country-asian="LT"/>
    </style:style>
    <style:style style:name="T398" style:parent-style-name="DefaultParagraphFont" style:family="text">
      <style:text-properties fo:font-size="11pt" style:font-size-asian="11pt" style:font-size-complex="12pt"/>
    </style:style>
    <style:style style:name="TableRow399" style:family="table-row">
      <style:table-row-properties style:min-row-height="1.8597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vertical-align="middle" fo:margin-right="0.0236in"/>
      <style:text-properties fo:hyphenate="false"/>
    </style:style>
    <style:style style:name="T402" style:parent-style-name="DefaultParagraphFont" style:family="text">
      <style:text-properties fo:color="#000000" fo:font-size="11pt" style:font-size-asian="11pt" style:font-size-complex="12pt" style:language-asian="lt" style:country-asian="LT"/>
    </style:style>
    <style:style style:name="P40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0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0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0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0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0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0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10" style:parent-style-name="Normal" style:family="paragraph">
      <style:paragraph-properties fo:text-align="end" style:vertical-align="middle" fo:margin-right="0.0236in"/>
      <style:text-properties fo:hyphenate="false"/>
    </style:style>
    <style:style style:name="T411" style:parent-style-name="DefaultParagraphFont" style:family="text">
      <style:text-properties fo:color="#000000" fo:font-size="11pt" style:font-size-asian="11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vertical-align="middle">
        <style:tab-stops>
          <style:tab-stop style:type="left" style:position="0in"/>
        </style:tab-stops>
      </style:paragraph-properties>
      <style:text-properties fo:hyphenate="false"/>
    </style:style>
    <style:style style:name="T414" style:parent-style-name="DefaultParagraphFont" style:family="text">
      <style:text-properties fo:color="#000000" fo:font-size="11pt" style:font-size-asian="11pt" style:font-size-complex="12pt" style:language-asian="lt" style:country-asian="LT"/>
    </style:style>
    <style:style style:name="P415"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16"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17"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18" style:parent-style-name="Normal" style:family="paragraph">
      <style:paragraph-properties style:vertical-align="middle">
        <style:tab-stops>
          <style:tab-stop style:type="left" style:position="0in"/>
        </style:tab-stops>
      </style:paragraph-properties>
      <style:text-properties fo:hyphenate="false"/>
    </style:style>
    <style:style style:name="T419" style:parent-style-name="DefaultParagraphFont" style:family="text">
      <style:text-properties fo:color="#000000" fo:font-size="11pt" style:font-size-asian="11pt" style:font-size-complex="12pt" style:language-asian="lt" style:country-asian="LT"/>
    </style:style>
    <style:style style:name="T420" style:parent-style-name="DefaultParagraphFont" style:family="text">
      <style:text-properties fo:color="#000000" fo:letter-spacing="-0.0034in" fo:font-size="11pt" style:font-size-asian="11pt" style:font-size-complex="12pt" style:language-asian="lt" style:country-asian="LT"/>
    </style:style>
    <style:style style:name="P421" style:parent-style-name="Normal" style:family="paragraph">
      <style:paragraph-properties style:vertical-align="middle">
        <style:tab-stops>
          <style:tab-stop style:type="left" style:position="0in"/>
        </style:tab-stops>
      </style:paragraph-properties>
      <style:text-properties fo:hyphenate="false"/>
    </style:style>
    <style:style style:name="T422" style:parent-style-name="DefaultParagraphFont" style:family="text">
      <style:text-properties fo:color="#000000" fo:letter-spacing="-0.0034in" fo:font-size="11pt" style:font-size-asian="11pt" style:font-size-complex="12pt" style:language-asian="lt" style:country-asian="LT"/>
    </style:style>
    <style:style style:name="T423" style:parent-style-name="DefaultParagraphFont" style:family="text">
      <style:text-properties fo:color="#000000" fo:font-size="11pt" style:font-size-asian="11pt" style:font-size-complex="12pt" style:language-asian="lt" style:country-asian="LT"/>
    </style:style>
    <style:style style:name="P424" style:parent-style-name="Normal" style:family="paragraph">
      <style:paragraph-properties style:vertical-align="middle">
        <style:tab-stops>
          <style:tab-stop style:type="left" style:position="0in"/>
        </style:tab-stops>
      </style:paragraph-properties>
      <style:text-properties fo:hyphenate="false"/>
    </style:style>
    <style:style style:name="T425" style:parent-style-name="DefaultParagraphFont" style:family="text">
      <style:text-properties fo:color="#000000" fo:font-size="11pt" style:font-size-asian="11pt"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color="#000000" fo:font-size="11pt" style:font-size-asian="11pt" style:font-size-complex="12pt" style:language-asian="lt" style:country-asian="LT"/>
    </style:style>
    <style:style style:name="T430" style:parent-style-name="DefaultParagraphFont" style:family="text">
      <style:text-properties fo:font-size="11pt" style:font-size-asian="11pt" style:font-size-complex="12pt"/>
    </style:style>
    <style:style style:name="TableRow431" style:family="table-row">
      <style:table-row-properties style:min-row-height="0.6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vertical-align="middle" fo:margin-right="0.0236in"/>
      <style:text-properties fo:hyphenate="false"/>
    </style:style>
    <style:style style:name="T434" style:parent-style-name="DefaultParagraphFont" style:family="text">
      <style:text-properties fo:color="#000000" fo:font-size="11pt" style:font-size-asian="11pt" style:font-size-complex="12pt" style:language-asian="lt" style:country-asian="LT"/>
    </style:style>
    <style:style style:name="P43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3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3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3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3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4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4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4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43" style:parent-style-name="Normal" style:family="paragraph">
      <style:paragraph-properties fo:text-align="center" style:vertical-align="middle" fo:margin-right="0.0236in"/>
      <style:text-properties fo:color="#000000" style:font-size-complex="12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vertical-align="middle">
        <style:tab-stops>
          <style:tab-stop style:type="left" style:position="0in"/>
        </style:tab-stops>
      </style:paragraph-properties>
      <style:text-properties fo:hyphenate="false"/>
    </style:style>
    <style:style style:name="T446" style:parent-style-name="DefaultParagraphFont" style:family="text">
      <style:text-properties fo:color="#000000" fo:font-size="11pt" style:font-size-asian="11pt" style:font-size-complex="12pt" style:language-asian="lt" style:country-asian="LT"/>
    </style:style>
    <style:style style:name="P447"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48"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49" style:parent-style-name="Normal" style:family="paragraph">
      <style:paragraph-properties style:vertical-align="middle">
        <style:tab-stops>
          <style:tab-stop style:type="left" style:position="0in"/>
        </style:tab-stops>
      </style:paragraph-properties>
      <style:text-properties fo:hyphenate="false"/>
    </style:style>
    <style:style style:name="T450" style:parent-style-name="DefaultParagraphFont" style:family="text">
      <style:text-properties fo:color="#000000" fo:font-size="11pt" style:font-size-asian="11pt" style:font-size-complex="12pt" style:language-asian="lt" style:country-asian="LT"/>
    </style:style>
    <style:style style:name="T451" style:parent-style-name="DefaultParagraphFont" style:family="text">
      <style:text-properties fo:color="#000000" fo:letter-spacing="-0.0034in" fo:font-size="11pt" style:font-size-asian="11pt" style:font-size-complex="12pt" style:language-asian="lt" style:country-asian="LT"/>
    </style:style>
    <style:style style:name="P452" style:parent-style-name="Normal" style:family="paragraph">
      <style:paragraph-properties style:vertical-align="middle">
        <style:tab-stops>
          <style:tab-stop style:type="left" style:position="0in"/>
        </style:tab-stops>
      </style:paragraph-properties>
      <style:text-properties fo:hyphenate="false"/>
    </style:style>
    <style:style style:name="T453" style:parent-style-name="DefaultParagraphFont" style:family="text">
      <style:text-properties fo:color="#000000" fo:letter-spacing="-0.0034in" fo:font-size="11pt" style:font-size-asian="11pt" style:font-size-complex="12pt" style:language-asian="lt" style:country-asian="LT"/>
    </style:style>
    <style:style style:name="T454" style:parent-style-name="DefaultParagraphFont" style:family="text">
      <style:text-properties fo:color="#000000" fo:font-size="11pt" style:font-size-asian="11pt"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color="#000000" fo:font-size="11pt" style:font-size-asian="11pt" style:font-size-complex="12pt" style:language-asian="lt" style:country-asian="LT"/>
    </style:style>
    <style:style style:name="T459" style:parent-style-name="DefaultParagraphFont" style:family="text">
      <style:text-properties fo:font-size="11pt" style:font-size-asian="11pt" style:font-size-complex="12pt"/>
    </style:style>
    <style:style style:name="TableRow460" style:family="table-row">
      <style:table-row-properties style:min-row-height="1.0458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vertical-align="middle" fo:margin-right="0.0236in"/>
      <style:text-properties fo:hyphenate="false"/>
    </style:style>
    <style:style style:name="T463" style:parent-style-name="DefaultParagraphFont" style:family="text">
      <style:text-properties fo:color="#000000" fo:font-size="11pt" style:font-size-asian="11pt" style:font-size-complex="12pt" style:language-asian="lt" style:country-asian="LT"/>
    </style:style>
    <style:style style:name="P46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6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6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67" style:parent-style-name="Normal" style:family="paragraph">
      <style:paragraph-properties fo:text-align="end" style:vertical-align="middle" fo:margin-right="0.0236in"/>
      <style:text-properties fo:color="#000000" style:font-size-complex="12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vertical-align="middle"/>
      <style:text-properties fo:hyphenate="false"/>
    </style:style>
    <style:style style:name="T470" style:parent-style-name="DefaultParagraphFont" style:family="text">
      <style:text-properties fo:color="#000000" fo:font-size="11pt" style:font-size-asian="11pt" style:font-size-complex="12pt" style:language-asian="lt" style:country-asian="LT"/>
    </style:style>
    <style:style style:name="P47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472" style:parent-style-name="Normal" style:family="paragraph">
      <style:paragraph-properties style:vertical-align="middle"/>
      <style:text-properties fo:hyphenate="false"/>
    </style:style>
    <style:style style:name="T473" style:parent-style-name="DefaultParagraphFont" style:family="text">
      <style:text-properties fo:color="#000000" fo:font-size="11pt" style:font-size-asian="11pt"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color="#000000" fo:font-size="11pt" style:font-size-asian="11pt" style:font-size-complex="12pt" style:language-asian="lt" style:country-asian="LT"/>
    </style:style>
    <style:style style:name="T478" style:parent-style-name="DefaultParagraphFont" style:family="text">
      <style:text-properties fo:font-size="11pt" style:font-size-asian="11pt" style:font-size-complex="12pt"/>
    </style:style>
    <style:style style:name="TableRow479" style:family="table-row">
      <style:table-row-properties style:min-row-height="0.6861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style:vertical-align="middle" fo:margin-right="0.0236in"/>
      <style:text-properties fo:hyphenate="false"/>
    </style:style>
    <style:style style:name="T482" style:parent-style-name="DefaultParagraphFont" style:family="text">
      <style:text-properties fo:color="#000000" fo:font-size="11pt" style:font-size-asian="11pt" style:font-size-complex="12pt" style:language-asian="lt" style:country-asian="LT"/>
    </style:style>
    <style:style style:name="P48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8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85" style:parent-style-name="Normal" style:family="paragraph">
      <style:paragraph-properties fo:text-align="end" style:vertical-align="middle" fo:margin-right="0.0236in"/>
      <style:text-properties fo:hyphenate="false"/>
    </style:style>
    <style:style style:name="T486" style:parent-style-name="DefaultParagraphFont" style:family="text">
      <style:text-properties fo:color="#000000" fo:font-size="11pt" style:font-size-asian="11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vertical-align="middle"/>
      <style:text-properties fo:hyphenate="false"/>
    </style:style>
    <style:style style:name="T489" style:parent-style-name="DefaultParagraphFont" style:family="text">
      <style:text-properties fo:color="#000000" fo:font-size="11pt" style:font-size-asian="11pt" style:font-size-complex="12pt" style:language-asian="lt" style:country-asian="LT"/>
    </style:style>
    <style:style style:name="P490"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91" style:parent-style-name="Normal" style:family="paragraph">
      <style:paragraph-properties style:vertical-align="middle">
        <style:tab-stops>
          <style:tab-stop style:type="left" style:position="0in"/>
        </style:tab-stops>
      </style:paragraph-properties>
      <style:text-properties fo:hyphenate="false"/>
    </style:style>
    <style:style style:name="T492" style:parent-style-name="DefaultParagraphFont" style:family="text">
      <style:text-properties fo:color="#000000" fo:font-size="11pt" style:font-size-asian="11pt"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color="#000000" fo:font-size="11pt" style:font-size-asian="11pt" style:font-size-complex="12pt" style:language-asian="lt" style:country-asian="LT"/>
    </style:style>
    <style:style style:name="T497" style:parent-style-name="DefaultParagraphFont" style:family="text">
      <style:text-properties fo:font-size="11pt" style:font-size-asian="11pt" style:font-size-complex="12pt"/>
    </style:style>
    <style:style style:name="TableRow498" style:family="table-row">
      <style:table-row-properties style:min-row-height="0.8347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vertical-align="middle" fo:margin-right="0.0236in"/>
      <style:text-properties fo:hyphenate="false"/>
    </style:style>
    <style:style style:name="T501" style:parent-style-name="DefaultParagraphFont" style:family="text">
      <style:text-properties fo:color="#000000" fo:font-size="11pt" style:font-size-asian="11pt" style:font-size-complex="12pt" style:language-asian="lt" style:country-asian="LT"/>
    </style:style>
    <style:style style:name="P50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0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0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0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06" style:parent-style-name="Normal" style:family="paragraph">
      <style:paragraph-properties fo:text-align="end" style:vertical-align="middle" fo:margin-right="0.0236in"/>
      <style:text-properties fo:hyphenate="false"/>
    </style:style>
    <style:style style:name="T507" style:parent-style-name="DefaultParagraphFont" style:family="text">
      <style:text-properties fo:color="#000000" fo:font-size="11pt" style:font-size-asian="11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vertical-align="middle"/>
      <style:text-properties fo:hyphenate="false"/>
    </style:style>
    <style:style style:name="T510" style:parent-style-name="DefaultParagraphFont" style:family="text">
      <style:text-properties fo:color="#000000" fo:font-size="11pt" style:font-size-asian="11pt" style:font-size-complex="12pt" style:language-asian="lt" style:country-asian="LT"/>
    </style:style>
    <style:style style:name="P51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1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1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14" style:parent-style-name="Normal" style:family="paragraph">
      <style:paragraph-properties style:vertical-align="middle"/>
      <style:text-properties fo:hyphenate="false"/>
    </style:style>
    <style:style style:name="T515" style:parent-style-name="DefaultParagraphFont" style:family="text">
      <style:text-properties fo:color="#000000" fo:font-size="11pt" style:font-size-asian="11pt"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color="#000000" fo:font-size="11pt" style:font-size-asian="11pt" style:font-size-complex="12pt" style:language-asian="lt" style:country-asian="LT"/>
    </style:style>
    <style:style style:name="T520" style:parent-style-name="DefaultParagraphFont" style:family="text">
      <style:text-properties fo:font-size="11pt" style:font-size-asian="11pt" style:font-size-complex="12pt"/>
    </style:style>
    <style:style style:name="TableRow521" style:family="table-row">
      <style:table-row-properties style:min-row-height="0.7777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vertical-align="middle" fo:margin-right="0.0236in"/>
      <style:text-properties fo:hyphenate="false"/>
    </style:style>
    <style:style style:name="T524" style:parent-style-name="DefaultParagraphFont" style:family="text">
      <style:text-properties fo:color="#000000" fo:font-size="11pt" style:font-size-asian="11pt" style:font-size-complex="12pt" style:language-asian="lt" style:country-asian="LT"/>
    </style:style>
    <style:style style:name="P52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2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2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2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2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3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31" style:parent-style-name="Normal" style:family="paragraph">
      <style:paragraph-properties fo:text-align="end" style:vertical-align="middle" fo:margin-right="0.0236in"/>
      <style:text-properties fo:hyphenate="false"/>
    </style:style>
    <style:style style:name="T532" style:parent-style-name="DefaultParagraphFont" style:family="text">
      <style:text-properties fo:color="#000000" fo:font-size="11pt" style:font-size-asian="11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vertical-align="middle"/>
      <style:text-properties fo:hyphenate="false"/>
    </style:style>
    <style:style style:name="T535" style:parent-style-name="DefaultParagraphFont" style:family="text">
      <style:text-properties fo:color="#000000" fo:font-size="11pt" style:font-size-asian="11pt" style:font-size-complex="12pt" style:language-asian="lt" style:country-asian="LT"/>
    </style:style>
    <style:style style:name="P536"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37"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38"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3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4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41" style:parent-style-name="Normal" style:family="paragraph">
      <style:paragraph-properties style:vertical-align="middle"/>
      <style:text-properties fo:hyphenate="false"/>
    </style:style>
    <style:style style:name="T542" style:parent-style-name="DefaultParagraphFont" style:family="text">
      <style:text-properties fo:color="#000000" fo:font-size="11pt" style:font-size-asian="11pt"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font-size="11pt" style:font-size-asian="11pt" style:font-size-complex="12pt"/>
    </style:style>
    <style:style style:name="TableRow548" style:family="table-row">
      <style:table-row-properties style:min-row-height="1.0493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vertical-align="middle" fo:margin-right="0.0236in"/>
      <style:text-properties fo:hyphenate="false"/>
    </style:style>
    <style:style style:name="T551" style:parent-style-name="DefaultParagraphFont" style:family="text">
      <style:text-properties fo:color="#000000" fo:font-size="11pt" style:font-size-asian="11pt" style:font-size-complex="12pt" style:language-asian="lt" style:country-asian="LT"/>
    </style:style>
    <style:style style:name="P55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5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5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5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56" style:parent-style-name="Normal" style:family="paragraph">
      <style:paragraph-properties fo:text-align="end" style:vertical-align="middle" fo:margin-right="0.0236in"/>
      <style:text-properties fo:hyphenate="false"/>
    </style:style>
    <style:style style:name="T557" style:parent-style-name="DefaultParagraphFont" style:family="text">
      <style:text-properties fo:color="#000000" fo:font-size="11pt" style:font-size-asian="11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vertical-align="middle"/>
      <style:text-properties fo:hyphenate="false"/>
    </style:style>
    <style:style style:name="T560" style:parent-style-name="DefaultParagraphFont" style:family="text">
      <style:text-properties fo:color="#000000" fo:font-size="11pt" style:font-size-asian="11pt" style:font-size-complex="12pt" style:language-asian="lt" style:country-asian="LT"/>
    </style:style>
    <style:style style:name="P561"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56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56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564" style:parent-style-name="Normal" style:family="paragraph">
      <style:paragraph-properties style:vertical-align="middle">
        <style:tab-stops>
          <style:tab-stop style:type="left" style:position="0in"/>
        </style:tab-stops>
      </style:paragraph-properties>
      <style:text-properties fo:hyphenate="false"/>
    </style:style>
    <style:style style:name="T565" style:parent-style-name="DefaultParagraphFont" style:family="text">
      <style:text-properties fo:color="#000000" fo:font-size="11pt" style:font-size-asian="11pt"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color="#000000" fo:font-size="11pt" style:font-size-asian="11pt" style:font-size-complex="12pt" style:language-asian="lt" style:country-asian="LT"/>
    </style:style>
    <style:style style:name="T570" style:parent-style-name="DefaultParagraphFont" style:family="text">
      <style:text-properties fo:font-size="11pt" style:font-size-asian="11pt" style:font-size-complex="12pt"/>
    </style:style>
    <style:style style:name="TableRow571" style:family="table-row">
      <style:table-row-properties style:min-row-height="0.943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vertical-align="middle" fo:margin-right="0.0236in"/>
      <style:text-properties fo:hyphenate="false"/>
    </style:style>
    <style:style style:name="T574" style:parent-style-name="DefaultParagraphFont" style:family="text">
      <style:text-properties fo:color="#000000" fo:font-size="11pt" style:font-size-asian="11pt" style:font-size-complex="12pt" style:language-asian="lt" style:country-asian="LT"/>
    </style:style>
    <style:style style:name="P57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7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7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7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79" style:parent-style-name="Normal" style:family="paragraph">
      <style:paragraph-properties fo:text-align="end" style:vertical-align="middle" fo:margin-right="0.0236in"/>
      <style:text-properties fo:color="#000000"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hyphenate="false"/>
    </style:style>
    <style:style style:name="T582" style:parent-style-name="DefaultParagraphFont" style:family="text">
      <style:text-properties fo:font-size="11pt" style:font-size-asian="11pt" style:font-size-complex="12pt" style:language-asian="lt" style:country-asian="LT"/>
    </style:style>
    <style:style style:name="T583" style:parent-style-name="DefaultParagraphFont" style:family="text">
      <style:text-properties fo:font-size="11pt" style:font-size-asian="11pt" style:font-size-complex="12pt" fo:background-color="#FFFFFF" style:language-asian="lt" style:country-asian="LT"/>
    </style:style>
    <style:style style:name="P584" style:parent-style-name="Normal" style:family="paragraph">
      <style:paragraph-properties fo:text-align="justify"/>
      <style:text-properties fo:hyphenate="false"/>
    </style:style>
    <style:style style:name="T585" style:parent-style-name="DefaultParagraphFont" style:family="text">
      <style:text-properties fo:font-size="11pt" style:font-size-asian="11pt" style:font-size-complex="12pt" fo:background-color="#FFFFFF" style:language-asian="lt" style:country-asian="LT"/>
    </style:style>
    <style:style style:name="P586" style:parent-style-name="Normal" style:family="paragraph">
      <style:paragraph-properties fo:text-align="justify"/>
      <style:text-properties fo:hyphenate="false"/>
    </style:style>
    <style:style style:name="T587" style:parent-style-name="DefaultParagraphFont" style:family="text">
      <style:text-properties fo:font-size="11pt" style:font-size-asian="11pt" style:font-size-complex="12pt" style:language-asian="lt" style:country-asian="LT"/>
    </style:style>
    <style:style style:name="P588" style:parent-style-name="Normal" style:family="paragraph">
      <style:paragraph-properties fo:text-align="justify"/>
      <style:text-properties fo:hyphenate="false"/>
    </style:style>
    <style:style style:name="T589" style:parent-style-name="DefaultParagraphFont" style:family="text">
      <style:text-properties fo:font-size="11pt" style:font-size-asian="11pt" style:font-size-complex="12pt" style:language-asian="lt" style:country-asian="LT"/>
    </style:style>
    <style:style style:name="T590" style:parent-style-name="DefaultParagraphFont" style:family="text">
      <style:text-properties fo:font-size="11pt" style:font-size-asian="11pt" style:font-size-complex="12pt" fo:background-color="#FFFFFF"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color="#000000" fo:font-size="11pt" style:font-size-asian="11pt" style:font-size-complex="12pt" style:language-asian="lt" style:country-asian="LT"/>
    </style:style>
    <style:style style:name="T595" style:parent-style-name="DefaultParagraphFont" style:family="text">
      <style:text-properties fo:font-size="11pt" style:font-size-asian="11pt" style:font-size-complex="12pt"/>
    </style:style>
    <style:style style:name="P596" style:parent-style-name="Normal" style:family="paragraph">
      <style:paragraph-properties fo:text-align="justify" style:vertical-align="middle"/>
      <style:text-properties fo:hyphenate="false"/>
    </style:style>
    <style:style style:name="P597" style:parent-style-name="Normal" style:family="paragraph">
      <style:paragraph-properties fo:keep-together="always" fo:text-align="center" style:vertical-align="middle"/>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keep-together="always" fo:text-align="center" style:vertical-align="middle"/>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keep-together="always" fo:text-align="center" style:vertical-align="middle"/>
      <style:text-properties fo:hyphenate="false"/>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keep-together="always" fo:text-align="center" style:vertical-align="middle"/>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3" style:parent-style-name="Normal" style:family="paragraph">
      <style:paragraph-properties fo:text-align="justify" style:vertical-align="middle" fo:margin-left="0.4958in">
        <style:tab-stops/>
      </style:paragraph-properties>
      <style:text-properties fo:color="#000000" style:font-size-complex="12pt" style:language-asian="lt" style:country-asian="LT" fo:hyphenate="false"/>
    </style:style>
    <style:style style:name="P77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margin-left="0.5in">
        <style:tab-stops>
          <style:tab-stop style:type="left" style:position="0.0909in"/>
        </style:tab-stops>
      </style:paragraph-properties>
      <style:text-properties fo:hyphenate="false"/>
    </style:style>
    <style:style style:name="P804" style:parent-style-name="Normal" style:family="paragraph">
      <style:paragraph-properties fo:keep-together="always" fo:text-align="center" style:vertical-align="middle"/>
      <style:text-properties fo:hyphenate="false"/>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keep-together="always" fo:text-align="center" style:vertical-align="middle"/>
      <style:text-properties fo:hyphenate="false"/>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text-align="center" style:vertical-align="middle">
        <style:tab-stops>
          <style:tab-stop style:type="left" style:position="0.3937in"/>
        </style:tab-stops>
      </style:paragraph-properties>
      <style:text-properties fo:color="#000000" style:font-size-complex="12pt" style:language-asian="lt" style:country-asian="LT" fo:hyphenate="false"/>
    </style:style>
    <style:style style:name="P81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P836" style:parent-style-name="Normal" style:family="paragraph">
      <style:paragraph-properties fo:keep-together="always" fo:text-align="center" style:vertical-align="middle"/>
      <style:text-properties fo:hyphenate="false"/>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keep-together="always" fo:text-align="center" style:vertical-align="middle"/>
      <style:text-properties fo:hyphenate="false"/>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text-align="center" style:vertical-align="middle"/>
      <style:text-properties fo:color="#000000" style:font-size-complex="12pt" style:language-asian="lt" style:country-asian="LT" fo:hyphenate="false"/>
    </style:style>
    <style:style style:name="P8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3944in">
        <style:tab-stops>
          <style:tab-stop style:type="left" style:position="0in"/>
          <style:tab-stop style:type="left" style:position="0.689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margin-left="0.3937in" fo:text-indent="0.043in">
        <style:tab-stops>
          <style:tab-stop style:type="left" style:position="0.2958in"/>
        </style:tab-stops>
      </style:paragraph-properties>
      <style:text-properties fo:color="#000000" style:font-size-complex="12pt" style:language-asian="lt" style:country-asian="LT" fo:hyphenate="false"/>
    </style:style>
    <style:style style:name="P911" style:parent-style-name="Normal" style:family="paragraph">
      <style:paragraph-properties fo:text-align="justify" style:vertical-align="middle" fo:text-indent="0.2958in"/>
      <style:text-properties fo:hyphenate="false"/>
    </style:style>
    <style:style style:name="P912" style:parent-style-name="Normal" style:family="paragraph">
      <style:paragraph-properties fo:keep-together="always" fo:text-align="center" style:vertical-align="middle"/>
      <style:text-properties fo:hyphenate="false"/>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5" style:parent-style-name="Normal" style:family="paragraph">
      <style:paragraph-properties fo:keep-together="always" fo:text-align="center" style:vertical-align="middle"/>
      <style:text-properties fo:hyphenate="false"/>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7" style:parent-style-name="Normal" style:family="paragraph">
      <style:paragraph-properties fo:text-align="justify" style:vertical-align="middle" fo:text-indent="0.2958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918" style:parent-style-name="Normal" style:family="paragraph">
      <style:paragraph-properties fo:text-align="justify" fo:text-indent="0.3944in">
        <style:tab-stops>
          <style:tab-stop style:type="left" style:position="0.6895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368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style:text-properties fo:hyphenate="false"/>
    </style:style>
    <style:style style:name="P938" style:parent-style-name="Normal" style:family="paragraph">
      <style:paragraph-properties fo:text-align="center" style:vertical-align="middle" fo:text-indent="0.2958in"/>
      <style:text-properties fo:hyphenate="false"/>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text-align="center" style:vertical-align="middle" fo:text-indent="0.2958in"/>
      <style:text-properties fo:hyphenate="false"/>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text-align="center" style:vertical-align="middle"/>
      <style:text-properties fo:color="#000000" style:font-size-complex="12pt" style:language-asian="lt" style:country-asian="LT" fo:hyphenate="false"/>
    </style:style>
    <style:style style:name="P944" style:parent-style-name="Normal" style:family="paragraph">
      <style:paragraph-properties fo:text-align="justify" style:vertical-align="middle" fo:text-indent="0.493in">
        <style:tab-stops>
          <style:tab-stop style:type="left" style:position="0.6895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middle" fo:text-indent="0.493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center" style:vertical-align="middle"/>
      <style:text-properties fo:hyphenate="false"/>
    </style:style>
    <style:style style:name="T952" style:parent-style-name="DefaultParagraphFont" style:family="text">
      <style:text-properties fo:color="#000000" style:font-size-complex="12pt" style:language-asian="lt" style:country-asian="LT"/>
    </style:style>
    <style:style style:name="P953" style:parent-style-name="Normal" style:master-page-name="MPF2" style:family="paragraph">
      <style:paragraph-properties fo:break-before="page" fo:margin-left="2.5in" style:page-number="1">
        <style:tab-stops/>
      </style:paragraph-properties>
      <style:text-properties style:font-size-complex="12pt" style:language-asian="lt" style:country-asian="LT" fo:hyphenate="false"/>
    </style:style>
    <style:style style:name="P959" style:parent-style-name="Normal" style:family="paragraph">
      <style:paragraph-properties fo:margin-left="2.5in">
        <style:tab-stops/>
      </style:paragraph-properties>
      <style:text-properties style:font-size-complex="12pt" style:language-asian="lt" style:country-asian="LT" fo:hyphenate="false"/>
    </style:style>
    <style:style style:name="P960" style:parent-style-name="Normal" style:family="paragraph">
      <style:paragraph-properties fo:margin-left="2.5in">
        <style:tab-stops/>
      </style:paragraph-properties>
      <style:text-properties style:font-size-complex="12pt" style:language-asian="lt" style:country-asian="LT" fo:hyphenate="false"/>
    </style:style>
    <style:style style:name="P961" style:parent-style-name="Normal" style:family="paragraph">
      <style:paragraph-properties fo:margin-left="2.5in">
        <style:tab-stops/>
      </style:paragraph-properties>
      <style:text-properties style:font-size-complex="12pt" style:language-asian="lt" style:country-asian="LT" fo:hyphenate="false"/>
    </style:style>
    <style:style style:name="P962" style:parent-style-name="Normal" style:family="paragraph">
      <style:paragraph-properties fo:margin-left="2.5in">
        <style:tab-stops>
          <style:tab-stop style:type="left" style:position="-1.9576in"/>
          <style:tab-stop style:type="left" style:position="1.2173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965" style:parent-style-name="Normal" style:family="paragraph">
      <style:paragraph-properties fo:text-align="center" style:vertical-align="middle"/>
      <style:text-properties fo:hyphenate="false"/>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970" style:parent-style-name="Normal" style:family="paragraph">
      <style:paragraph-properties fo:text-align="center" style:vertical-align="middle"/>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P973" style:parent-style-name="Normal" style:family="paragraph">
      <style:paragraph-properties fo:text-align="justify" style:vertical-align="middle" fo:text-indent="0.2166in"/>
      <style:text-properties fo:font-style="italic" style:font-style-asian="italic" style:font-style-complex="italic" fo:color="#000000" style:font-size-complex="12pt" style:language-asian="lt" style:country-asian="LT" fo:hyphenate="false"/>
    </style:style>
    <style:style style:name="P974" style:parent-style-name="Normal" style:family="paragraph">
      <style:paragraph-properties fo:keep-together="always" fo:text-align="center" style:vertical-align="middle"/>
      <style:text-properties fo:hyphenate="false"/>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7" style:parent-style-name="Normal" style:family="paragraph">
      <style:paragraph-properties fo:keep-together="always" fo:text-align="center" style:vertical-align="middle"/>
      <style:text-properties fo:hyphenate="false"/>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8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font-style="italic" style:font-style-asian="italic" style:font-style-complex="italic"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margin-left="0.2597in">
        <style:tab-stops/>
      </style:paragraph-properties>
      <style:text-properties fo:hyphenate="false"/>
    </style:style>
    <style:style style:name="P1004" style:parent-style-name="Normal" style:family="paragraph">
      <style:paragraph-properties fo:keep-together="always" fo:text-align="center" style:vertical-align="middle"/>
      <style:text-properties fo:hyphenate="false"/>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7" style:parent-style-name="Normal" style:family="paragraph">
      <style:paragraph-properties fo:keep-together="always" fo:text-align="center" style:vertical-align="middle"/>
      <style:text-properties fo:hyphenate="false"/>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1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keep-together="always" fo:text-align="center" style:vertical-align="middle"/>
      <style:text-properties fo:hyphenate="false"/>
    </style:style>
    <style:style style:name="P1015" style:parent-style-name="Normal" style:family="paragraph">
      <style:paragraph-properties fo:keep-together="always" fo:text-align="center" style:vertical-align="middle"/>
      <style:text-properties fo:hyphenate="false"/>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8" style:parent-style-name="Normal" style:family="paragraph">
      <style:paragraph-properties fo:keep-together="always" fo:text-align="center" style:vertical-align="middle"/>
      <style:text-properties fo:hyphenate="false"/>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0" style:parent-style-name="Normal" style:family="paragraph">
      <style:paragraph-properties fo:text-align="justify" style:vertical-align="middle"/>
      <style:text-properties fo:color="#000000" style:font-size-complex="12pt" style:language-asian="lt" style:country-asian="LT" fo:hyphenate="false"/>
    </style:style>
    <style:style style:name="P1021"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ableColumn1026" style:family="table-column">
      <style:table-column-properties style:column-width="0.6618in"/>
    </style:style>
    <style:style style:name="TableColumn1027" style:family="table-column">
      <style:table-column-properties style:column-width="5.225in"/>
    </style:style>
    <style:style style:name="TableColumn1028" style:family="table-column">
      <style:table-column-properties style:column-width="0.8576in"/>
    </style:style>
    <style:style style:name="Table1025" style:family="table">
      <style:table-properties style:width="6.7444in" fo:margin-left="0in" table:align="lef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vertical-align="middle" fo:margin-left="0.0236in" fo:margin-right="0.0236in">
        <style:tab-stops/>
      </style:paragraph-properties>
      <style:text-properties fo:hyphenate="false"/>
    </style:style>
    <style:style style:name="T103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033" style:parent-style-name="Normal" style:family="paragraph">
      <style:paragraph-properties fo:text-align="center" style:vertical-align="middle" fo:margin-left="0.0236in" fo:margin-right="0.0236in">
        <style:tab-stops/>
      </style:paragraph-properties>
      <style:text-properties fo:hyphenate="false"/>
    </style:style>
    <style:style style:name="T103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vertical-align="middle"/>
      <style:text-properties fo:hyphenate="false"/>
    </style:style>
    <style:style style:name="T103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vertical-align="middle"/>
      <style:text-properties fo:hyphenate="false"/>
    </style:style>
    <style:style style:name="T104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style:vertical-align="middle" fo:margin-right="0.0236in"/>
      <style:text-properties fo:hyphenate="false"/>
    </style:style>
    <style:style style:name="T1044" style:parent-style-name="DefaultParagraphFont" style:family="text">
      <style:text-properties fo:color="#000000" fo:font-size="11pt" style:font-size-asian="11pt" style:font-size-complex="12pt" style:language-asian="lt" style:country-asian="LT"/>
    </style:style>
    <style:style style:name="P104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4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4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4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4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5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5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5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5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54" style:parent-style-name="Normal" style:family="paragraph">
      <style:paragraph-properties fo:text-align="end" style:vertical-align="middle" fo:margin-right="0.0236in"/>
      <style:text-properties fo:hyphenate="false"/>
    </style:style>
    <style:style style:name="T1055" style:parent-style-name="DefaultParagraphFont" style:family="text">
      <style:text-properties fo:color="#000000" fo:font-size="11pt" style:font-size-asian="11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vertical-align="middle"/>
      <style:text-properties fo:hyphenate="false"/>
    </style:style>
    <style:style style:name="T1058" style:parent-style-name="DefaultParagraphFont" style:family="text">
      <style:text-properties fo:color="#000000" fo:font-size="11pt" style:font-size-asian="11pt" style:font-size-complex="12pt" style:language-asian="lt" style:country-asian="LT"/>
    </style:style>
    <style:style style:name="P1059"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060"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061"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06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06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06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065"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066" style:parent-style-name="Normal" style:family="paragraph">
      <style:paragraph-properties style:vertical-align="middle"/>
      <style:text-properties fo:hyphenate="false"/>
    </style:style>
    <style:style style:name="T1067" style:parent-style-name="DefaultParagraphFont" style:family="text">
      <style:text-properties fo:color="#000000" fo:font-size="11pt" style:font-size-asian="11pt"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070" style:parent-style-name="DefaultParagraphFont" style:family="text">
      <style:text-properties fo:color="#000000" fo:font-size="11pt" style:font-size-asian="11pt"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end" style:vertical-align="middle" fo:margin-right="0.0236in"/>
      <style:text-properties fo:hyphenate="false"/>
    </style:style>
    <style:style style:name="T1074" style:parent-style-name="DefaultParagraphFont" style:family="text">
      <style:text-properties fo:color="#000000" fo:font-size="11pt" style:font-size-asian="11pt" style:font-size-complex="12pt" style:language-asian="lt" style:country-asian="LT"/>
    </style:style>
    <style:style style:name="P107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7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7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7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7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8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8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8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8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8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8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8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087" style:parent-style-name="Normal" style:family="paragraph">
      <style:paragraph-properties fo:text-align="end" style:vertical-align="middle" fo:margin-right="0.0236in"/>
      <style:text-properties fo:hyphenate="false"/>
    </style:style>
    <style:style style:name="T1088" style:parent-style-name="DefaultParagraphFont" style:family="text">
      <style:text-properties fo:color="#000000" fo:font-size="11pt" style:font-size-asian="11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vertical-align="middle">
        <style:tab-stops>
          <style:tab-stop style:type="left" style:position="0.75in"/>
        </style:tab-stops>
      </style:paragraph-properties>
      <style:text-properties fo:hyphenate="false"/>
    </style:style>
    <style:style style:name="T1091" style:parent-style-name="DefaultParagraphFont" style:family="text">
      <style:text-properties fo:color="#000000" fo:font-size="11pt" style:font-size-asian="11pt" style:font-size-complex="12pt" style:language-asian="lt" style:country-asian="LT"/>
    </style:style>
    <style:style style:name="P109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09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09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095"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096"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097"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098"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099"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00"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01"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02" style:parent-style-name="Normal" style:family="paragraph">
      <style:paragraph-properties style:vertical-align="middle"/>
      <style:text-properties fo:hyphenate="false"/>
    </style:style>
    <style:style style:name="T1103" style:parent-style-name="DefaultParagraphFont" style:family="text">
      <style:text-properties fo:color="#000000" fo:letter-spacing="-0.0034in" fo:font-size="11pt" style:font-size-asian="11pt" style:font-size-complex="12pt" style:language-asian="lt" style:country-asian="LT"/>
    </style:style>
    <style:style style:name="T1104" style:parent-style-name="DefaultParagraphFont" style:family="text">
      <style:text-properties fo:color="#000000" fo:font-size="11pt" style:font-size-asian="11pt" style:font-size-complex="12pt" style:language-asian="lt" style:country-asian="LT"/>
    </style:style>
    <style:style style:name="T1105" style:parent-style-name="DefaultParagraphFont" style:family="text">
      <style:text-properties fo:color="#000000" fo:letter-spacing="-0.0034in" fo:font-size="11pt" style:font-size-asian="11pt"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108" style:parent-style-name="DefaultParagraphFont" style:family="text">
      <style:text-properties fo:color="#000000" fo:font-size="11pt" style:font-size-asian="11pt" style:font-size-complex="12pt" style:language-asian="lt" style:country-asian="LT"/>
    </style:style>
    <style:style style:name="TableRow1109" style:family="table-row">
      <style:table-row-properties style:min-row-height="2.6833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style:vertical-align="middle" fo:margin-right="0.0236in"/>
      <style:text-properties fo:hyphenate="false"/>
    </style:style>
    <style:style style:name="T1112" style:parent-style-name="DefaultParagraphFont" style:family="text">
      <style:text-properties fo:color="#000000" fo:font-size="11pt" style:font-size-asian="11pt" style:font-size-complex="12pt" style:language-asian="lt" style:country-asian="LT"/>
    </style:style>
    <style:style style:name="P111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1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1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1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1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1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1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2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2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2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2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24" style:parent-style-name="Normal" style:family="paragraph">
      <style:paragraph-properties fo:text-align="end" style:vertical-align="middle" fo:margin-right="0.0236in"/>
      <style:text-properties fo:hyphenate="false"/>
    </style:style>
    <style:style style:name="T1125" style:parent-style-name="DefaultParagraphFont" style:family="text">
      <style:text-properties fo:color="#000000" fo:font-size="11pt" style:font-size-asian="11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vertical-align="middle"/>
      <style:text-properties fo:hyphenate="false"/>
    </style:style>
    <style:style style:name="T1128" style:parent-style-name="DefaultParagraphFont" style:family="text">
      <style:text-properties fo:color="#000000" fo:font-size="11pt" style:font-size-asian="11pt" style:font-size-complex="12pt" style:language-asian="lt" style:country-asian="LT"/>
    </style:style>
    <style:style style:name="P112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13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13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13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133" style:parent-style-name="Normal" style:family="paragraph">
      <style:paragraph-properties style:vertical-align="middle"/>
      <style:text-properties fo:hyphenate="false"/>
    </style:style>
    <style:style style:name="T1134" style:parent-style-name="DefaultParagraphFont" style:family="text">
      <style:text-properties fo:color="#000000" fo:font-size="11pt" style:font-size-asian="11pt" style:font-size-complex="12pt" style:language-asian="lt" style:country-asian="LT"/>
    </style:style>
    <style:style style:name="T1135" style:parent-style-name="DefaultParagraphFont" style:family="text">
      <style:text-properties fo:color="#000000" fo:letter-spacing="-0.0027in" fo:font-size="11pt" style:font-size-asian="11pt" style:font-size-complex="12pt" style:language-asian="lt" style:country-asian="LT"/>
    </style:style>
    <style:style style:name="P1136" style:parent-style-name="Normal" style:family="paragraph">
      <style:paragraph-properties style:vertical-align="middle"/>
      <style:text-properties fo:hyphenate="false"/>
    </style:style>
    <style:style style:name="T1137" style:parent-style-name="DefaultParagraphFont" style:family="text">
      <style:text-properties fo:color="#000000" fo:letter-spacing="-0.0027in" fo:font-size="11pt" style:font-size-asian="11pt" style:font-size-complex="12pt" style:language-asian="lt" style:country-asian="LT"/>
    </style:style>
    <style:style style:name="T1138" style:parent-style-name="DefaultParagraphFont" style:family="text">
      <style:text-properties fo:color="#000000" fo:font-size="11pt" style:font-size-asian="11pt" style:font-size-complex="12pt" style:language-asian="lt" style:country-asian="LT"/>
    </style:style>
    <style:style style:name="T1139" style:parent-style-name="DefaultParagraphFont" style:family="text">
      <style:text-properties fo:font-size="11pt" style:font-size-asian="11pt" style:font-size-complex="12pt" style:language-asian="lt" style:country-asian="LT"/>
    </style:style>
    <style:style style:name="T1140" style:parent-style-name="DefaultParagraphFont" style:family="text">
      <style:text-properties fo:color="#000000" fo:font-size="11pt" style:font-size-asian="11pt" style:font-size-complex="12pt" style:language-asian="lt" style:country-asian="LT"/>
    </style:style>
    <style:style style:name="P1141" style:parent-style-name="Normal" style:family="paragraph">
      <style:paragraph-properties style:vertical-align="middle"/>
      <style:text-properties fo:hyphenate="false"/>
    </style:style>
    <style:style style:name="T1142" style:parent-style-name="DefaultParagraphFont" style:family="text">
      <style:text-properties fo:color="#000000" fo:font-size="11pt" style:font-size-asian="11pt" style:font-size-complex="12pt" style:language-asian="lt" style:country-asian="LT"/>
    </style:style>
    <style:style style:name="P114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14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145" style:parent-style-name="Normal" style:family="paragraph">
      <style:paragraph-properties style:vertical-align="middle"/>
      <style:text-properties fo:hyphenate="false"/>
    </style:style>
    <style:style style:name="T1146" style:parent-style-name="DefaultParagraphFont" style:family="text">
      <style:text-properties fo:color="#000000" fo:font-size="11pt" style:font-size-asian="11pt"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149" style:parent-style-name="DefaultParagraphFont" style:family="text">
      <style:text-properties fo:color="#000000" fo:font-size="11pt" style:font-size-asian="11pt"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end" style:vertical-align="middle" fo:margin-right="0.0236in"/>
      <style:text-properties fo:hyphenate="false"/>
    </style:style>
    <style:style style:name="T1153" style:parent-style-name="DefaultParagraphFont" style:family="text">
      <style:text-properties fo:color="#000000" fo:font-size="11pt" style:font-size-asian="11pt" style:font-size-complex="12pt" style:language-asian="lt" style:country-asian="LT"/>
    </style:style>
    <style:style style:name="P115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5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5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5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58" style:parent-style-name="Normal" style:family="paragraph">
      <style:paragraph-properties fo:text-align="end" style:vertical-align="middle" fo:margin-right="0.0236in"/>
      <style:text-properties fo:hyphenate="false"/>
    </style:style>
    <style:style style:name="T1159" style:parent-style-name="DefaultParagraphFont" style:family="text">
      <style:text-properties fo:color="#000000" fo:font-size="11pt" style:font-size-asian="11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vertical-align="middle"/>
      <style:text-properties fo:hyphenate="false"/>
    </style:style>
    <style:style style:name="T1162" style:parent-style-name="DefaultParagraphFont" style:family="text">
      <style:text-properties fo:color="#000000" fo:font-size="11pt" style:font-size-asian="11pt" style:font-size-complex="12pt" style:language-asian="lt" style:country-asian="LT"/>
    </style:style>
    <style:style style:name="P116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6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65" style:parent-style-name="Normal" style:family="paragraph">
      <style:paragraph-properties style:vertical-align="middle">
        <style:tab-stops>
          <style:tab-stop style:type="left" style:position="0in"/>
        </style:tab-stops>
      </style:paragraph-properties>
      <style:text-properties fo:hyphenate="false"/>
    </style:style>
    <style:style style:name="T1166" style:parent-style-name="DefaultParagraphFont" style:family="text">
      <style:text-properties fo:color="#000000" fo:font-size="11pt" style:font-size-asian="11pt" style:font-size-complex="12pt" style:language-asian="lt" style:country-asian="LT"/>
    </style:style>
    <style:style style:name="T1167" style:parent-style-name="DefaultParagraphFont" style:family="text">
      <style:text-properties fo:font-size="11pt" style:font-size-asian="11pt" style:font-size-complex="12pt" style:language-asian="lt" style:country-asian="LT"/>
    </style:style>
    <style:style style:name="P1168" style:parent-style-name="Normal" style:family="paragraph">
      <style:paragraph-properties style:vertical-align="middle">
        <style:tab-stops>
          <style:tab-stop style:type="left" style:position="0in"/>
        </style:tab-stops>
      </style:paragraph-properties>
      <style:text-properties fo:hyphenate="false"/>
    </style:style>
    <style:style style:name="T1169" style:parent-style-name="DefaultParagraphFont" style:family="text">
      <style:text-properties fo:font-size="11pt" style:font-size-asian="11pt"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172" style:parent-style-name="DefaultParagraphFont" style:family="text">
      <style:text-properties fo:color="#000000" fo:font-size="11pt" style:font-size-asian="11pt"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end" style:vertical-align="middle" fo:margin-right="0.0236in"/>
      <style:text-properties fo:hyphenate="false"/>
    </style:style>
    <style:style style:name="T1176" style:parent-style-name="DefaultParagraphFont" style:family="text">
      <style:text-properties fo:color="#000000" fo:font-size="11pt" style:font-size-asian="11pt" style:font-size-complex="12pt" style:language-asian="lt" style:country-asian="LT"/>
    </style:style>
    <style:style style:name="P117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8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8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8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8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8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8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8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8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8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89" style:parent-style-name="Normal" style:family="paragraph">
      <style:paragraph-properties fo:text-align="end" style:vertical-align="middle" fo:margin-right="0.0236in"/>
      <style:text-properties fo:hyphenate="false"/>
    </style:style>
    <style:style style:name="T1190" style:parent-style-name="DefaultParagraphFont" style:family="text">
      <style:text-properties fo:color="#000000" fo:font-size="11pt" style:font-size-asian="11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middle"/>
      <style:text-properties fo:hyphenate="false"/>
    </style:style>
    <style:style style:name="T1193" style:parent-style-name="DefaultParagraphFont" style:family="text">
      <style:text-properties fo:color="#000000" fo:font-size="11pt" style:font-size-asian="11pt" style:font-size-complex="12pt" style:language-asian="lt" style:country-asian="LT"/>
    </style:style>
    <style:style style:name="P119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19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196"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197" style:parent-style-name="Normal" style:family="paragraph">
      <style:paragraph-properties style:vertical-align="middle"/>
      <style:text-properties fo:hyphenate="false"/>
    </style:style>
    <style:style style:name="T1198" style:parent-style-name="DefaultParagraphFont" style:family="text">
      <style:text-properties fo:color="#000000" fo:font-size="11pt" style:font-size-asian="11pt" style:font-size-complex="12pt" style:language-asian="lt" style:country-asian="LT"/>
    </style:style>
    <style:style style:name="T1199" style:parent-style-name="DefaultParagraphFont" style:family="text">
      <style:text-properties fo:color="#000000" fo:letter-spacing="-0.0027in" fo:font-size="11pt" style:font-size-asian="11pt" style:font-size-complex="12pt" style:language-asian="lt" style:country-asian="LT"/>
    </style:style>
    <style:style style:name="P1200" style:parent-style-name="Normal" style:family="paragraph">
      <style:paragraph-properties style:vertical-align="middle"/>
      <style:text-properties fo:hyphenate="false"/>
    </style:style>
    <style:style style:name="T1201" style:parent-style-name="DefaultParagraphFont" style:family="text">
      <style:text-properties fo:color="#000000" fo:letter-spacing="-0.0027in" fo:font-size="11pt" style:font-size-asian="11pt" style:font-size-complex="12pt" style:language-asian="lt" style:country-asian="LT"/>
    </style:style>
    <style:style style:name="T1202" style:parent-style-name="DefaultParagraphFont" style:family="text">
      <style:text-properties fo:color="#000000" fo:font-size="11pt" style:font-size-asian="11pt" style:font-size-complex="12pt" style:language-asian="lt" style:country-asian="LT"/>
    </style:style>
    <style:style style:name="P1203" style:parent-style-name="Normal" style:family="paragraph">
      <style:paragraph-properties style:vertical-align="middle"/>
      <style:text-properties fo:hyphenate="false"/>
    </style:style>
    <style:style style:name="T1204" style:parent-style-name="DefaultParagraphFont" style:family="text">
      <style:text-properties fo:color="#000000" fo:font-size="11pt" style:font-size-asian="11pt" style:font-size-complex="12pt" style:language-asian="lt" style:country-asian="LT"/>
    </style:style>
    <style:style style:name="P120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06"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07"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08" style:parent-style-name="Normal" style:family="paragraph">
      <style:paragraph-properties style:vertical-align="middle"/>
      <style:text-properties fo:hyphenate="false"/>
    </style:style>
    <style:style style:name="T1209" style:parent-style-name="DefaultParagraphFont" style:family="text">
      <style:text-properties fo:color="#000000" fo:font-size="11pt" style:font-size-asian="11pt"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212" style:parent-style-name="DefaultParagraphFont" style:family="text">
      <style:text-properties fo:color="#000000" fo:font-size="11pt" style:font-size-asian="11pt" style:font-size-complex="12pt" style:language-asian="lt" style:country-asian="LT"/>
    </style:style>
    <style:style style:name="TableRow1213" style:family="table-row">
      <style:table-row-properties style:min-row-height="2.3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end" style:vertical-align="middle" fo:margin-right="0.0236in"/>
      <style:text-properties fo:hyphenate="false"/>
    </style:style>
    <style:style style:name="T1216" style:parent-style-name="DefaultParagraphFont" style:family="text">
      <style:text-properties fo:color="#000000" fo:font-size="11pt" style:font-size-asian="11pt" style:font-size-complex="12pt" style:language-asian="lt" style:country-asian="LT"/>
    </style:style>
    <style:style style:name="P121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2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2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2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2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2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2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26" style:parent-style-name="Normal" style:family="paragraph">
      <style:paragraph-properties fo:text-align="end" style:vertical-align="middle" fo:margin-right="0.0236in"/>
      <style:text-properties fo:hyphenate="false"/>
    </style:style>
    <style:style style:name="T1227" style:parent-style-name="DefaultParagraphFont" style:family="text">
      <style:text-properties fo:color="#000000" fo:font-size="11pt" style:font-size-asian="11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vertical-align="middle"/>
      <style:text-properties fo:hyphenate="false"/>
    </style:style>
    <style:style style:name="T1230" style:parent-style-name="DefaultParagraphFont" style:family="text">
      <style:text-properties fo:color="#000000" fo:font-size="11pt" style:font-size-asian="11pt" style:font-size-complex="12pt" style:language-asian="lt" style:country-asian="LT"/>
    </style:style>
    <style:style style:name="P1231"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23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23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23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235"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236" style:parent-style-name="Normal" style:family="paragraph">
      <style:paragraph-properties style:vertical-align="middle">
        <style:tab-stops>
          <style:tab-stop style:type="left" style:position="0in"/>
        </style:tab-stops>
      </style:paragraph-properties>
      <style:text-properties fo:hyphenate="false"/>
    </style:style>
    <style:style style:name="T1237" style:parent-style-name="DefaultParagraphFont" style:family="text">
      <style:text-properties fo:color="#000000" fo:font-size="11pt" style:font-size-asian="11pt"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240" style:parent-style-name="DefaultParagraphFont" style:family="text">
      <style:text-properties fo:color="#000000" fo:font-size="11pt" style:font-size-asian="11pt" style:font-size-complex="12pt" style:language-asian="lt" style:country-asian="LT"/>
    </style:style>
    <style:style style:name="TableRow1241" style:family="table-row">
      <style:table-row-properties style:min-row-height="1.7611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end" style:vertical-align="middle" fo:margin-right="0.0236in"/>
      <style:text-properties fo:hyphenate="false"/>
    </style:style>
    <style:style style:name="T1244" style:parent-style-name="DefaultParagraphFont" style:family="text">
      <style:text-properties fo:color="#000000" fo:font-size="11pt" style:font-size-asian="11pt" style:font-size-complex="12pt" style:language-asian="lt" style:country-asian="LT"/>
    </style:style>
    <style:style style:name="P124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4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4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4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4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50" style:parent-style-name="Normal" style:family="paragraph">
      <style:paragraph-properties fo:text-align="end" style:vertical-align="middle" fo:margin-right="0.0236in"/>
      <style:text-properties fo:hyphenate="false"/>
    </style:style>
    <style:style style:name="T1251" style:parent-style-name="DefaultParagraphFont" style:family="text">
      <style:text-properties fo:color="#000000" fo:font-size="11pt" style:font-size-asian="11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vertical-align="middle"/>
      <style:text-properties fo:hyphenate="false"/>
    </style:style>
    <style:style style:name="T1254" style:parent-style-name="DefaultParagraphFont" style:family="text">
      <style:text-properties fo:color="#000000" fo:font-size="11pt" style:font-size-asian="11pt" style:font-size-complex="12pt" style:language-asian="lt" style:country-asian="LT"/>
    </style:style>
    <style:style style:name="P125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56"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57"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58"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5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60" style:parent-style-name="Normal" style:family="paragraph">
      <style:paragraph-properties style:vertical-align="middle"/>
      <style:text-properties fo:hyphenate="false"/>
    </style:style>
    <style:style style:name="T1261" style:parent-style-name="DefaultParagraphFont" style:family="text">
      <style:text-properties fo:color="#000000" fo:font-size="11pt" style:font-size-asian="11pt"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264" style:parent-style-name="DefaultParagraphFont" style:family="text">
      <style:text-properties fo:color="#000000" fo:font-size="11pt" style:font-size-asian="11pt" style:font-size-complex="12pt" style:language-asian="lt" style:country-asian="LT"/>
    </style:style>
    <style:style style:name="TableRow1265" style:family="table-row">
      <style:table-row-properties style:min-row-height="1.8597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vertical-align="middle" fo:margin-right="0.0236in"/>
      <style:text-properties fo:hyphenate="false"/>
    </style:style>
    <style:style style:name="T1268" style:parent-style-name="DefaultParagraphFont" style:family="text">
      <style:text-properties fo:color="#000000" fo:font-size="11pt" style:font-size-asian="11pt" style:font-size-complex="12pt" style:language-asian="lt" style:country-asian="LT"/>
    </style:style>
    <style:style style:name="P126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7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7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7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7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7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7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7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7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7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7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80" style:parent-style-name="Normal" style:family="paragraph">
      <style:paragraph-properties fo:text-align="end" style:vertical-align="middle" fo:margin-right="0.0236in"/>
      <style:text-properties fo:hyphenate="false"/>
    </style:style>
    <style:style style:name="T1281" style:parent-style-name="DefaultParagraphFont" style:family="text">
      <style:text-properties fo:color="#000000" fo:font-size="11pt" style:font-size-asian="11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vertical-align="middle"/>
      <style:text-properties fo:hyphenate="false"/>
    </style:style>
    <style:style style:name="T1284" style:parent-style-name="DefaultParagraphFont" style:family="text">
      <style:text-properties fo:color="#000000" fo:font-size="11pt" style:font-size-asian="11pt" style:font-size-complex="12pt" style:language-asian="lt" style:country-asian="LT"/>
    </style:style>
    <style:style style:name="P1285" style:parent-style-name="Normal" style:family="paragraph">
      <style:paragraph-properties style:vertical-align="middle">
        <style:tab-stops>
          <style:tab-stop style:type="left" style:position="0in"/>
        </style:tab-stops>
      </style:paragraph-properties>
      <style:text-properties fo:hyphenate="false"/>
    </style:style>
    <style:style style:name="T1286" style:parent-style-name="DefaultParagraphFont" style:family="text">
      <style:text-properties fo:color="#000000" fo:letter-spacing="-0.0034in" fo:font-size="11pt" style:font-size-asian="11pt" style:font-size-complex="12pt" style:language-asian="lt" style:country-asian="LT"/>
    </style:style>
    <style:style style:name="P1287" style:parent-style-name="Normal" style:family="paragraph">
      <style:paragraph-properties style:vertical-align="middle">
        <style:tab-stops>
          <style:tab-stop style:type="left" style:position="0in"/>
        </style:tab-stops>
      </style:paragraph-properties>
      <style:text-properties fo:hyphenate="false"/>
    </style:style>
    <style:style style:name="T1288" style:parent-style-name="DefaultParagraphFont" style:family="text">
      <style:text-properties fo:color="#000000" fo:letter-spacing="-0.0034in" fo:font-size="11pt" style:font-size-asian="11pt" style:font-size-complex="12pt" style:language-asian="lt" style:country-asian="LT"/>
    </style:style>
    <style:style style:name="T1289" style:parent-style-name="DefaultParagraphFont" style:family="text">
      <style:text-properties fo:color="#000000" fo:font-size="11pt" style:font-size-asian="11pt" style:font-size-complex="12pt" style:language-asian="lt" style:country-asian="LT"/>
    </style:style>
    <style:style style:name="P1290" style:parent-style-name="Normal" style:family="paragraph">
      <style:paragraph-properties style:vertical-align="middle">
        <style:tab-stops>
          <style:tab-stop style:type="left" style:position="0in"/>
        </style:tab-stops>
      </style:paragraph-properties>
      <style:text-properties fo:hyphenate="false"/>
    </style:style>
    <style:style style:name="T1291" style:parent-style-name="DefaultParagraphFont" style:family="text">
      <style:text-properties fo:color="#000000" fo:font-size="11pt" style:font-size-asian="11pt" style:font-size-complex="12pt" style:language-asian="lt" style:country-asian="LT"/>
    </style:style>
    <style:style style:name="T1292" style:parent-style-name="DefaultParagraphFont" style:family="text">
      <style:text-properties fo:color="#000000" fo:letter-spacing="-0.0027in" fo:font-size="11pt" style:font-size-asian="11pt" style:font-size-complex="12pt" style:language-asian="lt" style:country-asian="LT"/>
    </style:style>
    <style:style style:name="P1293" style:parent-style-name="Normal" style:family="paragraph">
      <style:paragraph-properties style:vertical-align="middle">
        <style:tab-stops>
          <style:tab-stop style:type="left" style:position="0in"/>
        </style:tab-stops>
      </style:paragraph-properties>
      <style:text-properties fo:hyphenate="false"/>
    </style:style>
    <style:style style:name="T1294" style:parent-style-name="DefaultParagraphFont" style:family="text">
      <style:text-properties fo:color="#000000" fo:letter-spacing="-0.0027in" fo:font-size="11pt" style:font-size-asian="11pt" style:font-size-complex="12pt" style:language-asian="lt" style:country-asian="LT"/>
    </style:style>
    <style:style style:name="T1295" style:parent-style-name="DefaultParagraphFont" style:family="text">
      <style:text-properties fo:color="#000000" fo:font-size="11pt" style:font-size-asian="11pt" style:font-size-complex="12pt" style:language-asian="lt" style:country-asian="LT"/>
    </style:style>
    <style:style style:name="P1296"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297" style:parent-style-name="Normal" style:family="paragraph">
      <style:paragraph-properties style:vertical-align="middle">
        <style:tab-stops>
          <style:tab-stop style:type="left" style:position="0in"/>
        </style:tab-stops>
      </style:paragraph-properties>
      <style:text-properties fo:hyphenate="false"/>
    </style:style>
    <style:style style:name="T1298" style:parent-style-name="DefaultParagraphFont" style:family="text">
      <style:text-properties fo:color="#000000" fo:font-size="11pt" style:font-size-asian="11pt" style:font-size-complex="12pt" style:language-asian="lt" style:country-asian="LT"/>
    </style:style>
    <style:style style:name="P1299" style:parent-style-name="Normal" style:family="paragraph">
      <style:paragraph-properties style:vertical-align="middle">
        <style:tab-stops>
          <style:tab-stop style:type="left" style:position="0in"/>
        </style:tab-stops>
      </style:paragraph-properties>
      <style:text-properties fo:hyphenate="false"/>
    </style:style>
    <style:style style:name="T1300" style:parent-style-name="DefaultParagraphFont" style:family="text">
      <style:text-properties fo:color="#000000" fo:font-size="11pt" style:font-size-asian="11pt" style:font-size-complex="12pt" style:language-asian="lt" style:country-asian="LT"/>
    </style:style>
    <style:style style:name="P1301"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02" style:parent-style-name="Normal" style:family="paragraph">
      <style:paragraph-properties style:vertical-align="middle">
        <style:tab-stops>
          <style:tab-stop style:type="left" style:position="0in"/>
        </style:tab-stops>
      </style:paragraph-properties>
      <style:text-properties fo:hyphenate="false"/>
    </style:style>
    <style:style style:name="T1303" style:parent-style-name="DefaultParagraphFont" style:family="text">
      <style:text-properties fo:color="#000000" fo:font-size="11pt" style:font-size-asian="11pt"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306" style:parent-style-name="DefaultParagraphFont" style:family="text">
      <style:text-properties fo:color="#000000" fo:font-size="11pt" style:font-size-asian="11pt" style:font-size-complex="12pt" style:language-asian="lt" style:country-asian="LT"/>
    </style:style>
    <style:style style:name="TableRow1307" style:family="table-row">
      <style:table-row-properties style:min-row-height="1.732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style:vertical-align="middle" fo:margin-right="0.0236in"/>
      <style:text-properties fo:hyphenate="false"/>
    </style:style>
    <style:style style:name="T1310" style:parent-style-name="DefaultParagraphFont" style:family="text">
      <style:text-properties fo:color="#000000" fo:font-size="11pt" style:font-size-asian="11pt" style:font-size-complex="12pt" style:language-asian="lt" style:country-asian="LT"/>
    </style:style>
    <style:style style:name="P131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1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1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1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1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1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1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18" style:parent-style-name="Normal" style:family="paragraph">
      <style:paragraph-properties fo:text-align="end" style:vertical-align="middle" fo:margin-right="0.0236in"/>
      <style:text-properties fo:hyphenate="false"/>
    </style:style>
    <style:style style:name="T1319" style:parent-style-name="DefaultParagraphFont" style:family="text">
      <style:text-properties fo:color="#000000" fo:font-size="11pt" style:font-size-asian="11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vertical-align="middle"/>
      <style:text-properties fo:hyphenate="false"/>
    </style:style>
    <style:style style:name="T1322" style:parent-style-name="DefaultParagraphFont" style:family="text">
      <style:text-properties fo:color="#000000" fo:font-size="11pt" style:font-size-asian="11pt" style:font-size-complex="12pt" style:language-asian="lt" style:country-asian="LT"/>
    </style:style>
    <style:style style:name="P132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2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25"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26"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27" style:parent-style-name="Normal" style:family="paragraph">
      <style:paragraph-properties style:vertical-align="middle">
        <style:tab-stops>
          <style:tab-stop style:type="left" style:position="0in"/>
        </style:tab-stops>
      </style:paragraph-properties>
      <style:text-properties fo:hyphenate="false"/>
    </style:style>
    <style:style style:name="T1328" style:parent-style-name="DefaultParagraphFont" style:family="text">
      <style:text-properties fo:color="#000000" fo:font-size="11pt" style:font-size-asian="11pt"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331" style:parent-style-name="DefaultParagraphFont" style:family="text">
      <style:text-properties fo:color="#000000" fo:font-size="11pt" style:font-size-asian="11pt" style:font-size-complex="12pt" style:language-asian="lt" style:country-asian="LT"/>
    </style:style>
    <style:style style:name="TableRow1332" style:family="table-row">
      <style:table-row-properties style:min-row-height="1.7812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end" style:vertical-align="middle" fo:margin-right="0.0236in"/>
      <style:text-properties fo:hyphenate="false"/>
    </style:style>
    <style:style style:name="T1335" style:parent-style-name="DefaultParagraphFont" style:family="text">
      <style:text-properties fo:color="#000000" fo:font-size="11pt" style:font-size-asian="11pt" style:font-size-complex="12pt" style:language-asian="lt" style:country-asian="LT"/>
    </style:style>
    <style:style style:name="P133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3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3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3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4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4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4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43" style:parent-style-name="Normal" style:family="paragraph">
      <style:paragraph-properties fo:text-align="end" style:vertical-align="middle" fo:margin-right="0.0236in"/>
      <style:text-properties fo:hyphenate="false"/>
    </style:style>
    <style:style style:name="T1344" style:parent-style-name="DefaultParagraphFont" style:family="text">
      <style:text-properties fo:color="#000000" fo:font-size="11pt" style:font-size-asian="11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vertical-align="middle"/>
      <style:text-properties fo:hyphenate="false"/>
    </style:style>
    <style:style style:name="T1347" style:parent-style-name="DefaultParagraphFont" style:family="text">
      <style:text-properties fo:color="#000000" fo:font-size="11pt" style:font-size-asian="11pt" style:font-size-complex="12pt" style:language-asian="lt" style:country-asian="LT"/>
    </style:style>
    <style:style style:name="P1348"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49"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50"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51" style:parent-style-name="Normal" style:family="paragraph">
      <style:paragraph-properties style:vertical-align="middle">
        <style:tab-stops>
          <style:tab-stop style:type="left" style:position="0in"/>
        </style:tab-stops>
      </style:paragraph-properties>
      <style:text-properties fo:hyphenate="false"/>
    </style:style>
    <style:style style:name="T1352" style:parent-style-name="DefaultParagraphFont" style:family="text">
      <style:text-properties fo:color="#000000" fo:font-size="11pt" style:font-size-asian="11pt" style:font-size-complex="12pt" style:language-asian="lt" style:country-asian="LT"/>
    </style:style>
    <style:style style:name="T1353" style:parent-style-name="DefaultParagraphFont" style:family="text">
      <style:text-properties fo:color="#000000" fo:letter-spacing="-0.0034in" fo:font-size="11pt" style:font-size-asian="11pt" style:font-size-complex="12pt" style:language-asian="lt" style:country-asian="LT"/>
    </style:style>
    <style:style style:name="P1354" style:parent-style-name="Normal" style:family="paragraph">
      <style:paragraph-properties style:vertical-align="middle">
        <style:tab-stops>
          <style:tab-stop style:type="left" style:position="0in"/>
        </style:tab-stops>
      </style:paragraph-properties>
      <style:text-properties fo:hyphenate="false"/>
    </style:style>
    <style:style style:name="T1355" style:parent-style-name="DefaultParagraphFont" style:family="text">
      <style:text-properties fo:color="#000000" fo:letter-spacing="-0.0034in" fo:font-size="11pt" style:font-size-asian="11pt" style:font-size-complex="12pt" style:language-asian="lt" style:country-asian="LT"/>
    </style:style>
    <style:style style:name="T1356" style:parent-style-name="DefaultParagraphFont" style:family="text">
      <style:text-properties fo:color="#000000" fo:font-size="11pt" style:font-size-asian="11pt" style:font-size-complex="12pt" style:language-asian="lt" style:country-asian="LT"/>
    </style:style>
    <style:style style:name="P1357" style:parent-style-name="Normal" style:family="paragraph">
      <style:paragraph-properties style:vertical-align="middle">
        <style:tab-stops>
          <style:tab-stop style:type="left" style:position="0in"/>
        </style:tab-stops>
      </style:paragraph-properties>
      <style:text-properties fo:hyphenate="false"/>
    </style:style>
    <style:style style:name="T1358" style:parent-style-name="DefaultParagraphFont" style:family="text">
      <style:text-properties fo:color="#000000" fo:font-size="11pt" style:font-size-asian="11pt"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361" style:parent-style-name="DefaultParagraphFont" style:family="text">
      <style:text-properties fo:color="#000000" fo:font-size="11pt" style:font-size-asian="11pt" style:font-size-complex="12pt" style:language-asian="lt" style:country-asian="LT"/>
    </style:style>
    <style:style style:name="TableRow1362" style:family="table-row">
      <style:table-row-properties style:min-row-height="1.8597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end" style:vertical-align="middle" fo:margin-right="0.0236in"/>
      <style:text-properties fo:hyphenate="false"/>
    </style:style>
    <style:style style:name="T1365" style:parent-style-name="DefaultParagraphFont" style:family="text">
      <style:text-properties fo:color="#000000" fo:font-size="11pt" style:font-size-asian="11pt" style:font-size-complex="12pt" style:language-asian="lt" style:country-asian="LT"/>
    </style:style>
    <style:style style:name="P136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6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6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6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3" style:parent-style-name="Normal" style:family="paragraph">
      <style:paragraph-properties fo:text-align="end" style:vertical-align="middle" fo:margin-right="0.0236in"/>
      <style:text-properties fo:hyphenate="false"/>
    </style:style>
    <style:style style:name="T1374" style:parent-style-name="DefaultParagraphFont" style:family="text">
      <style:text-properties fo:color="#000000" fo:font-size="11pt" style:font-size-asian="11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vertical-align="middle"/>
      <style:text-properties fo:hyphenate="false"/>
    </style:style>
    <style:style style:name="T1377" style:parent-style-name="DefaultParagraphFont" style:family="text">
      <style:text-properties fo:color="#000000" fo:font-size="11pt" style:font-size-asian="11pt" style:font-size-complex="12pt" style:language-asian="lt" style:country-asian="LT"/>
    </style:style>
    <style:style style:name="P1378"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79"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80" style:parent-style-name="Normal" style:family="paragraph">
      <style:paragraph-properties style:vertical-align="middle">
        <style:tab-stops>
          <style:tab-stop style:type="left" style:position="0in"/>
        </style:tab-stops>
      </style:paragraph-properties>
      <style:text-properties fo:hyphenate="false"/>
    </style:style>
    <style:style style:name="T1381" style:parent-style-name="DefaultParagraphFont" style:family="text">
      <style:text-properties fo:color="#000000" fo:font-size="11pt" style:font-size-asian="11pt" style:font-size-complex="12pt" style:language-asian="lt" style:country-asian="LT"/>
    </style:style>
    <style:style style:name="T1382" style:parent-style-name="DefaultParagraphFont" style:family="text">
      <style:text-properties fo:color="#000000" fo:letter-spacing="-0.0034in" fo:font-size="11pt" style:font-size-asian="11pt" style:font-size-complex="12pt" style:language-asian="lt" style:country-asian="LT"/>
    </style:style>
    <style:style style:name="P1383" style:parent-style-name="Normal" style:family="paragraph">
      <style:paragraph-properties style:vertical-align="middle">
        <style:tab-stops>
          <style:tab-stop style:type="left" style:position="0in"/>
        </style:tab-stops>
      </style:paragraph-properties>
      <style:text-properties fo:hyphenate="false"/>
    </style:style>
    <style:style style:name="T1384" style:parent-style-name="DefaultParagraphFont" style:family="text">
      <style:text-properties fo:color="#000000" fo:letter-spacing="-0.0034in" fo:font-size="11pt" style:font-size-asian="11pt" style:font-size-complex="12pt" style:language-asian="lt" style:country-asian="LT"/>
    </style:style>
    <style:style style:name="T1385" style:parent-style-name="DefaultParagraphFont" style:family="text">
      <style:text-properties fo:color="#000000" fo:font-size="11pt" style:font-size-asian="11pt"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388" style:parent-style-name="DefaultParagraphFont" style:family="text">
      <style:text-properties fo:color="#000000" fo:font-size="11pt" style:font-size-asian="11pt" style:font-size-complex="12pt" style:language-asian="lt" style:country-asian="LT"/>
    </style:style>
    <style:style style:name="TableRow1389" style:family="table-row">
      <style:table-row-properties style:min-row-height="0.8347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end" style:vertical-align="middle" fo:margin-right="0.0236in"/>
      <style:text-properties fo:hyphenate="false"/>
    </style:style>
    <style:style style:name="T1392" style:parent-style-name="DefaultParagraphFont" style:family="text">
      <style:text-properties fo:color="#000000" fo:font-size="11pt" style:font-size-asian="11pt" style:font-size-complex="12pt" style:language-asian="lt" style:country-asian="LT"/>
    </style:style>
    <style:style style:name="P139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94" style:parent-style-name="Normal" style:family="paragraph">
      <style:paragraph-properties fo:text-align="end" style:vertical-align="middle" fo:margin-right="0.0236in"/>
      <style:text-properties fo:hyphenate="false"/>
    </style:style>
    <style:style style:name="T1395" style:parent-style-name="DefaultParagraphFont" style:family="text">
      <style:text-properties fo:color="#000000" fo:font-size="11pt" style:font-size-asian="11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vertical-align="middle"/>
      <style:text-properties fo:hyphenate="false"/>
    </style:style>
    <style:style style:name="T1398" style:parent-style-name="DefaultParagraphFont" style:family="text">
      <style:text-properties fo:color="#000000" fo:font-size="11pt" style:font-size-asian="11pt" style:font-size-complex="12pt" style:language-asian="lt" style:country-asian="LT"/>
    </style:style>
    <style:style style:name="P139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00" style:parent-style-name="Normal" style:family="paragraph">
      <style:paragraph-properties style:vertical-align="middle"/>
      <style:text-properties fo:hyphenate="false"/>
    </style:style>
    <style:style style:name="T1401" style:parent-style-name="DefaultParagraphFont" style:family="text">
      <style:text-properties fo:color="#000000" fo:font-size="11pt" style:font-size-asian="11pt"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404" style:parent-style-name="DefaultParagraphFont" style:family="text">
      <style:text-properties fo:color="#000000" fo:font-size="11pt" style:font-size-asian="11pt" style:font-size-complex="12pt" style:language-asian="lt" style:country-asian="LT"/>
    </style:style>
    <style:style style:name="TableRow1405" style:family="table-row">
      <style:table-row-properties style:min-row-height="0.7777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end" style:vertical-align="middle" fo:margin-right="0.0236in"/>
      <style:text-properties fo:hyphenate="false"/>
    </style:style>
    <style:style style:name="T1408" style:parent-style-name="DefaultParagraphFont" style:family="text">
      <style:text-properties fo:color="#000000" fo:font-size="11pt" style:font-size-asian="11pt" style:font-size-complex="12pt" style:language-asian="lt" style:country-asian="LT"/>
    </style:style>
    <style:style style:name="P140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1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11" style:parent-style-name="Normal" style:family="paragraph">
      <style:paragraph-properties fo:text-align="end" style:vertical-align="middle" fo:margin-right="0.0236in"/>
      <style:text-properties fo:hyphenate="false"/>
    </style:style>
    <style:style style:name="T1412" style:parent-style-name="DefaultParagraphFont" style:family="text">
      <style:text-properties fo:color="#000000" fo:font-size="11pt" style:font-size-asian="11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vertical-align="middle"/>
      <style:text-properties fo:hyphenate="false"/>
    </style:style>
    <style:style style:name="T1415" style:parent-style-name="DefaultParagraphFont" style:family="text">
      <style:text-properties fo:color="#000000" fo:font-size="11pt" style:font-size-asian="11pt" style:font-size-complex="12pt" style:language-asian="lt" style:country-asian="LT"/>
    </style:style>
    <style:style style:name="P1416"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17" style:parent-style-name="Normal" style:family="paragraph">
      <style:paragraph-properties style:vertical-align="middle">
        <style:tab-stops>
          <style:tab-stop style:type="left" style:position="0in"/>
        </style:tab-stops>
      </style:paragraph-properties>
      <style:text-properties fo:hyphenate="false"/>
    </style:style>
    <style:style style:name="T1418" style:parent-style-name="DefaultParagraphFont" style:family="text">
      <style:text-properties fo:color="#000000" fo:font-size="11pt" style:font-size-asian="11pt"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421" style:parent-style-name="DefaultParagraphFont" style:family="text">
      <style:text-properties fo:color="#000000" fo:font-size="11pt" style:font-size-asian="11pt" style:font-size-complex="12pt" style:language-asian="lt" style:country-asian="LT"/>
    </style:style>
    <style:style style:name="TableRow1422" style:family="table-row">
      <style:table-row-properties style:min-row-height="1.0493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end" style:vertical-align="middle" fo:margin-right="0.0236in"/>
      <style:text-properties fo:hyphenate="false"/>
    </style:style>
    <style:style style:name="T1425" style:parent-style-name="DefaultParagraphFont" style:family="text">
      <style:text-properties fo:color="#000000" fo:font-size="11pt" style:font-size-asian="11pt" style:font-size-complex="12pt" style:language-asian="lt" style:country-asian="LT"/>
    </style:style>
    <style:style style:name="P142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2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2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2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3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3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3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3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3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3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36" style:parent-style-name="Normal" style:family="paragraph">
      <style:paragraph-properties fo:text-align="end" style:vertical-align="middle" fo:margin-right="0.0236in"/>
      <style:text-properties fo:hyphenate="false"/>
    </style:style>
    <style:style style:name="T1437" style:parent-style-name="DefaultParagraphFont" style:family="text">
      <style:text-properties fo:color="#000000" fo:font-size="11pt" style:font-size-asian="11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vertical-align="middle"/>
      <style:text-properties fo:hyphenate="false"/>
    </style:style>
    <style:style style:name="T1440" style:parent-style-name="DefaultParagraphFont" style:family="text">
      <style:text-properties fo:color="#000000" fo:font-size="11pt" style:font-size-asian="11pt" style:font-size-complex="12pt" style:language-asian="lt" style:country-asian="LT"/>
    </style:style>
    <style:style style:name="P144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4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4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4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4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46"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47"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48"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49" style:parent-style-name="Normal" style:family="paragraph">
      <style:paragraph-properties style:vertical-align="middle"/>
      <style:text-properties fo:hyphenate="false"/>
    </style:style>
    <style:style style:name="T1450" style:parent-style-name="DefaultParagraphFont" style:family="text">
      <style:text-properties fo:color="#000000" fo:font-size="11pt" style:font-size-asian="11pt"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453" style:parent-style-name="DefaultParagraphFont" style:family="text">
      <style:text-properties fo:color="#000000" fo:font-size="11pt" style:font-size-asian="11pt" style:font-size-complex="12pt" style:language-asian="lt" style:country-asian="LT"/>
    </style:style>
    <style:style style:name="TableRow1454" style:family="table-row">
      <style:table-row-properties style:min-row-height="0.943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end" style:vertical-align="middle" fo:margin-right="0.0236in"/>
      <style:text-properties fo:hyphenate="false"/>
    </style:style>
    <style:style style:name="T1457" style:parent-style-name="DefaultParagraphFont" style:family="text">
      <style:text-properties fo:color="#000000" fo:font-size="11pt" style:font-size-asian="11pt" style:font-size-complex="12pt" style:language-asian="lt" style:country-asian="LT"/>
    </style:style>
    <style:style style:name="P145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5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6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61" style:parent-style-name="Normal" style:family="paragraph">
      <style:paragraph-properties fo:text-align="end" style:vertical-align="middle" fo:margin-right="0.0236in"/>
      <style:text-properties fo:hyphenate="false"/>
    </style:style>
    <style:style style:name="T1462" style:parent-style-name="DefaultParagraphFont" style:family="text">
      <style:text-properties fo:color="#000000" fo:font-size="11pt" style:font-size-asian="11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vertical-align="middle"/>
      <style:text-properties fo:hyphenate="false"/>
    </style:style>
    <style:style style:name="T1465" style:parent-style-name="DefaultParagraphFont" style:family="text">
      <style:text-properties fo:color="#000000" fo:font-size="11pt" style:font-size-asian="11pt" style:font-size-complex="12pt" style:language-asian="lt" style:country-asian="LT"/>
    </style:style>
    <style:style style:name="P1466"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67"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68"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69" style:parent-style-name="Normal" style:family="paragraph">
      <style:paragraph-properties style:vertical-align="middle"/>
      <style:text-properties fo:hyphenate="false"/>
    </style:style>
    <style:style style:name="T1470" style:parent-style-name="DefaultParagraphFont" style:family="text">
      <style:text-properties fo:color="#000000" fo:font-size="11pt" style:font-size-asian="11pt"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473" style:parent-style-name="DefaultParagraphFont" style:family="text">
      <style:text-properties fo:color="#000000" fo:font-size="11pt" style:font-size-asian="11pt" style:font-size-complex="12pt" style:language-asian="lt" style:country-asian="LT"/>
    </style:style>
    <style:style style:name="TableRow1474" style:family="table-row">
      <style:table-row-properties style:min-row-height="1.0493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style:vertical-align="middle" fo:margin-right="0.0236in"/>
      <style:text-properties fo:hyphenate="false"/>
    </style:style>
    <style:style style:name="T1477" style:parent-style-name="DefaultParagraphFont" style:family="text">
      <style:text-properties fo:color="#000000" fo:font-size="11pt" style:font-size-asian="11pt" style:font-size-complex="12pt" style:language-asian="lt" style:country-asian="LT"/>
    </style:style>
    <style:style style:name="P147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7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8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8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8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8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84" style:parent-style-name="Normal" style:family="paragraph">
      <style:paragraph-properties fo:text-align="end" style:vertical-align="middle" fo:margin-right="0.0236in"/>
      <style:text-properties fo:hyphenate="false"/>
    </style:style>
    <style:style style:name="T1485" style:parent-style-name="DefaultParagraphFont" style:family="text">
      <style:text-properties fo:color="#000000" fo:font-size="11pt" style:font-size-asian="11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vertical-align="middle"/>
      <style:text-properties fo:hyphenate="false"/>
    </style:style>
    <style:style style:name="T1488" style:parent-style-name="DefaultParagraphFont" style:family="text">
      <style:text-properties fo:color="#000000" fo:font-size="11pt" style:font-size-asian="11pt" style:font-size-complex="12pt" style:language-asian="lt" style:country-asian="LT"/>
    </style:style>
    <style:style style:name="P148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9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9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9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9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94" style:parent-style-name="Normal" style:family="paragraph">
      <style:paragraph-properties style:vertical-align="middle"/>
      <style:text-properties fo:hyphenate="false"/>
    </style:style>
    <style:style style:name="T1495" style:parent-style-name="DefaultParagraphFont" style:family="text">
      <style:text-properties fo:color="#000000" fo:font-size="11pt" style:font-size-asian="11pt"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498" style:parent-style-name="DefaultParagraphFont" style:family="text">
      <style:text-properties fo:color="#000000" fo:font-size="11pt" style:font-size-asian="11pt" style:font-size-complex="12pt" style:language-asian="lt" style:country-asian="LT"/>
    </style:style>
    <style:style style:name="TableRow1499" style:family="table-row">
      <style:table-row-properties style:min-row-height="1.0493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end" style:vertical-align="middle" fo:margin-right="0.0236in"/>
      <style:text-properties fo:hyphenate="false"/>
    </style:style>
    <style:style style:name="T1502" style:parent-style-name="DefaultParagraphFont" style:family="text">
      <style:text-properties fo:color="#000000" fo:font-size="11pt" style:font-size-asian="11pt" style:font-size-complex="12pt" style:language-asian="lt" style:country-asian="LT"/>
    </style:style>
    <style:style style:name="P150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0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0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0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07" style:parent-style-name="Normal" style:family="paragraph">
      <style:paragraph-properties fo:text-align="end" style:vertical-align="middle" fo:margin-right="0.0236in"/>
      <style:text-properties fo:hyphenate="false"/>
    </style:style>
    <style:style style:name="T1508" style:parent-style-name="DefaultParagraphFont" style:family="text">
      <style:text-properties fo:color="#000000" fo:font-size="11pt" style:font-size-asian="11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vertical-align="middle"/>
      <style:text-properties fo:hyphenate="false"/>
    </style:style>
    <style:style style:name="T1511" style:parent-style-name="DefaultParagraphFont" style:family="text">
      <style:text-properties fo:color="#000000" fo:font-size="11pt" style:font-size-asian="11pt" style:font-size-complex="12pt" style:language-asian="lt" style:country-asian="LT"/>
    </style:style>
    <style:style style:name="P151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51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51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515" style:parent-style-name="Normal" style:family="paragraph">
      <style:paragraph-properties style:vertical-align="middle">
        <style:tab-stops>
          <style:tab-stop style:type="left" style:position="0in"/>
        </style:tab-stops>
      </style:paragraph-properties>
      <style:text-properties fo:hyphenate="false"/>
    </style:style>
    <style:style style:name="T1516" style:parent-style-name="DefaultParagraphFont" style:family="text">
      <style:text-properties fo:color="#000000" fo:font-size="11pt" style:font-size-asian="11pt"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519" style:parent-style-name="DefaultParagraphFont" style:family="text">
      <style:text-properties fo:color="#000000" fo:font-size="11pt" style:font-size-asian="11pt" style:font-size-complex="12pt" style:language-asian="lt" style:country-asian="LT"/>
    </style:style>
    <style:style style:name="TableRow1520" style:family="table-row">
      <style:table-row-properties style:min-row-height="1.0493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end" style:vertical-align="middle" fo:margin-right="0.0236in"/>
      <style:text-properties fo:hyphenate="false"/>
    </style:style>
    <style:style style:name="T1523" style:parent-style-name="DefaultParagraphFont" style:family="text">
      <style:text-properties fo:color="#000000" fo:font-size="11pt" style:font-size-asian="11pt" style:font-size-complex="12pt" style:language-asian="lt" style:country-asian="LT"/>
    </style:style>
    <style:style style:name="P152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2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2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27" style:parent-style-name="Normal" style:family="paragraph">
      <style:paragraph-properties fo:text-align="end" style:vertical-align="middle" fo:margin-right="0.0236in"/>
      <style:text-properties fo:hyphenate="false"/>
    </style:style>
    <style:style style:name="T1528" style:parent-style-name="DefaultParagraphFont" style:family="text">
      <style:text-properties fo:color="#000000" fo:font-size="11pt" style:font-size-asian="11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hyphenate="false"/>
    </style:style>
    <style:style style:name="T1531" style:parent-style-name="DefaultParagraphFont" style:family="text">
      <style:text-properties fo:font-size="11pt" style:font-size-asian="11pt" style:font-size-complex="12pt" style:language-asian="lt" style:country-asian="LT"/>
    </style:style>
    <style:style style:name="T1532" style:parent-style-name="DefaultParagraphFont" style:family="text">
      <style:text-properties fo:font-size="11pt" style:font-size-asian="11pt" style:font-size-complex="12pt" fo:background-color="#FFFFFF" style:language-asian="lt" style:country-asian="LT"/>
    </style:style>
    <style:style style:name="P1533" style:parent-style-name="Normal" style:family="paragraph">
      <style:paragraph-properties fo:text-align="justify"/>
      <style:text-properties fo:hyphenate="false"/>
    </style:style>
    <style:style style:name="T1534" style:parent-style-name="DefaultParagraphFont" style:family="text">
      <style:text-properties fo:font-size="11pt" style:font-size-asian="11pt" style:font-size-complex="12pt" fo:background-color="#FFFFFF" style:language-asian="lt" style:country-asian="LT"/>
    </style:style>
    <style:style style:name="P1535" style:parent-style-name="Normal" style:family="paragraph">
      <style:paragraph-properties fo:text-align="justify"/>
      <style:text-properties fo:hyphenate="false"/>
    </style:style>
    <style:style style:name="T1536" style:parent-style-name="DefaultParagraphFont" style:family="text">
      <style:text-properties fo:font-size="11pt" style:font-size-asian="11pt" style:font-size-complex="12pt" style:language-asian="lt" style:country-asian="LT"/>
    </style:style>
    <style:style style:name="T1537" style:parent-style-name="DefaultParagraphFont" style:family="text">
      <style:text-properties fo:font-size="11pt" style:font-size-asian="11pt" style:font-size-complex="12pt" fo:background-color="#FFFFFF" style:language-asian="lt" style:country-asian="LT"/>
    </style:style>
    <style:style style:name="P1538" style:parent-style-name="Normal" style:family="paragraph">
      <style:paragraph-properties fo:text-align="justify"/>
      <style:text-properties fo:hyphenate="false"/>
    </style:style>
    <style:style style:name="T1539" style:parent-style-name="DefaultParagraphFont" style:family="text">
      <style:text-properties fo:font-size="11pt" style:font-size-asian="11pt" style:font-size-complex="12pt" style:language-asian="lt" style:country-asian="LT"/>
    </style:style>
    <style:style style:name="T1540" style:parent-style-name="DefaultParagraphFont" style:family="text">
      <style:text-properties fo:font-size="11pt" style:font-size-asian="11pt" style:font-size-complex="12pt" fo:background-color="#FFFFFF"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543" style:parent-style-name="DefaultParagraphFont" style:family="text">
      <style:text-properties fo:color="#000000" fo:font-size="11pt" style:font-size-asian="11pt" style:font-size-complex="12pt" style:language-asian="lt" style:country-asian="LT"/>
    </style:style>
    <style:style style:name="P1544" style:parent-style-name="Normal" style:family="paragraph">
      <style:paragraph-properties fo:text-align="justify" style:vertical-align="middle"/>
      <style:text-properties fo:hyphenate="false"/>
    </style:style>
    <style:style style:name="P1545" style:parent-style-name="Normal" style:family="paragraph">
      <style:paragraph-properties fo:keep-together="always" fo:text-align="center" style:vertical-align="middle"/>
      <style:text-properties fo:hyphenate="false"/>
    </style:style>
    <style:style style:name="T1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8" style:parent-style-name="Normal" style:family="paragraph">
      <style:paragraph-properties fo:keep-together="always" fo:text-align="center" style:vertical-align="middle"/>
      <style:text-properties fo:hyphenate="false"/>
    </style:style>
    <style:style style:name="T1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style:vertical-align="middle" fo:margin-left="0.3937in">
        <style:tab-stops>
          <style:tab-stop style:type="left" style:position="0.2958in"/>
          <style:tab-stop style:type="left" style:position="0.3937in"/>
        </style:tab-stops>
      </style:paragraph-properties>
      <style:text-properties fo:hyphenate="false"/>
    </style:style>
    <style:style style:name="P170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keep-together="always" fo:text-align="center" style:vertical-align="middle"/>
      <style:text-properties fo:hyphenate="false"/>
    </style:style>
    <style:style style:name="T1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0" style:parent-style-name="Normal" style:family="paragraph">
      <style:paragraph-properties fo:keep-together="always" fo:text-align="center" style:vertical-align="middle"/>
      <style:text-properties fo:hyphenate="false"/>
    </style:style>
    <style:style style:name="T1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2" style:parent-style-name="Normal" style:family="paragraph">
      <style:paragraph-properties fo:text-align="justify" style:vertical-align="middle" fo:margin-left="0.4958in">
        <style:tab-stops/>
      </style:paragraph-properties>
      <style:text-properties fo:color="#000000" style:font-size-complex="12pt" style:language-asian="lt" style:country-asian="LT" fo:hyphenate="false"/>
    </style:style>
    <style:style style:name="P17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middle" fo:margin-left="0.5in">
        <style:tab-stops>
          <style:tab-stop style:type="left" style:position="0.0909in"/>
        </style:tab-stops>
      </style:paragraph-properties>
      <style:text-properties fo:hyphenate="false"/>
    </style:style>
    <style:style style:name="P1753" style:parent-style-name="Normal" style:family="paragraph">
      <style:paragraph-properties fo:keep-together="always" fo:text-align="center" style:vertical-align="middle"/>
      <style:text-properties fo:hyphenate="false"/>
    </style:style>
    <style:style style:name="T1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6" style:parent-style-name="Normal" style:family="paragraph">
      <style:paragraph-properties fo:keep-together="always" fo:text-align="center" style:vertical-align="middle"/>
      <style:text-properties fo:hyphenate="false"/>
    </style:style>
    <style:style style:name="T1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8" style:parent-style-name="Normal" style:family="paragraph">
      <style:paragraph-properties fo:text-align="center" style:vertical-align="middle">
        <style:tab-stops>
          <style:tab-stop style:type="left" style:position="0.3937in"/>
        </style:tab-stops>
      </style:paragraph-properties>
      <style:text-properties fo:color="#000000" style:font-size-complex="12pt" style:language-asian="lt" style:country-asian="LT" fo:hyphenate="false"/>
    </style:style>
    <style:style style:name="P175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P1784" style:parent-style-name="Normal" style:family="paragraph">
      <style:paragraph-properties fo:keep-together="always" fo:text-align="center" style:vertical-align="middle"/>
      <style:text-properties fo:hyphenate="false"/>
    </style:style>
    <style:style style:name="T1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7" style:parent-style-name="Normal" style:family="paragraph">
      <style:paragraph-properties fo:keep-together="always" fo:text-align="center" style:vertical-align="middle"/>
      <style:text-properties fo:hyphenate="false"/>
    </style:style>
    <style:style style:name="T1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9" style:parent-style-name="Normal" style:family="paragraph">
      <style:paragraph-properties fo:text-align="center" style:vertical-align="middle"/>
      <style:text-properties fo:color="#000000" style:font-size-complex="12pt" style:language-asian="lt" style:country-asian="LT" fo:hyphenate="false"/>
    </style:style>
    <style:style style:name="P17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keep-together="always" fo:text-align="center" style:vertical-align="middle"/>
      <style:text-properties fo:hyphenate="false"/>
    </style:style>
    <style:style style:name="T1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1" style:parent-style-name="Normal" style:family="paragraph">
      <style:paragraph-properties fo:keep-together="always" fo:text-align="center" style:vertical-align="middle"/>
      <style:text-properties fo:hyphenate="false"/>
    </style:style>
    <style:style style:name="T1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3" style:parent-style-name="Normal" style:family="paragraph">
      <style:paragraph-properties fo:text-align="justify" style:vertical-align="middle" fo:text-indent="0.2958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864" style:parent-style-name="Normal" style:family="paragraph">
      <style:paragraph-properties fo:text-align="justify" fo:text-indent="0.3937in">
        <style:tab-stops>
          <style:tab-stop style:type="left" style:position="0.6895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style:vertical-align="middle" fo:margin-left="0.3333in">
        <style:tab-stops>
          <style:tab-stop style:type="left" style:position="0.3562in"/>
        </style:tab-stops>
      </style:paragraph-properties>
      <style:text-properties fo:color="#000000" style:font-size-complex="12pt" style:language-asian="lt" style:country-asian="LT" fo:hyphenate="false"/>
    </style:style>
    <style:style style:name="P1879" style:parent-style-name="Normal" style:family="paragraph">
      <style:paragraph-properties fo:text-align="justify" style:vertical-align="middle"/>
      <style:text-properties fo:hyphenate="false"/>
    </style:style>
    <style:style style:name="P1880" style:parent-style-name="Normal" style:family="paragraph">
      <style:paragraph-properties fo:text-align="center" style:vertical-align="middle" fo:text-indent="0.2958in"/>
      <style:text-properties fo:hyphenate="false"/>
    </style:style>
    <style:style style:name="T1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3" style:parent-style-name="Normal" style:family="paragraph">
      <style:paragraph-properties fo:text-align="center" style:vertical-align="middle" fo:text-indent="0.2958in"/>
      <style:text-properties fo:hyphenate="false"/>
    </style:style>
    <style:style style:name="T1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5" style:parent-style-name="Normal" style:family="paragraph">
      <style:paragraph-properties fo:text-align="center" style:vertical-align="middle"/>
      <style:text-properties fo:color="#000000" style:font-size-complex="12pt" style:language-asian="lt" style:country-asian="LT" fo:hyphenate="false"/>
    </style:style>
    <style:style style:name="P1886" style:parent-style-name="Normal" style:family="paragraph">
      <style:paragraph-properties fo:text-align="justify" style:vertical-align="middle" fo:text-indent="0.493in">
        <style:tab-stops>
          <style:tab-stop style:type="left" style:position="0in"/>
          <style:tab-stop style:type="left" style:position="0.7875in"/>
        </style:tab-stops>
      </style:paragraph-properties>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center" style:vertical-align="middle"/>
      <style:text-properties fo:hyphenate="false"/>
    </style:style>
    <style:style style:name="T189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16 M. KOVO 14 D. ĮSAKYMO NR. D1-182 „DĖL<text:s/></text:span><text:span text:style-name="T14">LIETUVOS GAISRINĖS SAUGOS ASOCIACIJOS, PROJEKTŲ EKSPERTIZĖS IR GAISRO SAUGOS ĮMONIŲ ASOCIACIJOS IR PRIEŠGAISRINIŲ DARBŲ IR PASLAUGŲ ASOCIACIJOS STATYBOS TECHNINĖS VEIKLOS PAGRINDINIŲ SRIČIŲ VADOVŲ PROFESINIŲ ŽINIŲ VERTINIMO EGZAMINŲ PROGRAMŲ TVIRTINIMO“ PAKEITIMO</text:span></text:p>
      <text:p text:style-name="P15"/>
      <text:p text:style-name="P16">2019 m. <text:s/>birželio 4 d. Nr. D1-344</text:p>
      <text:p text:style-name="P17">Vilnius<text:line-break/></text:p>
      <text:p text:style-name="P18"/>
      <text:p text:style-name="P19"><text:span text:style-name="T20">P a k e i č i u  Lietuvos Respublikos aplinkos ministro 2016 m. kovo 14 d. įsakymą Nr. D1-182 „</text:span><text:span text:style-name="T21">Dėl Lietuvos gaisrinės saugos asociacijos, Projektų ekspertizės ir gaisro saugos įmonių asociacijos ir Priešgaisrinių darbų ir paslaugų asociacijos statybos techninės veiklos pagrindinių sričių vadovų profesinių žinių vertinimo egzaminų programų tvirtinimo</text:span><text:span text:style-name="T22">“ ir jį išdėstau nauja redakcija:</text:span></text:p>
      <text:p text:style-name="P23"><text:span text:style-name="T24">„</text:span><text:span text:style-name="T25">LIETUVOS RESPUBLIKOS APLINKOS MINISTRAS</text:span></text:p>
      <text:p text:style-name="P26"/>
      <text:p text:style-name="P27">ĮSAKYMAS</text:p>
      <text:p text:style-name="P28">DĖL LIETUVOS GAISRINĖS SAUGOS ASOCIACIJOS, PROJEKTŲ EKSPERTIZĖS IR GAISRO SAUGOS ĮMONIŲ ASOCIACIJOS IR PRIEŠGAISRINIŲ DARBŲ IR PASLAUGŲ ASOCIACIJOS STATYBOS TECHNINĖS VEIKLOS PAGRINDINIŲ SRIČIŲ VADOVŲ PROFESINIŲ ŽINIŲ VERTINIMO EGZAMINŲ PROGRAMŲ TVIRTINIMO</text:p>
      <text:p text:style-name="P29"/>
      <text:p text:style-name="P30"><text:span text:style-name="T31">Vadovaudamasis Lietuvos Respublikos statybos įstatymo<text:s/></text:span><text:span text:style-name="T32">12 straipsnio 11 dalimi ir atsižvelgdamas į statybos techninio reglamento STR 1</text:span><text:span text:style-name="T33">.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patvirtinimo“, 30 punktą,</text:span></text:p>
      <text:p text:style-name="P34"><text:span text:style-name="T35">tvirtinu</text:span><text:span text:style-name="T36"><text:s/>pridedamas:</text:span></text:p>
      <text:p text:style-name="P37"><text:span text:style-name="T38">1</text:span><text:span text:style-name="T39">.</text:span><text:span text:style-name="T40"><text:tab/>S</text:span><text:span text:style-name="T41">tatybos techninės veiklos pagrindinių sričių vadovų profesinių žinių vertinimo egzaminų programą E-146-18-LGSA/PDPA/PEGSIA.</text:span></text:p>
      <text:p text:style-name="P42"><text:span text:style-name="T43">2</text:span><text:span text:style-name="T44">.</text:span><text:span text:style-name="T45"><text:tab/></text:span><text:span text:style-name="T46"><text:s/></text:span><text:span text:style-name="T47">S</text:span><text:span text:style-name="T48">tatybos techninės veiklos pagrindinių sričių vadovų profesinių žinių vertinimo egzaminų programą E-147-18-LGSA/PDPA/PEGSIA</text:span><text:span text:style-name="T49"><text:s/>.“</text:span></text:p>
      <text:p text:style-name="P50"/>
      <text:p text:style-name="P51"/>
      <text:p text:style-name="P52"/>
      <text:p text:style-name="P53"><text:span text:style-name="T54">Aplinkos ministras</text:span><text:span text:style-name="T55"><text:tab/>Kęstutis Mažeika</text:span></text:p>
      <text:soft-page-break/>
      <text:p text:style-name="P56">PATVIRTINTA</text:p>
      <text:p text:style-name="P62">Lietuvos Respublikos aplinkos ministro<text:s/></text:p>
      <text:p text:style-name="P63">2016 m. kovo 14 d. įsakymu Nr.D1-182</text:p>
      <text:p text:style-name="P64">(Lietuvos Respublikos aplinkos ministro</text:p>
      <text:p text:style-name="P65">2019 m. birželio 4 d. įsakymo Nr. D1-344 <text:s text:c="2"/>redakcija)</text:p>
      <text:p text:style-name="P66"/>
      <text:p text:style-name="P67"><text:span text:style-name="T68">LIETUVOS GAISRINĖS SAUGOS ASOCIACIJOS, PROJEKTŲ EKSPERTIZĖS IR GAISRO SAUGOS ĮMONIŲ ASOCIACIJO</text:span><text:span text:style-name="T69">S IR PRIEŠGAISRINIŲ DARBŲ IR PASLAUGŲ ASOCIACIJOS<text:s/></text:span><text:span text:style-name="T70">STATYBOS TECHNINĖS VEIKLOS PAGRINDINIŲ SRIČIŲ VADOVŲ PROFESINIŲ ŽINIŲ VERTINIMO EGZAMINŲ PROGRAMA</text:span></text:p>
      <text:p text:style-name="P71"/>
      <text:p text:style-name="P72"><text:span text:style-name="T73">Programos žymuo:<text:s/></text:span><text:span text:style-name="T74">E-146-18-LGSA/PDPA/PEGSI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Programos pavadinimas:</text:span><text:span text:style-name="T87"><text:s/></text:span><text:span text:style-name="T88">ypatingojo statinio projekto dalies vadovo ir ypatingojo statinio projekto dalies vykdymo priežiūros vadovo</text:span><text:span text:style-name="T89"><text:s/>profesinių žinių vertinimo egzaminų programa (toliau – Programa).</text:span></text:p>
      <text:p text:style-name="P90"><text:span text:style-name="T91">2</text:span><text:span text:style-name="T92">.</text:span><text:span text:style-name="T93"><text:tab/></text:span><text:span text:style-name="T94">Progr</text:span><text:span text:style-name="T95">a</text:span><text:span text:style-name="T96">mos tikslas:</text:span><text:span text:style-name="T97"><text:s/>Programos tikslas yra nustatyti gaisrinės saugos specialistų, pageidaujančių įgyti kvalifikacijos atestatą, suteikiantį teisę eiti Programos 3 punkte nurodytas statybos techninės veiklos pagrindinių sričių vadovų (toliau – Vadovų) pareigas, profesinių žinių apimtį, detalumą ir vertinimo tvarką.</text:span></text:p>
      <text:p text:style-name="P98"><text:span text:style-name="T99">3</text:span><text:span text:style-name="T100">.</text:span><text:span text:style-name="T101"><text:tab/></text:span><text:span text:style-name="T102">Programos paskirtis:</text:span><text:span text:style-name="T103"><text:s/>Programa skirta profesinių žinių vertinimui Vadovų, siekiančių įgyti teisę eiti<text:s/></text:span><text:span text:style-name="T104">ypatingojo statinio projekto dalies vadovo (toliau – YSPDV) ir ypatingojo statinio projekto dalies vykdymo priežiūros vadovo (toliau – YSPDVPV)<text:s/></text:span><text:span text:style-name="T105">pareigas statiniuose:<text:s/></text:span><text:span text:style-name="T106">gyvenamieji ir negyvenamieji pastatai, susisiekimo komunikacijos, inžineriniai tinklai, hidrotechnikos statiniai, kiti inžineriniai statiniai.<text:s/></text:span><text:span text:style-name="T107">Projekto dalyje: gaisrinės saugos.</text:span></text:p>
      <text:p text:style-name="P108"/>
      <text:p text:style-name="P109"><text:span text:style-name="T110">II</text:span><text:span text:style-name="T111"><text:s/>skyrius<text:s/></text:span></text:p>
      <text:p text:style-name="P112"><text:span text:style-name="T113">PROGRAMOS ANOTACIJA</text:span></text:p>
      <text:p text:style-name="P114"/>
      <text:p text:style-name="P115"><text:span text:style-name="T116">4</text:span><text:span text:style-name="T117">.</text:span><text:span text:style-name="T118"><text:tab/>Profesinių žinių vertinimą vykdo Lietuvos gaisrinės saugos asociacija (toliau - LGSA) kartu su Projektų ekspertizės ir gaisro saugos įmonių asociacija (toliau - PEGSIA) ir Priešgaisrinių darbų ir paslaugų asociacija (toliau – PDPA) pagal sudarytą Programą iš šių pagrindinių, aktualių gaisrinės saugos sričių: bendrųjų žinių ir gebėjimų, teritorijos planavimo, gaisro sklidimo ribojimo, konstrukcijų apsaugos nuo gaisro poveikio, evakuacijos, aktyviųjų ir pasyviųjų gaisrinės saugos sistemų, vandens gaisro gesinimui tiekimo sistemų, pavojaus gaisrui ir sprogimui, elektrotechninių priemonių, gaisrų gesinimo priemonių, apsaugos nuo žaibo.</text:span></text:p>
      <text:p text:style-name="P119"/>
      <text:p text:style-name="P120"><text:span text:style-name="T121">III</text:span><text:span text:style-name="T122"><text:s/>skyrius<text:s/></text:span></text:p>
      <text:p text:style-name="P123"><text:span text:style-name="T124">PROFESINIŲ ŽINIŲ VERTINIMO EGZAMINŲ PROGRAMOS turinys</text:span></text:p>
      <text:p text:style-name="P125"/>
      <text:p text:style-name="P126"><text:span text:style-name="T127">5</text:span><text:span text:style-name="T128">.</text:span><text:span text:style-name="T129"><text:tab/>Profesinių žinių vertinimo egzamino temos pateikiamos lentelėje:</text:span></text:p>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text:span text:style-name="T137">Eil.</text:span></text:p>
              <text:p text:style-name="P138"><text:span text:style-name="T139">Nr.</text:span></text:p>
            </table:table-cell>
            <table:table-cell table:style-name="TableCell140">
              <text:p text:style-name="P141"><text:span text:style-name="T142">Temos pavadinimas</text:span></text:p>
            </table:table-cell>
            <table:table-cell table:style-name="TableCell143">
              <text:p text:style-name="P144"><text:span text:style-name="T145">Vadovų pareigos</text:span></text:p>
            </table:table-cell>
          </table:table-row>
        </table:table-header-rows>
        <table:table-row table:style-name="TableRow146">
          <table:table-cell table:style-name="TableCell147">
            <text:p text:style-name="P148"><text:span text:style-name="T149">1.</text:span></text:p>
            <text:p text:style-name="P150">1.1.</text:p>
            <text:p text:style-name="P151">1.2.</text:p>
            <text:p text:style-name="P152">1.3.</text:p>
            <text:p text:style-name="P153">1.4.</text:p>
            <text:p text:style-name="P154">1.5.</text:p>
            <text:p text:style-name="P155"/>
            <text:p text:style-name="P156">1.6.</text:p>
            <text:p text:style-name="P157"><text:span text:style-name="T158">1.7.</text:span></text:p>
          </table:table-cell>
          <table:table-cell table:style-name="TableCell159">
            <text:p text:style-name="P160"><text:span text:style-name="T161">BENDROSIOS ŽINIOS IR GEBĖJIMAI:</text:span></text:p>
            <text:p text:style-name="P162">statinių (patalpų) atsparumo ugniai laipsnio nustatymas;</text:p>
            <text:p text:style-name="P163">statinio konstrukcijų atsparumo ugniai parinkimas;<text:s/></text:p>
            <text:p text:style-name="P164">statybos produktų degumo parinkimas;<text:s/></text:p>
            <text:p text:style-name="P165">gaisro ir sprogimo kategorijos;</text:p>
            <text:p text:style-name="P166"><text:span text:style-name="T167">v</text:span><text:span text:style-name="T168">alstybinės priešgaisrinės gelbėjimo tarnybos sistemos, užtikrinančios gaisrų<text:s/></text:span><text:soft-page-break/><text:span text:style-name="T169">gesinimą;</text:span></text:p>
            <text:p text:style-name="P170"><text:span text:style-name="T171">g</text:span><text:span text:style-name="T172">aisro gesinimo<text:s/></text:span><text:span text:style-name="T173">priemonės ir medžiagos,<text:s/></text:span><text:span text:style-name="T174">jų parinkimas;</text:span></text:p>
            <text:p text:style-name="P175"><text:span text:style-name="T176">sudėtingi gaisro plitimo scenarijai (gaisro inžinerijos ir gaisro rizikos skaičiavimai).</text:span></text:p>
          </table:table-cell>
          <table:table-cell table:style-name="TableCell177">
            <text:p text:style-name="P178"><text:span text:style-name="T179">YSPDV</text:span><text:span text:style-name="T180">,<text:s/></text:span><text:span text:style-name="T181">YSPDVPV</text:span></text:p>
          </table:table-cell>
        </table:table-row>
        <text:soft-page-break/>
        <table:table-row table:style-name="TableRow182">
          <table:table-cell table:style-name="TableCell183">
            <text:p text:style-name="P184"><text:span text:style-name="T185">2.</text:span></text:p>
            <text:p text:style-name="P186"/>
            <text:p text:style-name="P187">2.1.</text:p>
            <text:p text:style-name="P188">2.2.</text:p>
            <text:p text:style-name="P189"/>
            <text:p text:style-name="P190">2.3.</text:p>
            <text:p text:style-name="P191">2.4.</text:p>
            <text:p text:style-name="P192"/>
          </table:table-cell>
          <table:table-cell table:style-name="TableCell193">
            <text:p text:style-name="P194"><text:span text:style-name="T195">TERITORIJOS PLANAVIMO PROJEKTAVIMO ŽINIOS IR JŲ TAIKYMO GEBĖJIMAI:</text:span></text:p>
            <text:p text:style-name="P196">atstumo iki artimiausios priešgaisrinės gelbėjimo tarnybos vertinimas;</text:p>
            <text:p text:style-name="P197">gaisrinės technikos įvažiavimas į sklypą, privažiavimas prie statinių ir apsisukimo aikštelės;<text:s/></text:p>
            <text:p text:style-name="P198"><text:span text:style-name="T199">s</text:span><text:span text:style-name="T200">augūs atstumai tarp statinių;<text:s/></text:span></text:p>
            <text:p text:style-name="P201"><text:span text:style-name="T202">sklype susidarančių sprogimui ir gaisrui pavojingų zonų reglamentavimas ir vertinimo būdai.</text:span></text:p>
          </table:table-cell>
          <table:table-cell table:style-name="TableCell203">
            <text:p text:style-name="P204"><text:span text:style-name="T205">YSPDV</text:span><text:span text:style-name="T206">,<text:s/></text:span><text:span text:style-name="T207">YSPDVPV</text:span></text:p>
          </table:table-cell>
        </table:table-row>
        <table:table-row table:style-name="TableRow208">
          <table:table-cell table:style-name="TableCell209">
            <text:p text:style-name="P210"><text:span text:style-name="T211">3.</text:span></text:p>
            <text:p text:style-name="P212"/>
            <text:p text:style-name="P213">3.1.</text:p>
            <text:p text:style-name="P214">3.2.</text:p>
            <text:p text:style-name="P215">3.3. 3.4.</text:p>
            <text:p text:style-name="P216"/>
            <text:p text:style-name="P217">3.5.</text:p>
            <text:p text:style-name="P218">3.6.</text:p>
            <text:p text:style-name="P219">3.7.</text:p>
            <text:p text:style-name="P220"/>
            <text:p text:style-name="P221">3.8.</text:p>
            <text:p text:style-name="P222"/>
            <text:p text:style-name="P223">3.9.</text:p>
            <text:p text:style-name="P224">3.10.</text:p>
            <text:p text:style-name="P225">3.11.</text:p>
            <text:p text:style-name="P226">3.12.</text:p>
            <text:p text:style-name="P227">3.13.</text:p>
            <text:p text:style-name="P228"/>
            <text:p text:style-name="P229">3.14.</text:p>
            <text:p text:style-name="P230"/>
            <text:p text:style-name="P231">3.15.</text:p>
            <text:p text:style-name="P232">3.16.</text:p>
            <text:p text:style-name="P233">3.17.</text:p>
            <text:p text:style-name="P234">3.18.</text:p>
            <text:p text:style-name="P235"/>
            <text:p text:style-name="P236"><text:span text:style-name="T237">3.19.</text:span></text:p>
          </table:table-cell>
          <table:table-cell table:style-name="TableCell238">
            <text:p text:style-name="P239"><text:span text:style-name="T240">GAISRO SKLIDIMO RIBOJIMO PROJEKTAVIMO ŽINIOS IR TAIKYMO GEBĖJIMAI:</text:span></text:p>
            <text:p text:style-name="P241">gaisro apkrovos kategorijos nustatymas;<text:s/></text:p>
            <text:p text:style-name="P242">statinio konstrukcijų gaisrinio pavojingumo klasės nustatymas;</text:p>
            <text:p text:style-name="P243">gaisrinių skyrių formavimas statinyje (statinių grupėje);<text:s/></text:p>
            <text:p text:style-name="P244"><text:span text:style-name="T245">g</text:span><text:span text:style-name="T246">aisro plitimo ribojimo konstrukcijų ar tarpkonstrukcinėmis tuštumomis principai;<text:s/></text:span></text:p>
            <text:p text:style-name="P247"><text:span text:style-name="T248">a</text:span><text:span text:style-name="T249">ngų užpildai priešgaisrinėse atitvarose ir jų parinkimas;<text:s/></text:span></text:p>
            <text:p text:style-name="P250"><text:span text:style-name="T251">fasadų apdailai ir šiltinimui naudojamų statybos produktų degumo klasės;<text:s/></text:span></text:p>
            <text:p text:style-name="P252">vidaus sienų, lubų ir grindų paviršiams įrengti naudojamų statybos produktų degumo klasės;</text:p>
            <text:p text:style-name="P253">pavojingų gaisro ar sprogimo atžvilgiu patalpų statinyje suskirstymas priešgaisrinėmis užtvaromis;</text:p>
            <text:p text:style-name="P254">tambūrų – šliuzų, oro viršslėgio sistemų ir jų įrengimo principai;</text:p>
            <text:p text:style-name="P255">pradiniai duomenys reikalingi nustatyti leistiną gaisrinio skyriaus plotą;</text:p>
            <text:p text:style-name="P256">gaisrinio skyriaus ploto skaičiavimas;</text:p>
            <text:p text:style-name="P257">gaisro apkrovos dydžio (gaisro apkrovos kategorijos) skaičiavimas;</text:p>
            <text:p text:style-name="P258">statinio konstrukcijų (laikančiųjų ir užtvarų) atsparumo ugniai ir degumo parinkimas;</text:p>
            <text:p text:style-name="P259">konstrukcijų atsparumo ugniai skaičiavimai, apsaugos priemonių įtakos vertinimas;</text:p>
            <text:p text:style-name="P260">degumo reikalavimų nustatymas statinių vidaus ir išorės medžiagoms;</text:p>
            <text:p text:style-name="P261">sprogimo ar gaisro pavojingumo kategorijos skaičiavimai;</text:p>
            <text:p text:style-name="P262">sprogimui ir gaisrui pavojingų zonų dydžių skaičiavimai;</text:p>
            <text:p text:style-name="P263">gaisro ir jo produktų plitimo skaičiavimai, nustatantys poveikį konstrukcijoms, žmonėms ar ugniagesiams gaisro metu;</text:p>
            <text:p text:style-name="P264"><text:span text:style-name="T265">kitos gaisro sklidimo ribojimo statinyje ribojimo priemonės.</text:span></text:p>
          </table:table-cell>
          <table:table-cell table:style-name="TableCell266">
            <text:p text:style-name="P267"><text:span text:style-name="T268">YSPDV</text:span><text:span text:style-name="T269">,<text:s/></text:span><text:span text:style-name="T270">YSPDVPV</text:span></text:p>
          </table:table-cell>
        </table:table-row>
        <table:table-row table:style-name="TableRow271">
          <table:table-cell table:style-name="TableCell272">
            <text:p text:style-name="P273"><text:span text:style-name="T274">4.</text:span></text:p>
            <text:p text:style-name="P275"/>
            <text:p text:style-name="P276">4.1.</text:p>
            <text:p text:style-name="P277">4.2.</text:p>
            <text:p text:style-name="P278"/>
            <text:p text:style-name="P279">4.3.</text:p>
            <text:p text:style-name="P280">4.4.</text:p>
            <text:p text:style-name="P281">4.5.</text:p>
            <text:p text:style-name="P282"/>
            <text:p text:style-name="P283">4.6.</text:p>
            <text:p text:style-name="P284"><text:span text:style-name="T285">4.7.</text:span></text:p>
          </table:table-cell>
          <table:table-cell table:style-name="TableCell286">
            <text:p text:style-name="P287"><text:span text:style-name="T288">KONSTRUKCIJŲ APSAUGOS NUO GAISRO POVEIKIO PROJEKTAVIMO ŽINIOS IR TAIKYMO GEBĖJIMAI:</text:span></text:p>
            <text:p text:style-name="P289">konstrukcijų atsparumas ugniai;<text:s/></text:p>
            <text:p text:style-name="P290">gelžbetoninių konstrukcijų atsparumo ugniai nustatymas ir jo apsaugos būdai;<text:s/></text:p>
            <text:p text:style-name="P291">medinių konstrukcijų atsparumo ugniai nustatymas ir jo apsaugos būdai;</text:p>
            <text:p text:style-name="P292">plieninių konstrukcijų atsparumo ugniai nustatymas ir jo apsaugos būdai;<text:s/></text:p>
            <text:p text:style-name="P293">kompozitinių plieninių-betoninių konstrukcijų atsparumo ugniai nustatymas ir jo apsaugos būdai;</text:p>
            <text:p text:style-name="P294">mūrinių konstrukcijų atsparumo ugniai nustatymas ir jo apsaugos būdai;<text:s/></text:p>
            <text:p text:style-name="P295"><text:span text:style-name="T296">kitų konstrukcijų iš stiklo, aliuminio ir kitų medžiagų atsparumo ugniai nustatymas ir jo apsaugos būdai.</text:span></text:p>
          </table:table-cell>
          <table:table-cell table:style-name="TableCell297">
            <text:p text:style-name="P298"><text:span text:style-name="T299">YSPDV</text:span><text:span text:style-name="T300">,<text:s/></text:span><text:span text:style-name="T301">YSPDVPV</text:span></text:p>
          </table:table-cell>
        </table:table-row>
        <table:table-row table:style-name="TableRow302">
          <table:table-cell table:style-name="TableCell303">
            <text:p text:style-name="P304"><text:span text:style-name="T305">5.</text:span></text:p>
            <text:p text:style-name="P306">5.1.</text:p>
            <text:soft-page-break/>
            <text:p text:style-name="P307">5.2.</text:p>
            <text:p text:style-name="P308">5.3.</text:p>
            <text:p text:style-name="P309">5.4.</text:p>
            <text:p text:style-name="P310">5.5.</text:p>
            <text:p text:style-name="P311">5.6.</text:p>
            <text:p text:style-name="P312"/>
            <text:p text:style-name="P313"/>
          </table:table-cell>
          <table:table-cell table:style-name="TableCell314">
            <text:p text:style-name="P315"><text:span text:style-name="T316">EVAKUACIJOS PROJEKTAVIMO ŽINIOS IR TAIKYMO GEBĖJIMAI:</text:span></text:p>
            <text:p text:style-name="P317">žmonių evakuacijos gaisro metu principai, evakuacijos keliai;<text:s/></text:p>
            <text:soft-page-break/>
            <text:p text:style-name="P318">evakuacijos kelių didžiausių ilgių, pločių nustatymas;</text:p>
            <text:p text:style-name="P319">mažiausio evakuacinių išėjimų skaičiaus nustatymas;<text:s/></text:p>
            <text:p text:style-name="P320">evakuacijos laiko nustatymo metodai;</text:p>
            <text:p text:style-name="P321">įspėjimo apie gaisrą ir evakuacijos valdymo sistemų nustatymas;</text:p>
            <text:p text:style-name="P322"><text:span text:style-name="T323">žmonių kitomis priemonėmis (automobilinių gaisrinių kopėčių privažiavimo keliai, jų pastatymo vietos, siekių diagramos) gelbėjimo galimybės ir skaičiavimai.</text:span></text:p>
          </table:table-cell>
          <table:table-cell table:style-name="TableCell324">
            <text:p text:style-name="P325"><text:span text:style-name="T326">YSPDV</text:span><text:span text:style-name="T327">,<text:s/></text:span><text:span text:style-name="T328">YSPDVPV</text:span></text:p>
          </table:table-cell>
        </table:table-row>
        <text:soft-page-break/>
        <table:table-row table:style-name="TableRow329">
          <table:table-cell table:style-name="TableCell330">
            <text:p text:style-name="P331"><text:span text:style-name="T332">6.</text:span></text:p>
            <text:p text:style-name="P333"/>
            <text:p text:style-name="P334">6.1.</text:p>
            <text:p text:style-name="P335"/>
            <text:p text:style-name="P336">6.2.</text:p>
            <text:p text:style-name="P337">6.3.</text:p>
            <text:p text:style-name="P338"/>
            <text:p text:style-name="P339">6.4.</text:p>
            <text:p text:style-name="P340">6.5.</text:p>
            <text:p text:style-name="P341">6.6.</text:p>
            <text:p text:style-name="P342">6.7.</text:p>
            <text:p text:style-name="P343">6.8.</text:p>
            <text:p text:style-name="P344"><text:span text:style-name="T345">6.9.</text:span></text:p>
          </table:table-cell>
          <table:table-cell table:style-name="TableCell346">
            <text:p text:style-name="P347"><text:span text:style-name="T348">AKTYVIŲJŲ GAISRINĖS SAUGOS SISTEMŲ PROJEKTAVIMO ŽINIOS IR TAIKYMO GEBĖJIMAI:</text:span></text:p>
            <text:p text:style-name="P349"><text:span text:style-name="T350">gaisro aptikimo ir signalizavimo sistemos sudedamosios dalys ir jų veikimo principai;</text:span></text:p>
            <text:p text:style-name="P351"><text:span text:style-name="T352">gai</text:span><text:span text:style-name="T353">sro aptikimo ir signalizavimo sistemų parinkimo principai;<text:s/></text:span></text:p>
            <text:p text:style-name="P354"><text:span text:style-name="T355">s</text:span><text:span text:style-name="T356">tacionarios gaisro gesinimo sistemos sudedamosios dalys ir jų veikimo principai;</text:span></text:p>
            <text:p text:style-name="P357"><text:span text:style-name="T358">s</text:span><text:span text:style-name="T359">tacionarios gaisro gesinimo sistemos gesinimo medžiagos ir jų parinkimas;<text:s/></text:span></text:p>
            <text:p text:style-name="P360"><text:span text:style-name="T361">stacionarios gaisro gesinimo sistemos parinkimo principai;</text:span></text:p>
            <text:p text:style-name="P362">vandens poreikio stacionariai gaisro gesinimo sistemai nustatymas;</text:p>
            <text:p text:style-name="P363">dūmų šalinimo sistemų tipai ir jų parinkimo principai;</text:p>
            <text:p text:style-name="P364">dūmų šalinimo sistemų sudedamosios dalys ir jų veikimo principai;</text:p>
            <text:p text:style-name="P365"><text:span text:style-name="T366">šalinimo dūmų kiekio nustatymo būdai.<text:s/></text:span></text:p>
          </table:table-cell>
          <table:table-cell table:style-name="TableCell367">
            <text:p text:style-name="P368"><text:span text:style-name="T369">YSPDV</text:span><text:span text:style-name="T370">,<text:s/></text:span><text:span text:style-name="T371">YSPDVPV</text:span></text:p>
          </table:table-cell>
        </table:table-row>
        <table:table-row table:style-name="TableRow372">
          <table:table-cell table:style-name="TableCell373">
            <text:p text:style-name="P374"><text:span text:style-name="T375">7.</text:span></text:p>
            <text:p text:style-name="P376"/>
            <text:p text:style-name="P377">7.1.</text:p>
            <text:p text:style-name="P378"/>
            <text:p text:style-name="P379">7.2.</text:p>
            <text:p text:style-name="P380">7.3.</text:p>
            <text:p text:style-name="P381">7.4.</text:p>
            <text:p text:style-name="P382"/>
            <text:p text:style-name="P383"><text:span text:style-name="T384">7.5.</text:span></text:p>
          </table:table-cell>
          <table:table-cell table:style-name="TableCell385">
            <text:p text:style-name="P386"><text:span text:style-name="T387">VANDENS GAISRO GESINIMUI TIEKIMO SISTEMOS PROJEKTAVIMO ŽINIOS IR TAIKYMO GEBĖJIMAI:</text:span></text:p>
            <text:p text:style-name="P388">lauko gaisrinio vandentiekio (gaisrinių hidrantų) tinklo ar vandens telkinių (šaltinių) gaisrui gesinti iš išorės kiekis ir išdėstymo reikalavimai;</text:p>
            <text:p text:style-name="P389">gaisrinių hidrantų tipai ir veikimo principai;<text:s/></text:p>
            <text:p text:style-name="P390">reikalavimai vandens rezervuarams ir atviriems telkiniams;</text:p>
            <text:p text:style-name="P391">statinio vidaus gaisrinio vandentiekio sistemų tipai, jų sudedamosios dalys bei veikimo principai;</text:p>
            <text:p text:style-name="P392"><text:span text:style-name="T393">minimalaus vandens kiekio nustatymo principai ir metodai.<text:s/></text:span></text:p>
          </table:table-cell>
          <table:table-cell table:style-name="TableCell394">
            <text:p text:style-name="P395"><text:span text:style-name="T396">YSPDV</text:span><text:span text:style-name="T397">,<text:s/></text:span><text:span text:style-name="T398">YSPDVPV</text:span></text:p>
          </table:table-cell>
        </table:table-row>
        <table:table-row table:style-name="TableRow399">
          <table:table-cell table:style-name="TableCell400">
            <text:p text:style-name="P401"><text:span text:style-name="T402">8.</text:span></text:p>
            <text:p text:style-name="P403"/>
            <text:p text:style-name="P404">8.1.</text:p>
            <text:p text:style-name="P405">8.2.</text:p>
            <text:p text:style-name="P406">8.3.</text:p>
            <text:p text:style-name="P407">8.4.</text:p>
            <text:p text:style-name="P408"/>
            <text:p text:style-name="P409">8.5.</text:p>
            <text:p text:style-name="P410"><text:span text:style-name="T411">8.6.</text:span></text:p>
          </table:table-cell>
          <table:table-cell table:style-name="TableCell412">
            <text:p text:style-name="P413"><text:span text:style-name="T414">PAVOJAUS GAISRUI IR SPROGIMUI PROJEKTAVIMO ŽINIOS IR TAIKYMO GEBĖJIMAI:</text:span></text:p>
            <text:p text:style-name="P415">pavojingų gaisro ar sprogimo atžvilgiu patalpų klasifikavimas;</text:p>
            <text:p text:style-name="P416">susidarančių sprogimui ir gaisrui pavojingų zonų dydžio nustatymas;<text:s/></text:p>
            <text:p text:style-name="P417">sprogimo viršslėgio nustatymo metodai;<text:s/></text:p>
            <text:p text:style-name="P418"><text:span text:style-name="T419">g</text:span><text:span text:style-name="T420">aisrui, sprogimui pavojingų ir kitų specifinių patalpų vėdinimo sistemų naudojimas;<text:s/></text:span></text:p>
            <text:p text:style-name="P421"><text:span text:style-name="T422">g</text:span><text:span text:style-name="T423">aisro ir sprogimo prevencinės priemonės ir jų parinkimas;<text:s/></text:span></text:p>
            <text:p text:style-name="P424"><text:span text:style-name="T425">sprogimo ar gaisro pavojingumo kategorijų nustatymas.</text:span></text:p>
          </table:table-cell>
          <table:table-cell table:style-name="TableCell426">
            <text:p text:style-name="P427"><text:span text:style-name="T428">YSPDV</text:span><text:span text:style-name="T429">,<text:s/></text:span><text:span text:style-name="T430">YSPDVPV</text:span></text:p>
          </table:table-cell>
        </table:table-row>
        <table:table-row table:style-name="TableRow431">
          <table:table-cell table:style-name="TableCell432">
            <text:p text:style-name="P433"><text:span text:style-name="T434">9.</text:span></text:p>
            <text:p text:style-name="P435"/>
            <text:p text:style-name="P436">9.1.</text:p>
            <text:p text:style-name="P437"/>
            <text:p text:style-name="P438">9.2.</text:p>
            <text:p text:style-name="P439">9.3.</text:p>
            <text:p text:style-name="P440"/>
            <text:p text:style-name="P441"/>
            <text:p text:style-name="P442">9.4.</text:p>
            <text:p text:style-name="P443"/>
          </table:table-cell>
          <table:table-cell table:style-name="TableCell444">
            <text:p text:style-name="P445"><text:span text:style-name="T446">ELEKTROTECHNINIŲ PRIEMONIŲ PROJEKTAVIMO ŽINIOS IR TAIKYMO GEBĖJIMAI:</text:span></text:p>
            <text:p text:style-name="P447">Reikalavimai elektros instaliacijai (elektros imtuvų apsaugos laipsnis, elektros kabelių degumas, perėjimų per atitvaras sandarinimas ir kt.);</text:p>
            <text:p text:style-name="P448">elektros energijos tiekimo patikimumo kategorijos nustatymas;</text:p>
            <text:p text:style-name="P449"><text:span text:style-name="T450">e</text:span><text:span text:style-name="T451">lektrotechninės įrangos gaisrui, sprogimui pavojingose patalpose ar zonose, numatytos prevencinės priemonės, galimos avarinės situacijos, elektros energijos tiekimo rezervavimas;<text:s/></text:span></text:p>
            <text:p text:style-name="P452"><text:span text:style-name="T453">e</text:span><text:span text:style-name="T454">lektrotechninės įrangos ir elektros energijos tiekimo patikimumo užtikrinimas vartotojams, dirbantiems ekstremaliomis sąlygomis (gaisrų gesinimo, žmonių evakuacijos, saugos ir gelbėjimo tarnybų darbo, avarijų padarinių šalinimo ir kt.).</text:span></text:p>
          </table:table-cell>
          <table:table-cell table:style-name="TableCell455">
            <text:p text:style-name="P456"><text:span text:style-name="T457">YSPDV</text:span><text:span text:style-name="T458">,<text:s/></text:span><text:span text:style-name="T459">YSPDVPV</text:span></text:p>
          </table:table-cell>
        </table:table-row>
        <text:soft-page-break/>
        <table:table-row table:style-name="TableRow460">
          <table:table-cell table:style-name="TableCell461">
            <text:p text:style-name="P462"><text:span text:style-name="T463">10.</text:span></text:p>
            <text:p text:style-name="P464"/>
            <text:p text:style-name="P465">10.1.</text:p>
            <text:p text:style-name="P466">10.2.</text:p>
            <text:p text:style-name="P467"/>
          </table:table-cell>
          <table:table-cell table:style-name="TableCell468">
            <text:p text:style-name="P469"><text:span text:style-name="T470">GAISRŲ GESINIMO PRIEMONIŲ PROJEKTAVIMO ŽINIOS IR TAIKYMO GEBĖJIMAI:</text:span></text:p>
            <text:p text:style-name="P471">gaisrų (avarijų) likvidavimo priemonės ir jų panaudojimas;<text:s/></text:p>
            <text:p text:style-name="P472"><text:span text:style-name="T473">reikalavimai gaisro gesinimo ir gelbėjimo darbams skirtoms priemonėms (gaisriniai laiptai, išlipimai ant stogo, ugniagesių liftai, sausvamzdžiai ir kt.).</text:span></text:p>
          </table:table-cell>
          <table:table-cell table:style-name="TableCell474">
            <text:p text:style-name="P475"><text:span text:style-name="T476">YSPDV</text:span><text:span text:style-name="T477">,<text:s/></text:span><text:span text:style-name="T478">YSPDVPV</text:span></text:p>
          </table:table-cell>
        </table:table-row>
        <table:table-row table:style-name="TableRow479">
          <table:table-cell table:style-name="TableCell480">
            <text:p text:style-name="P481"><text:span text:style-name="T482">11.</text:span></text:p>
            <text:p text:style-name="P483"/>
            <text:p text:style-name="P484">11.1.</text:p>
            <text:p text:style-name="P485"><text:span text:style-name="T486">11.2.</text:span></text:p>
          </table:table-cell>
          <table:table-cell table:style-name="TableCell487">
            <text:p text:style-name="P488"><text:span text:style-name="T489">APSAUGOS NUO ŽAIBO PROJEKTAVIMO ŽINIOS IR TAIKYMO GEBĖJIMAI:</text:span></text:p>
            <text:p text:style-name="P490">apsaugos nuo žaibo sistemų klasės, jų sudedamųjų dalių naudojimas;<text:s/></text:p>
            <text:p text:style-name="P491"><text:span text:style-name="T492">apsaugos nuo žaibo klasės parinkimo principai.</text:span></text:p>
          </table:table-cell>
          <table:table-cell table:style-name="TableCell493">
            <text:p text:style-name="P494"><text:span text:style-name="T495">YSPDV</text:span><text:span text:style-name="T496">,<text:s/></text:span><text:span text:style-name="T497">YSPDVPV</text:span></text:p>
          </table:table-cell>
        </table:table-row>
        <table:table-row table:style-name="TableRow498">
          <table:table-cell table:style-name="TableCell499">
            <text:p text:style-name="P500"><text:span text:style-name="T501">12.</text:span></text:p>
            <text:p text:style-name="P502"/>
            <text:p text:style-name="P503">12.1.</text:p>
            <text:p text:style-name="P504">12.2.</text:p>
            <text:p text:style-name="P505">12.3.</text:p>
            <text:p text:style-name="P506"><text:span text:style-name="T507">12.4.</text:span></text:p>
          </table:table-cell>
          <table:table-cell table:style-name="TableCell508">
            <text:p text:style-name="P509"><text:span text:style-name="T510">GAISRŲ LIKVIDAVIMO PRIEMONIŲ PROJEKTAVIMO ŽINIOS IR TAIKYMO GEBĖJIMAI:</text:span></text:p>
            <text:p text:style-name="P511">privažiavimų prie statinių parinkimas;</text:p>
            <text:p text:style-name="P512">gaisrų (avarijų) likvidavimo priemonių būtinumo ir kiekio vertinimas;</text:p>
            <text:p text:style-name="P513">reikalavimai ugniagesių išlipimams ant stogo;</text:p>
            <text:p text:style-name="P514"><text:span text:style-name="T515">ugniagesių liftų panaudojimo atvejai.</text:span></text:p>
          </table:table-cell>
          <table:table-cell table:style-name="TableCell516">
            <text:p text:style-name="P517"><text:span text:style-name="T518">YSPDV</text:span><text:span text:style-name="T519">,<text:s/></text:span><text:span text:style-name="T520">YSPDVPV</text:span></text:p>
          </table:table-cell>
        </table:table-row>
        <table:table-row table:style-name="TableRow521">
          <table:table-cell table:style-name="TableCell522">
            <text:p text:style-name="P523"><text:span text:style-name="T524">13.</text:span></text:p>
            <text:p text:style-name="P525"/>
            <text:p text:style-name="P526">13.1.</text:p>
            <text:p text:style-name="P527">13.2.</text:p>
            <text:p text:style-name="P528">13.3.</text:p>
            <text:p text:style-name="P529">13.4.</text:p>
            <text:p text:style-name="P530">13.5.</text:p>
            <text:p text:style-name="P531"><text:span text:style-name="T532">13.6.</text:span></text:p>
          </table:table-cell>
          <table:table-cell table:style-name="TableCell533">
            <text:p text:style-name="P534"><text:span text:style-name="T535">PASYVIŲJŲ GAISRINĖS SAUGOS PRIEMONIŲ PROJEKTAVIMO ŽINIOS IR TAIKYMO GEBĖJIMAI:</text:span></text:p>
            <text:p text:style-name="P536">vidaus ir išorės statybinių medžiagų degumo klasės pastovumo priežiūra;</text:p>
            <text:p text:style-name="P537">konstrukcijų atsparumą ugniai didinančių priemonių priežiūra;</text:p>
            <text:p text:style-name="P538">medžiagų degumą mažinančių priemonių priežiūra;</text:p>
            <text:p text:style-name="P539">patalpų paskirties užtikrinimas;</text:p>
            <text:p text:style-name="P540">užpildų priešgaisrinėse užtvarose priežiūra;</text:p>
            <text:p text:style-name="P541"><text:span text:style-name="T542">reikalavimai gaisro gesinimo įrangos ir priemonių priežiūrai.</text:span></text:p>
          </table:table-cell>
          <table:table-cell table:style-name="TableCell543">
            <text:p text:style-name="P544"><text:span text:style-name="T545">YSPDV</text:span><text:span text:style-name="T546">,<text:s/></text:span><text:span text:style-name="T547">YSPDVPV</text:span></text:p>
          </table:table-cell>
        </table:table-row>
        <table:table-row table:style-name="TableRow548">
          <table:table-cell table:style-name="TableCell549">
            <text:p text:style-name="P550"><text:span text:style-name="T551">14.</text:span></text:p>
            <text:p text:style-name="P552"/>
            <text:p text:style-name="P553">14.1.</text:p>
            <text:p text:style-name="P554">14.2.</text:p>
            <text:p text:style-name="P555">14.3.</text:p>
            <text:p text:style-name="P556"><text:span text:style-name="T557">14.4.</text:span></text:p>
          </table:table-cell>
          <table:table-cell table:style-name="TableCell558">
            <text:p text:style-name="P559"><text:span text:style-name="T560">SISTEMŲ VANDENS GAISRO GESINIMUI PRIEŽIŪROS ŽINIOS IR TAIKYMO GEBĖJIMAI:</text:span></text:p>
            <text:p text:style-name="P561">vidaus gaisrinio vandentiekio priežiūra;</text:p>
            <text:p text:style-name="P562">hidrantų priežiūra;</text:p>
            <text:p text:style-name="P563">vandens telkinių priežiūra;</text:p>
            <text:p text:style-name="P564"><text:span text:style-name="T565">vandens rezervuarų priežiūra.</text:span></text:p>
          </table:table-cell>
          <table:table-cell table:style-name="TableCell566">
            <text:p text:style-name="P567"><text:span text:style-name="T568">YSPDV</text:span><text:span text:style-name="T569">,<text:s/></text:span><text:span text:style-name="T570">YSPDVPV</text:span></text:p>
          </table:table-cell>
        </table:table-row>
        <table:table-row table:style-name="TableRow571">
          <table:table-cell table:style-name="TableCell572">
            <text:p text:style-name="P573"><text:span text:style-name="T574">15.</text:span></text:p>
            <text:p text:style-name="P575"/>
            <text:p text:style-name="P576">15.1.</text:p>
            <text:p text:style-name="P577">15.2.</text:p>
            <text:p text:style-name="P578">15.3.</text:p>
            <text:p text:style-name="P579"/>
          </table:table-cell>
          <table:table-cell table:style-name="TableCell580">
            <text:p text:style-name="P581"><text:span text:style-name="T582">S</text:span><text:span text:style-name="T583">TACIONARIŲJŲ GAISRO GESINIMO SISTEMŲ VEIKIMO ŽINIOS IR TAIKYMO GEBĖJIMAI:</text:span></text:p>
            <text:p text:style-name="P584"><text:span text:style-name="T585">stacionariųjų <text:s/>gaisro gesinimo sistemų veikimo principai;<text:s/></text:span></text:p>
            <text:p text:style-name="P586"><text:span text:style-name="T587">gebėjimai parinkti gaisro pavojaus klasę, gesinimo zonas;</text:span></text:p>
            <text:p text:style-name="P588"><text:span text:style-name="T589">s</text:span><text:span text:style-name="T590">tacionariųjų <text:s/>gaisro gesinimo sistemų aprūpinimo gesinimo medžiaga ypatumai.</text:span></text:p>
          </table:table-cell>
          <table:table-cell table:style-name="TableCell591">
            <text:p text:style-name="P592"><text:span text:style-name="T593">YSPDV</text:span><text:span text:style-name="T594">,<text:s/></text:span><text:span text:style-name="T595">YSPDVPV</text:span></text:p>
          </table:table-cell>
        </table:table-row>
      </table:table>
      <text:p text:style-name="P596"/>
      <text:p text:style-name="P597"><text:span text:style-name="T598">IV</text:span><text:span text:style-name="T599"><text:s/>skyrius</text:span></text:p>
      <text:p text:style-name="P600"><text:span text:style-name="T601">TEISĖS AKTŲ IR LITERATŪROS SĄRAŠAS</text:span></text:p>
      <text:p text:style-name="P602"/>
      <text:p text:style-name="P603"><text:span text:style-name="T604">6</text:span><text:span text:style-name="T605">.</text:span><text:span text:style-name="T606"><text:tab/>Programa parengta vadovaujantis šiais teisės aktais ir literatūros šaltiniais:</text:span></text:p>
      <text:p text:style-name="P607"><text:span text:style-name="T608">6.1</text:span><text:span text:style-name="T609">.</text:span><text:span text:style-name="T610"><text:tab/><text:s/>Lietuvos Respublikos statybos įstatymas;</text:span></text:p>
      <text:p text:style-name="P611"><text:span text:style-name="T612">6.2</text:span><text:span text:style-name="T613">.</text:span><text:span text:style-name="T614"><text:tab/>Specialiosios žemės ir miško naudojimo sąlygos, patvirtintos Lietuvos Respublikos Vyriausybės 1992 m. gegužės 12 d. nutarimu Nr. 343 „Dėl Specialiųjų žemės ir miško naudojimo sąlygų patvirtinimo“;</text:span></text:p>
      <text:p text:style-name="P615"><text:span text:style-name="T616">6.3</text:span><text:span text:style-name="T617">.</text:span><text:span text:style-name="T618"><text:tab/><text:s/>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619"><text:span text:style-name="T620">6.4</text:span><text:span text:style-name="T621">.</text:span><text:span text:style-name="T622"><text:tab/><text:s/>statybos techninis reglamentas STR 1.02.01:2017 „Statybos dalyvių atestavimo ir teisės pripažinimo tvarkos aprašas“, patvirtintas Lietuvos Respublikos aplinkos ministro 2016 m. gruodžio 12 d. įsakymu Nr. D1-880 „Dėl Statybos techninio reglamento STR 1.02.01:2017 „Statybos dalyvių atestavimo ir teisės pripažinimo tvarkos aprašas“ patvirtinimo“;</text:span></text:p>
      <text:p text:style-name="P623"><text:span text:style-name="T624">6.5</text:span><text:span text:style-name="T625">.</text:span><text:span text:style-name="T626"><text:tab/><text:s/>statybos techninis reglamentas STR 2.01.01(2):1999 „Esminiai statinio reikalavimai. Gaisrinė sauga“, patvirtintas Lietuvos Respublikos aplinkos ministro 1999 m. gruodžio 27 d. įsakymu Nr. 422 „Dėl reglamento STR 2.01.01(2):1999 „Esminiai statinio reikalavimai. Gaisrinė sauga“ patvirtinimo“;</text:span></text:p>
      <text:p text:style-name="P627"><text:span text:style-name="T628">6.6</text:span><text:span text:style-name="T629">.</text:span><text:span text:style-name="T630"><text:tab/><text:s/>statybos techninis reglamentas STR 2.01.06:2009 „Statinių apsauga nuo žaibo. Išorinė statinių apsauga nuo žaibo“, patvirtintas Lietuvos Respublikos aplinkos ministro 2009 m. lapkričio 17 d. įsakymu Nr. D1-693 „Dėl Statybos techninio reglamento STR 2.01.06:2009 „Statinių apsauga nuo žaibo. Išorinė statinių apsauga nuo žaibo“ patvirtinimo“;</text:span></text:p>
      <text:p text:style-name="P631"><text:span text:style-name="T632">6.7</text:span><text:span text:style-name="T633">.</text:span><text:span text:style-name="T634"><text:tab/><text:s/>statybos techninis reglamentas STR 2.09.02:2005 „Šildymas, vėdinimas ir oro kondicionavimas“, patvirtintas Lietuvos Respublikos aplinkos ministro 2005 m. birželio 9 d. įsakymu Nr. D1-289 „Dėl statybos techninio reglamento STR 2.09.02:2005 „Šildymas, vėdinimas ir oro kondicionavimas“ patvirtinimo“;</text:span></text:p>
      <text:p text:style-name="P635"><text:span text:style-name="T636">6.8</text:span><text:span text:style-name="T637">.</text:span><text:span text:style-name="T638"><text:tab/><text:s/>Lietuvos standartas LST EN 1991-1-2:2004 Eurokodas 1. Poveikiai konstrukcijoms. 1–2 dalis. Bendrieji poveikiai. Gaisro poveikiai konstrukcijoms;</text:span></text:p>
      <text:p text:style-name="P639"><text:span text:style-name="T640">6.9</text:span><text:span text:style-name="T641">.</text:span><text:span text:style-name="T642"><text:tab/><text:s/>Lietuvos standartas LST EN 1992-1-2:2005/NA:2010 Eurokodas 2. Gelžbetoninių konstrukcijų projektavimas. 1–2 dalis. Bendrosios taisyklės. Konstrukcijų elgsenos ugnyje skaičiavimas;</text:span></text:p>
      <text:p text:style-name="P643"><text:span text:style-name="T644">6.10</text:span><text:span text:style-name="T645">.</text:span><text:span text:style-name="T646"><text:tab/><text:s/>Lietuvos standartas LST EN 1993-1-2:2005/NA:2010 Eurokodas 3. Plieninių konstrukcijų projektavimas. 1–2 dalis. Bendrosios taisyklės. Konstrukcijų elgsenos ugnyje skaičiavimas;</text:span></text:p>
      <text:p text:style-name="P647"><text:span text:style-name="T648">6.11</text:span><text:span text:style-name="T649">.</text:span><text:span text:style-name="T650"><text:tab/>Lietuvos standartas LST EN 1995-1-2:2005/AC:2009 Eurokodas 5. Medinių konstrukcijų projektavimas. 1–2 dalis. Bendrosios nuostatos. Konstrukcijų elgsenos ugnyje skaičiavimas;</text:span></text:p>
      <text:p text:style-name="P651"><text:span text:style-name="T652">6.12</text:span><text:span text:style-name="T653">.</text:span><text:span text:style-name="T654"><text:tab/>Lietuvos standartas LST EN 1996-1-2:2005/NA:2011/P:2011 Eurokodas 6. Mūrinių konstrukcijų projektavimas. 1–2 dalis. Bendrosios taisyklės. Konstrukcijų elgsenos ugnyje skaičiavimas;</text:span></text:p>
      <text:p text:style-name="P655"><text:span text:style-name="T656">6.13</text:span><text:span text:style-name="T657">.</text:span><text:span text:style-name="T658"><text:tab/>Lietuvos standartas LST EN 13501-1:2019 Statybos gaminių ir pastato elementų klasifikavimas pagal atsparumą ugniai. 1 dalis. Klasifikavimas pagal atsako į ugnį bandymų duomenis;</text:span></text:p>
      <text:p text:style-name="P659"><text:span text:style-name="T660">6.14</text:span><text:span text:style-name="T661">.</text:span><text:span text:style-name="T662"><text:tab/>Lietuvos standartas LST EN 13501-2:2016 Statybos gaminių ir pastato elementų klasifikavimas pagal atsparumą ugniai. 2 dalis. Klasifikavimas pagal atsparumo ugniai bandymų duomenis, išskyrus ventiliacijos įrangą;</text:span></text:p>
      <text:p text:style-name="P663"><text:span text:style-name="T664">6.15</text:span><text:span text:style-name="T665">.</text:span><text:span text:style-name="T666"><text:tab/>Lietuvos standartas LST EN 13501-3:2006+A1:2010/P:2012 Statybos gaminių ir pastato elementų klasifikavimas pagal atsparumą ugniai. 3 dalis. Klasifikavimas pagal pastato inžinerinių tinklų įrenginiuose naudojamų gaminių ir elementų atsparumo ugniai bandymų duomenis: ugniai atsparūs kanalai ir priešgaisrinės sklendės;</text:span></text:p>
      <text:p text:style-name="P667"><text:span text:style-name="T668">6.16</text:span><text:span text:style-name="T669">.</text:span><text:span text:style-name="T670"><text:tab/>Lietuvos standartas LST EN 13501-4:2016 Statybos gaminių ir pastato elementų klasifikavimas pagal atsparumą ugniai. 4 dalis. Klasifikavimas pagal dūmų kontrolės sistemų komponentų atsparumo ugniai bandymų duomenis;</text:span></text:p>
      <text:p text:style-name="P671"><text:span text:style-name="T672">6.17</text:span><text:span text:style-name="T673">.</text:span><text:span text:style-name="T674"><text:tab/>Lietuvos standartas LST EN 13501-6:2019 Statybos gaminių ir statinio elementų klasifikavimas pagal atsparumą ugniai. 6 dalis. Klasifikavimas pagal elektros, valdymo įrangos ir ryšių kabelių atsako į ugnį bandymų duomenis;</text:span></text:p>
      <text:p text:style-name="P675"><text:span text:style-name="T676">6.18</text:span><text:span text:style-name="T677">.</text:span><text:span text:style-name="T678"><text:tab/>Lietuvos standartas LST EN 13381-1:2015 Bandymo metodai konstrukcinių elementų poveikiui atsparumui ugniai nustatyti. 1 dalis. Horizontaliosios apsauginės membranos;</text:span></text:p>
      <text:p text:style-name="P679"><text:span text:style-name="T680">6.19</text:span><text:span text:style-name="T681">.</text:span><text:span text:style-name="T682"><text:tab/>Lietuvos standartas LST EN 13381-2:2015 Bandymo metodai konstrukcinių elementų poveikiui atsparumui ugniai nustatyti. 2 dalis. Vertikaliosios apsauginės membranos;</text:span></text:p>
      <text:p text:style-name="P683"><text:span text:style-name="T684">6.20</text:span><text:span text:style-name="T685">.</text:span><text:span text:style-name="T686"><text:tab/>Lietuvos standartas LST EN 13381-4:2013 Bandymo metodai konstrukcinių elementų poveikiui atsparumui ugniai nustatyti. 4 dalis. Plieninių elementų pasyvioji apsauginė danga;</text:span></text:p>
      <text:p text:style-name="P687"><text:span text:style-name="T688">6.21</text:span><text:span text:style-name="T689">.</text:span><text:span text:style-name="T690"><text:tab/>Lietuvos standartas LST EN 13381-5:2015 Bandymo metodai nustatyti konstrukcinių elementų poveikį atsparumui ugniai. 5 dalis. Sudėtiniams betono ir profiliuotojo plieninio lakšto elementams taikoma apsauga;</text:span></text:p>
      <text:p text:style-name="P691"><text:span text:style-name="T692">6.22</text:span><text:span text:style-name="T693">.</text:span><text:span text:style-name="T694"><text:tab/>Lietuvos standartas LST EN 13381-6:2012 Bandymo metodai konstrukcinių elementų poveikiui atsparumui ugniai nustatyti. 6 dalis. Betono pripildytoms tuščiavidurėms plieninėms kolonoms taikoma apsauga;</text:span></text:p>
      <text:p text:style-name="P695"><text:span text:style-name="T696">6.23</text:span><text:span text:style-name="T697">.</text:span><text:span text:style-name="T698"><text:tab/>Lietuvos standartas LST EN 13381-8:2013 Bandymo metodai konstrukcinių elementų poveikiui atsparumui ugniai nustatyti. 8 dalis. Plieninių elementų reaktyvioji apsauginė danga;</text:span></text:p>
      <text:p text:style-name="P699"><text:span text:style-name="T700">6.24</text:span><text:span text:style-name="T701">.</text:span><text:span text:style-name="T702"><text:tab/>Gaisrinės saugos pagrindiniai reikalavimai, patvirtinti Priešgaisrinės apsaugos ir gelbėjimo departamento prie Vidaus reikalų ministerijos direktoriaus 2010 m. gruodžio 7 d. įsakymu Nr. 1-338 „Dėl Gaisrinės saugos pagrindinių reikalavimų patvirtinimo“;</text:span></text:p>
      <text:p text:style-name="P703"><text:span text:style-name="T704">6.25</text:span><text:span text:style-name="T705">.</text:span><text:span text:style-name="T706"><text:tab/>Gaisro aptikimo ir signalizavimo sistemų projektavimo ir įrengimo taisyklės, patvirtintos Priešgaisrinės apsaugos ir gelbėjimo departamento prie Vidaus reikalų ministerijos direktoriaus 2007 m. vasario 22 d. įsakymu Nr. 1-66 „Dėl normatyvinių statinio saugos dokumentų patvirtinimo“;</text:span></text:p>
      <text:p text:style-name="P707"><text:span text:style-name="T708">6.26</text:span><text:span text:style-name="T709">.</text:span><text:span text:style-name="T710"><text:tab/>Lauko gaisrinio vandentiekio tinklų ir statinių projektavimo ir įrengimo taisyklės, patvirtintos Priešgaisrinės apsaugos ir gelbėjimo departamento prie Vidaus reikalų ministerijos direktoriaus 2007 m. vasario 22 d. įsakymu Nr. 1-66 „Dėl normatyvinių statinio saugos dokumentų patvirtinimo“;</text:span></text:p>
      <text:p text:style-name="P711"><text:span text:style-name="T712">6.27</text:span><text:span text:style-name="T713">.</text:span><text:span text:style-name="T714"><text:tab/>Stacionariųjų gaisrų gesinimo sistemų projektavimo ir įrengimo taisyklės, patvirtintos Priešgaisrinės apsaugos ir gelbėjimo departamento prie Vidaus reikalų ministerijos direktoriaus 2016 m. sausio 6 d. įsakymu Nr. 1-1 „Dėl stacionariųjų gaisrų gesinimo sistemų projektavimo ir įrengimo taisyklių patvirtinimo“;</text:span></text:p>
      <text:p text:style-name="P715"><text:span text:style-name="T716">6.28</text:span><text:span text:style-name="T717">.</text:span><text:span text:style-name="T718"><text:tab/>Statinių vidaus gaisrinio vandentiekio sistemų projektavimo ir įrengimo taisyklės, patvirtintos Priešgaisrinės apsaugos ir gelbėjimo departamento prie Vidaus reikalų ministerijos direktoriaus 2007 m. vasario 22 d. įsakymu Nr. 1-66 „Dėl normatyvinių statinio saugos dokumentų patvirtinimo“;</text:span></text:p>
      <text:p text:style-name="P719"><text:span text:style-name="T720">6.29</text:span><text:span text:style-name="T721">.</text:span><text:span text:style-name="T722"><text:tab/>Bendrosios gaisrinės saugos taisyklės, patvirtintos Priešgaisrinės apsaugos ir gelbėjimo departamento 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text:span></text:p>
      <text:p text:style-name="P723"><text:span text:style-name="T724">6.30</text:span><text:span text:style-name="T725">.</text:span><text:span text:style-name="T726"><text:tab/>Dūmų ir šilumos valdymo sistemų projektavimo ir įrengimo taisyklės, patvirtintos Priešgaisrinės apsaugos ir gelbėjimo departamento prie Vidaus reikalų ministerijos direktoriaus 2013 m. spalio 4 d. įsakymu Nr. 1-249 „Dėl Dūmų ir šilumos valdymo sistemų projektavimo ir įrengimo taisyklių patvirtinimo“;</text:span></text:p>
      <text:p text:style-name="P727"><text:span text:style-name="T728">6.31</text:span><text:span text:style-name="T729">.</text:span><text:span text:style-name="T730"><text:tab/>Vėdinimo sistemų gaisrinės saugos taisyklės, patvirtintos Priešgaisrinės apsaugos ir gelbėjimo departamento prie Vidaus reikalų ministerijos direktoriaus 2013 m. spalio 4 d. įsakymu Nr. 1-250 „Dėl Vėdinimo sistemų gaisrinės saugos taisyklių patvirtinimo“;</text:span></text:p>
      <text:p text:style-name="P731"><text:span text:style-name="T732">6.32</text:span><text:span text:style-name="T733">.</text:span><text:span text:style-name="T734"><text:tab/>Visuomeninių statinių gaisrinės saugos taisyklės, patvirtintos Priešgaisrinės apsaugos ir gelbėjimo departamento prie Vidaus reikalų ministerijos direktoriaus 2011 m. sausio 17 d. įsakymu Nr. 1-14 „Dėl Visuomeninių statinių gaisrinės saugos taisyklių patvirtinimo“;</text:span></text:p>
      <text:p text:style-name="P735"><text:span text:style-name="T736">6.33</text:span><text:span text:style-name="T737">.</text:span><text:span text:style-name="T738"><text:tab/>Gyvenamųjų pastatų gaisrinės saugos taisyklės, patvirtintos Priešgaisrinės apsaugos ir gelbėjimo departamento prie Vidaus reikalų ministerijos direktoriaus 2011 m. vasario 22 d. įsakymu Nr. 1-64 „Dėl Gyvenamųjų pastatų gaisrinės saugos taisyklių patvirtinimo“;</text:span></text:p>
      <text:p text:style-name="P739"><text:span text:style-name="T740">6.34</text:span><text:span text:style-name="T741">.</text:span><text:span text:style-name="T742"><text:tab/>Gamybos, pramonės ir sandėliavimo statinių gaisrinės saugos taisyklės, patvirtintos Priešgaisrinės apsaugos ir gelbėjimo departamento prie Vidaus reikalų ministerijos direktoriaus 2012 m. vasario 6 d. įsakymu Nr. 1-45 „Dėl Gamybos, pramonės ir sandėliavimo statinių gaisrinės saugos taisyklių patvirtinimo“;</text:span></text:p>
      <text:p text:style-name="P743"><text:span text:style-name="T744">6.35</text:span><text:span text:style-name="T745">.</text:span><text:span text:style-name="T746"><text:tab/>Automobilių saugyklų gaisrinės saugos taisyklės, patvirtintos Priešgaisrinės apsaugos ir gelbėjimo departamento prie Vidaus reikalų ministerijos direktoriaus 2012 m. vasario 6 d. įsakymu Nr. 1-44 „Dėl Automobilių saugyklų gaisrinės saugos taisyklių patvirtinimo“;</text:span></text:p>
      <text:p text:style-name="P747"><text:span text:style-name="T748">6.36</text:span><text:span text:style-name="T749">.</text:span><text:span text:style-name="T750"><text:tab/>Gaisrinės saugos norma teritorijų planavimo dokumentams rengti, patvirtintos Lietuvos Respublikos aplinkos ministro ir Priešgaisrinės apsaugos ir gelbėjimo departamento prie<text:s/></text:span><text:soft-page-break/><text:span text:style-name="T751">Vidaus reikalų ministerijos direktoriaus 2013 m. gruodžio 31 d. įsakymu Nr. D1-995/1-312 „Dėl Gaisrinės saugos normų teritorijų planavimo dokumentams rengti patvirtinimo“;</text:span></text:p>
      <text:p text:style-name="P752"><text:span text:style-name="T753">6.37</text:span><text:span text:style-name="T754">.</text:span><text:span text:style-name="T755"><text:tab/>Elektros įrenginių įrengimo bendrosios taisyklės, patvirtintos Lietuvos Respublikos energetikos ministro 2012 m. vasario 3 d. įsakymu Nr. 1-22 „Dėl Elektros įrenginių įrengimo bendrųjų taisyklių patvirtinimo“;</text:span></text:p>
      <text:p text:style-name="P756"><text:span text:style-name="T757">6.38</text:span><text:span text:style-name="T758">.</text:span><text:span text:style-name="T759"><text:tab/>Elektros linijų ir instaliacijos įrengimo taisyklės, patvirtintos Lietuvos Respublikos energetikos ministro 2011 m. gruodžio 20 d. įsakymu Nr. 1-309 „Dėl Elektros linijų ir instaliacijos įrengimo taisyklių patvirtinimo“;</text:span></text:p>
      <text:p text:style-name="P760"><text:span text:style-name="T761">6.39</text:span><text:span text:style-name="T762">.</text:span><text:span text:style-name="T763"><text:tab/>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span></text:p>
      <text:p text:style-name="P764"><text:span text:style-name="T765">6.40</text:span><text:span text:style-name="T766">.</text:span><text:span text:style-name="T767"><text:tab/>Dokumentų rengimo taisyklės, patvirtintos Lietuvos vyriausiojo archyvaro 2011 m. liepos 4 d. įsakymu Nr. V-117 „Dėl Dokumentų rengimo taisyklių patvirtinimo“ (toliau – Dokumentų rengimo taisyklės).</text:span></text:p>
      <text:p text:style-name="P768"><text:span text:style-name="T769">V</text:span><text:span text:style-name="T770"><text:s/>skyrius<text:s/></text:span></text:p>
      <text:p text:style-name="P771"><text:span text:style-name="T772">PROFESINĮ VERTINIMĄ ATLIEKANTI ORGANIZACIJA</text:span></text:p>
      <text:p text:style-name="P773"/>
      <text:p text:style-name="P774"><text:span text:style-name="T775">7</text:span><text:span text:style-name="T776">.</text:span><text:span text:style-name="T777"><text:tab/>Profesinį žinių vertinimą (toliau – Vertinimą) pagal Programą vykdo:</text:span></text:p>
      <text:p text:style-name="P778"><text:span text:style-name="T779">7.1</text:span><text:span text:style-name="T780">.</text:span><text:span text:style-name="T781"><text:tab/><text:s/>LGSA, adresas: Perkūnkiemio g. 2, Vilnius,<text:s/></text:span><text:span text:style-name="T782">atestavime dalyvauja nuo 2010 m. liepos 1 d.;</text:span></text:p>
      <text:p text:style-name="P783"><text:span text:style-name="T784">7.2</text:span><text:span text:style-name="T785">.</text:span><text:span text:style-name="T786"><text:tab/>PEGSIA, adresas: Kęstučio g. 59, Vilnius,<text:s/></text:span><text:span text:style-name="T787">atestavime dalyvauja nuo 2010 m. liepos 1 d.</text:span><text:span text:style-name="T788">;</text:span></text:p>
      <text:p text:style-name="P789"><text:span text:style-name="T790">7.3</text:span><text:span text:style-name="T791">.</text:span><text:span text:style-name="T792"><text:tab/>PDPA, adresas: Panerių g. 51, Vilnius,<text:s/></text:span><text:span text:style-name="T793">atestavime dalyvauja nuo 2013 m. rugpjūčio 29 d.</text:span></text:p>
      <text:p text:style-name="P794"><text:span text:style-name="T795">8</text:span><text:span text:style-name="T796">.</text:span><text:span text:style-name="T797"><text:tab/>LGSA, PEGSIA ir PDPA organizuoja kvalifikacijos tobulinimo mokymus atestuotiems gaisrinės saugos projektų vadovams, atlieka nešališką profesinių žinių vertinimą.<text:s/></text:span></text:p>
      <text:p text:style-name="P798"><text:span text:style-name="T799">9</text:span><text:span text:style-name="T800">.</text:span><text:span text:style-name="T801"><text:tab/></text:span><text:span text:style-name="T802">Vertinimas vykdomas tam skirtose nuomojamose patalpose, kurios atitinka higienos ir sveikatos reikalavimus. Patalpomis ir visomis priemonėmis mokymui ir profesinių žinių vertinimui aprūpina LGSA.<text:s/></text:span></text:p>
      <text:p text:style-name="P803"/>
      <text:p text:style-name="P804"><text:span text:style-name="T805">VI</text:span><text:span text:style-name="T806"><text:s/>skyrius<text:s/></text:span></text:p>
      <text:p text:style-name="P807"><text:span text:style-name="T808">PROFESINIŲ ŽINIŲ VERTINIMAS</text:span></text:p>
      <text:p text:style-name="P809"/>
      <text:p text:style-name="P810"><text:span text:style-name="T811">10</text:span><text:span text:style-name="T812">.</text:span><text:span text:style-name="T813"><text:tab/>Vertinimas vykdomas dviem etapais: testo sprendimas (gaisrinės saugos reikalavimų žinojimo patikrinimui) ir Vadovo parengtos projekto dalies pristatymas (gebėjimų taikyti reikalavimus patikrinimui).</text:span></text:p>
      <text:p text:style-name="P814"><text:span text:style-name="T815">11</text:span><text:span text:style-name="T816">.</text:span><text:span text:style-name="T817"><text:tab/>Testų klausimai sudaromi pagal temas, kurios pateiktos III skyriaus lentelėje. Testą sudaro 20 klausimų. Kiekvienam klausimui yra trys atsakymai, kurių vienas ar keli gali būti teisingi. Vadovo gaisrinės saugos reikalavimų pirmo etapo žinios vertinamos teigiamai, kai teisingai atsakoma į 16 ir daugiau klausimų. Testo sprendimui skiriama 30 min. Testas vykdomas raštu.</text:span></text:p>
      <text:p text:style-name="P818"><text:span text:style-name="T819">12</text:span><text:span text:style-name="T820">.</text:span><text:span text:style-name="T821"><text:tab/>Vadovo parengtos ypatingojo statinio gaisrinės saugos projekto dalies pristatymas vykdomas po gaisrinės saugos reikalavimų teigiamo žinių vertinimo. Jo metu komisijos nariai išklauso pagrindinius gaisrinės saugos sprendinius ir užduoda klausimus.</text:span></text:p>
      <text:p text:style-name="P822"><text:span text:style-name="T823">13</text:span><text:span text:style-name="T824">.</text:span><text:span text:style-name="T825"><text:tab/>Po abiejų vertinimo etapų komisija atviru balsavimu balsuoja dėl Vadovo tinkamo profesinių žinių lygio. Balsuojant kiekvienas narys turi po vieną balsą. Balsams pasiskirsčius po lygiai, komisijos pirmininko balsas yra lemtingas.</text:span></text:p>
      <text:p text:style-name="P826"><text:span text:style-name="T827">14</text:span><text:span text:style-name="T828">.</text:span><text:span text:style-name="T829"><text:tab/>Dėl pakartotinio profesinių žinių vertinimo vadovas gali kreiptis ne greičiau kaip po 14 dienų nuo neišlaikymo dienos.</text:span></text:p>
      <text:p text:style-name="P830"><text:span text:style-name="T831">15</text:span><text:span text:style-name="T832">.</text:span><text:span text:style-name="T833"><text:tab/>Vertinant kitų valstybių (trečiųjų šalių), Europos Sąjungos valstybių narių piliečių (toliau – užsieniečių) profesinį pasirengimą, testas užsieniečiui teikiamas valstybine kalba – lietuvių kalba. Jei užsienietis nesupranta lietuvių kalbos, jo prašymu galimas išankstinis vertimo<text:s/></text:span><text:soft-page-break/><text:span text:style-name="T834">parengimas į užsieniečiui suprantamą kalbą LGSA pastangomis. Išlaidas apmoka užsienietis. Komisijos narių pokalbis su užsieniečiu vyksta valstybine lietuvių kalba. Galima išimtis – abiem pusėms suprantama kalba, kai bent du komisijos nariai moka užsieniečio kalbą. Kitu atveju, užsieniečio prašymu, LGSA samdo vertėją, o vertėjo paslaugas apmoka užsienietis.<text:s/></text:span></text:p>
      <text:p text:style-name="P835"/>
      <text:p text:style-name="P836"><text:span text:style-name="T837">VII</text:span><text:span text:style-name="T838"><text:s/>skyrius</text:span></text:p>
      <text:p text:style-name="P839"><text:span text:style-name="T840">PROFESINIų žinių VERTINIMO personalas</text:span></text:p>
      <text:p text:style-name="P841"/>
      <text:p text:style-name="P842"><text:span text:style-name="T843">16</text:span><text:span text:style-name="T844">.</text:span><text:span text:style-name="T845"><text:tab/>Atsakingais už profesinių žinių vertinimą yra specialistai turintys aukštąjį (universitetinį) išsilavinimą gaisrinės saugos ar statybos inžinerijos srityje ir atitinkantys<text:s/></text:span><text:span text:style-name="T846">STR 1.02.01:2017 [6.3]<text:s/></text:span><text:span text:style-name="T847">31.4 papunkčio reikalavimus:</text:span></text:p>
      <text:p text:style-name="P848"><text:span text:style-name="T849">16.1</text:span><text:span text:style-name="T850">.</text:span><text:span text:style-name="T851"><text:tab/>turintys ne mažesnę kaip 10 metų darbo patirtį vertinamoje gaisrinės saugos srityje;</text:span></text:p>
      <text:p text:style-name="P852"><text:span text:style-name="T853">16.2</text:span><text:span text:style-name="T854">.</text:span><text:span text:style-name="T855"><text:tab/>turintys ne mažesnę kaip 5 metai mokslininko ar dėstytojo veiklos patirtį vertinamoje gaisrinės saugos srityje;</text:span></text:p>
      <text:p text:style-name="P856"><text:span text:style-name="T857">16.3</text:span><text:span text:style-name="T858">.</text:span><text:span text:style-name="T859"><text:tab/>turintys ekspertizės vadovo arba dalies ekspertizės vadovo (gaisrinės sauga) atestatą;</text:span></text:p>
      <text:p text:style-name="P860"><text:span text:style-name="T861">16.4</text:span><text:span text:style-name="T862">.</text:span><text:span text:style-name="T863"><text:tab/>turintys priešgaisrinės apsaugos ir gelbėjimo departamento įgaliojimą atstovauti šią įstaigą<text:s/></text:span></text:p>
      <text:p text:style-name="P864"><text:span text:style-name="T865">17</text:span><text:span text:style-name="T866">.</text:span><text:span text:style-name="T867"><text:tab/><text:s/>Vertinimo komisiją pagal LGSA, PEGSIA ir PDPA ypatingųjų statinių statybos techninės veiklos pagrindinių sričių vadovų profesinių žinių tikrinimo komisijos nuostatus sudaro 5 nariai:</text:span></text:p>
      <text:p text:style-name="P868"><text:span text:style-name="T869">17.1</text:span><text:span text:style-name="T870">.</text:span><text:span text:style-name="T871"><text:tab/>vienas narys yra LGSA įgaliotas atstovas (komisijos pirmininkas);</text:span></text:p>
      <text:p text:style-name="P872"><text:span text:style-name="T873">17.2</text:span><text:span text:style-name="T874">.</text:span><text:span text:style-name="T875"><text:tab/>vienas narys yra PEGSIA įgaliotas atstovas (komisijos pirmininko pavaduotojas);</text:span></text:p>
      <text:p text:style-name="P876"><text:span text:style-name="T877">17.3</text:span><text:span text:style-name="T878">.</text:span><text:span text:style-name="T879"><text:tab/><text:s/>vienas narys yra PDPA įgaliotas atstovas (komisijos narys);</text:span></text:p>
      <text:p text:style-name="P880"><text:span text:style-name="T881">17.4</text:span><text:span text:style-name="T882">.</text:span><text:span text:style-name="T883"><text:tab/><text:s/>vienas narys yra Priešgaisrinės apsaugos ir gelbėjimo departamento įgaliotas atstovas (komisijos narys);</text:span></text:p>
      <text:p text:style-name="P884"><text:span text:style-name="T885">17.5</text:span><text:span text:style-name="T886">.</text:span><text:span text:style-name="T887"><text:tab/><text:s/>vienas narys yra Vilniaus Gedimino technikos universiteto Statybos fakulteto Darbo ir gaisrinės saugos katedros įgaliotas atstovas (komisijos narys).</text:span></text:p>
      <text:p text:style-name="P888"><text:span text:style-name="T889">18</text:span><text:span text:style-name="T890">.</text:span><text:span text:style-name="T891"><text:tab/>Komisijos posėdis yra teisėtas, jeigu jame dalyvauja ne mažiau kaip 3 komisijos nariai. Visi komisijos n</text:span><text:span text:style-name="T892">ariai turi būti informuoti apie Vertinimo posėdį ne vėliau kaip prieš 3 darbo dienas.</text:span></text:p>
      <text:p text:style-name="P893"><text:span text:style-name="T894">19</text:span><text:span text:style-name="T895">.</text:span><text:span text:style-name="T896"><text:tab/>Komisijos darbas grindžiamas kolegialiu klausimų svarstymu, teisėtumo principais, asmenine komisijos narių atsakomybe už jos kompetencijai priskirtų klausimų sprendimą bei sprendimo priėmimo nešališkumu.</text:span></text:p>
      <text:p text:style-name="P897"><text:span text:style-name="T898">20</text:span><text:span text:style-name="T899">.</text:span><text:span text:style-name="T900"><text:tab/>Posėdžio darbotvarkė su vertinamų vadovų pateiktais dokumentais, duomenimis, informacija komisijos nariams pateikiama el. paštu ne vėliau kaip prieš tris darbo dienas iki Vertinimo posėdžio.</text:span></text:p>
      <text:p text:style-name="P901"><text:span text:style-name="T902">21</text:span><text:span text:style-name="T903">.</text:span><text:span text:style-name="T904"><text:tab/>Komisijos pirmininkas, o jei jo nėra, − komisijos pavaduotojas organizuoja ir veda posėdžius.</text:span></text:p>
      <text:p text:style-name="P905"><text:span text:style-name="T906">22</text:span><text:span text:style-name="T907">.</text:span><text:span text:style-name="T908"><text:tab/></text:span><text:span text:style-name="T909">Komisijos narys privalo informuoti komisiją apie esamą interesų konfliktą su vertinamu asmeniu ir nusišalinti nuo dalyvavimo vertinant to asmens profesines žinias. Komisijos nariai turi laikytis konfidencialumo ir neatskleisti asmens duomenų tretiems asmenims, jeigu to nenustato teisės aktai.<text:s/></text:span></text:p>
      <text:p text:style-name="P910"/>
      <text:p text:style-name="P911"/>
      <text:p text:style-name="P912"><text:span text:style-name="T913">VIII</text:span><text:span text:style-name="T914"><text:s/>skyrius<text:s/></text:span></text:p>
      <text:p text:style-name="P915"><text:span text:style-name="T916">profesinių žinių vertinimą patvirtinantis dokumentas</text:span></text:p>
      <text:p text:style-name="P917"/>
      <text:p text:style-name="P918"><text:span text:style-name="T919">23</text:span><text:span text:style-name="T920">.</text:span><text:span text:style-name="T921"><text:tab/></text:span><text:span text:style-name="T922">Po profesinių žinių patikrinimo ir įvertinimo<text:s/></text:span><text:span text:style-name="T923">Parengiami du vienodą juridinę galią turintys profesinių žinių įvertinimo protokolo egzemplioriai, kurių vienas teikiamas SPSC [6.3], antras lieka ir 5 metus saugomas profesinių žinių vertinimą atlikusioje LGSA.<text:s/></text:span></text:p>
      <text:p text:style-name="P924"><text:span text:style-name="T925">24</text:span><text:span text:style-name="T926">. LGSA Vadovui išduoda statybos techninės veikos pagrindinių sričių vadovų profesinių žinių vertinimo protokolo išrašą (toliau - Protokolo išrašas). Protokolo išraše nurodoma: vardas,<text:s/></text:span><text:soft-page-break/><text:span text:style-name="T927">pavardė, gimimo data, statybos techninės veiklos pagrindinių sričių vadovų pareigos, statinių grupės, darbo sritis (projekto dalis), dokumento išdavimo data ir numeris. Protokolo išrašą pasirašo posėdžio sekretorius ir vadovas, kurio profesinės žinios buvo vertintos.<text:s/></text:span><text:span text:style-name="T928">Protokolo išrašas išduodamas vadovaujantis Dokumentų rengimo taisyklėmis, patvirtintomis Lietuvos vyriausiojo archyvaro.<text:s/></text:span><text:span text:style-name="T929">Asmens duomenys tvarkomi kvalifikacijos atestato įgijimo tikslais ir vadovaujantis<text:s/></text:span>Asmens duomenų teisinės apsaugos įstatymu bei Europos Parlamento ir Tarybos reglamentu (ES) 2016/679 dėl fizinių asmenų apsaugos tvarkant asmens duomenis ir dėl laisvo tokių duomenų judėjimo ir kuriuo panaikinama Direktyva 95/46/EB (Bendrasis duomenų apsaugos reglamentas).<text:s/></text:p>
      <text:p text:style-name="P930"><text:span text:style-name="T931">25</text:span><text:span text:style-name="T932">. VĮ Statybos produkcijos sertifikavimo centrui LGSA išduoda profesinių žinių vertinimo protokolą (toliau – Protokolas). Protokole nurodoma: Vadovo vardas ir pavardė, asmens kodas, darbovietė, Vadovui siūlomos suteikti pareigos (pagal<text:s/></text:span><text:span text:style-name="T933">Programos I skyriaus, 3 p.</text:span><text:span text:style-name="T934">) statinių grupėse (pagal<text:s/></text:span><text:span text:style-name="T935">Programos I skyriaus, 3 p.</text:span><text:span text:style-name="T936">) gaisrinės saugos srityje, Vertinimo rezultatas (sprendimas), dokumento išdavimo data ir numeris, Programos, pagal kurią vertintos Vadovo profesinės žinios, žymuo ir pavadinimas, profesines žinias įvertinusių specialistų arba jų atstovų (profesinių žinių vertinimo komisijos pirmininko, komisijos narių ir sekretoriaus) parašai. Protokolas išduodamas vadovaujantis Dokumentų rengimo taisyklių [6.40] 90 ir 91 punktuose nurodytais reikalavimais.</text:span></text:p>
      <text:p text:style-name="P937"/>
      <text:p text:style-name="P938"><text:span text:style-name="T939">IX</text:span><text:span text:style-name="T940"><text:s/>skyrius<text:s/></text:span></text:p>
      <text:p text:style-name="P941"><text:span text:style-name="T942">Baigiamosios nuostatoS</text:span></text:p>
      <text:p text:style-name="P943"/>
      <text:p text:style-name="P944"><text:span text:style-name="T945">26</text:span><text:span text:style-name="T946">.Informacija apie organizuojamus profesinių žinių vertinimo egzaminus (grafikai,<text:s/></text:span><text:span text:style-name="T947">egzaminavimo vieta ir pan.) skelbiama LGSA tinklalapyje www.lgsa.lt.<text:s/></text:span></text:p>
      <text:p text:style-name="P948"><text:span text:style-name="T949">27</text:span><text:span text:style-name="T950">.LGSA registruoja šią su Vertinimu susijusią informaciją: protokolo numeris, išdavimo data, asmens, gavusio Egzamino įvertinimą, vardas, pavardė, komisijos sprendimas.</text:span></text:p>
      <text:p text:style-name="P951"><text:span text:style-name="T952">__________________</text:span></text:p>
      <text:soft-page-break/>
      <text:p text:style-name="P953">PATVIRTINTA</text:p>
      <text:p text:style-name="P959">Lietuvos Respublikos aplinkos ministro<text:s/></text:p>
      <text:p text:style-name="P960">2016 m. kovo 14 d. įsakymu Nr.D1-182</text:p>
      <text:p text:style-name="P961">(Lietuvos Respublikos aplinkos ministro</text:p>
      <text:p text:style-name="P962"><text:span text:style-name="T963">2019 m. birželio 4 d. įsakymo Nr. D1-344 <text:s/>redakcija)</text:span></text:p>
      <text:p text:style-name="P964"/>
      <text:p text:style-name="P965"><text:span text:style-name="T966">LIETUVOS GAISRINĖS SAUGOS ASOCIACIJOS, PROJEKTŲ EKSPERTIZĖS IR GAISRO SAUGOS ĮMONIŲ ASOCIACIJO</text:span><text:span text:style-name="T967">S IR PRIEŠGAISRINIŲ DARBŲ IR PASLAUGŲ ASOCIACIJOS<text:s/></text:span><text:span text:style-name="T968">STATYBOS TECHNINĖS VEIKLOS PAGRINDINIŲ SRIČIŲ VADOVŲ PROFESINIŲ ŽINIŲ VERTINIMO EGZAMINŲ PROGRAMA</text:span></text:p>
      <text:p text:style-name="P969"/>
      <text:p text:style-name="P970"><text:span text:style-name="T971">Programos žymuo:<text:s/></text:span><text:span text:style-name="T972">E-147-18-LGSA/PDPA/PEGSIA</text:span></text:p>
      <text:p text:style-name="P973"/>
      <text:p text:style-name="P974"><text:span text:style-name="T975">I</text:span><text:span text:style-name="T976"><text:s/>skyrius</text:span></text:p>
      <text:p text:style-name="P977"><text:span text:style-name="T978">BENDROSIOS NUOSTATOS</text:span></text:p>
      <text:p text:style-name="P979"/>
      <text:p text:style-name="P980"><text:span text:style-name="T981">1</text:span><text:span text:style-name="T982">.</text:span><text:span text:style-name="T983"><text:tab/></text:span><text:span text:style-name="T984">Programos pavadinimas:</text:span><text:span text:style-name="T985"><text:s/></text:span><text:span text:style-name="T986">statinio projekto dalies ekspertizės vadovo ir statinio dalies ekspertizės vadovo profesinių žinių vertinimo egzaminų programa (toliau – Programa).</text:span></text:p>
      <text:p text:style-name="P987"><text:span text:style-name="T988">2</text:span><text:span text:style-name="T989">.</text:span><text:span text:style-name="T990"><text:tab/></text:span><text:span text:style-name="T991">Progr</text:span><text:span text:style-name="T992">a</text:span><text:span text:style-name="T993">mos tikslas:</text:span><text:span text:style-name="T994"><text:s/>Programos tikslas yra nustatyti gaisrinės saugos specialistų, pageidaujančių įgyti kvalifikacijos atestatą, suteikiantį teisę eiti Programos 3 punkte nurodytas statybos techninės veiklos pagrindinių sričių vadovų (toliau – Vadovai) pareigas, profesinių žinių apimtį, detalumą ir vertinimo tvarką.</text:span></text:p>
      <text:p text:style-name="P995"><text:span text:style-name="T996">3</text:span><text:span text:style-name="T997">.</text:span><text:span text:style-name="T998"><text:tab/></text:span><text:span text:style-name="T999">Programos paskirtis:</text:span><text:span text:style-name="T1000"><text:s/>Programa skirta profesinių žinių vertinimui Vadovų siekiančių įgyti teisę eiti statinio projekto dalies ekspertizės vadovo (toliau – SPDEV) ir statinio dalies ekspertizės vadovo (toliau – SDEV) pareigas statiniuose:<text:s/></text:span><text:span text:style-name="T1001">gyvenamieji ir negyvenamieji pastatai, susisiekimo komunikacijos, inžineriniai tinklai, hidrotechnikos statiniai, kiti inžineriniai statiniai.<text:s/></text:span><text:span text:style-name="T1002">Projekto dalyje: gaisrinės saugos.</text:span></text:p>
      <text:p text:style-name="P1003"/>
      <text:p text:style-name="P1004"><text:span text:style-name="T1005">II</text:span><text:span text:style-name="T1006"><text:s/>skyrius<text:s/></text:span></text:p>
      <text:p text:style-name="P1007"><text:span text:style-name="T1008">PROGRAMOS ANOTACIJA</text:span></text:p>
      <text:p text:style-name="P1009"/>
      <text:p text:style-name="P1010"><text:span text:style-name="T1011">4</text:span><text:span text:style-name="T1012">.</text:span><text:span text:style-name="T1013"><text:tab/>Profesinių žinių vertinimą vykdo Lietuvos gaisrinės saugos asociacija (toliau - LGSA) kartu su Projektų ekspertizės ir gaisro saugos įmonių asociacija (toliau - PEGSIA) ir Priešgaisrinių darbų ir paslaugų asociacija (toliau – PDPA) pagal sudarytą Programą iš šių pagrindinių, aktualių gaisrinės saugos sričių: bendrųjų ekspertizės organizavimo pagrindų, reikalavimų statinio projekto ekspertizei ir statinio projekto dalies ekspertizei, bendrųjų žinių ir gebėjimų, teritorijos planavimo, gaisro sklidimo ribojimo, konstrukcijų apsaugos nuo gaisro poveikio, evakuacijos, aktyviųjų ir pasyviųjų gaisrinės saugos sistemų, vandens gaisro gesinimui tiekimo sistemų, pavojaus gaisrui ir sprogimui, elektrotechninių priemonių, gaisrų gesinimo priemonių, apsaugos nuo žaibo.</text:span></text:p>
      <text:p text:style-name="P1014"/>
      <text:p text:style-name="P1015"><text:span text:style-name="T1016">III</text:span><text:span text:style-name="T1017"><text:s/>skyrius<text:s/></text:span></text:p>
      <text:p text:style-name="P1018"><text:span text:style-name="T1019">PROFESINIŲ ŽINIŲ VERTINIMO EGZAMINŲ PROGRAMOS turinys</text:span></text:p>
      <text:p text:style-name="P1020"/>
      <text:p text:style-name="P1021"><text:span text:style-name="T1022">5</text:span><text:span text:style-name="T1023">.</text:span><text:span text:style-name="T1024"><text:tab/>Profesinių žinių vertinimo egzamino temos pateikiamos lentelėje:</text:span></text:p>
      <table:table table:style-name="Table1025">
        <table:table-columns>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text:span text:style-name="T1032">Eil.</text:span></text:p>
              <text:p text:style-name="P1033"><text:span text:style-name="T1034">Nr.</text:span></text:p>
            </table:table-cell>
            <table:table-cell table:style-name="TableCell1035">
              <text:p text:style-name="P1036"><text:span text:style-name="T1037">Temos pavadinimas</text:span></text:p>
            </table:table-cell>
            <table:table-cell table:style-name="TableCell1038">
              <text:p text:style-name="P1039"><text:span text:style-name="T1040">Vadovų pareigos</text:span></text:p>
            </table:table-cell>
          </table:table-row>
        </table:table-header-rows>
        <table:table-row table:style-name="TableRow1041">
          <table:table-cell table:style-name="TableCell1042">
            <text:p text:style-name="P1043"><text:span text:style-name="T1044">1.</text:span></text:p>
            <text:p text:style-name="P1045">1.1.</text:p>
            <text:p text:style-name="P1046">1.2.</text:p>
            <text:p text:style-name="P1047">1.3.</text:p>
            <text:p text:style-name="P1048">1.4.</text:p>
            <text:p text:style-name="P1049"/>
            <text:p text:style-name="P1050">1.5.</text:p>
            <text:soft-page-break/>
            <text:p text:style-name="P1051">1.6.</text:p>
            <text:p text:style-name="P1052"/>
            <text:p text:style-name="P1053">1.7.</text:p>
            <text:p text:style-name="P1054"><text:span text:style-name="T1055">1.8.</text:span></text:p>
          </table:table-cell>
          <table:table-cell table:style-name="TableCell1056">
            <text:p text:style-name="P1057"><text:span text:style-name="T1058">BENDRIEJI EKSPERTIZĖS ORGANIZAVIMO PAGRINDAI:<text:s/></text:span></text:p>
            <text:p text:style-name="P1059">statinio projekto ekspertizė;</text:p>
            <text:p text:style-name="P1060">statinio ekspertizė;</text:p>
            <text:p text:style-name="P1061">ekspertizės akto sudėtis;</text:p>
            <text:p text:style-name="P1062">statinio projektuotojo dalyvavimas statybos ir statinio atidavimo naudoti fazėse;</text:p>
            <text:p text:style-name="P1063">statinių tyrimai;</text:p>
            <text:p text:style-name="P1064">gaisrinės saugos statybos produktų privalomieji atitikties įvertinimo dokumentai;</text:p>
            <text:soft-page-break/>
            <text:p text:style-name="P1065">gaisrinės saugos priemonių savybės ir jų nustatymas;</text:p>
            <text:p text:style-name="P1066"><text:span text:style-name="T1067">projektinės dokumentacijos keitimo tvarka.</text:span></text:p>
          </table:table-cell>
          <table:table-cell table:style-name="TableCell1068">
            <text:p text:style-name="P1069"><text:span text:style-name="T1070">SPDEV, SDEV</text:span></text:p>
          </table:table-cell>
        </table:table-row>
        <text:soft-page-break/>
        <table:table-row table:style-name="TableRow1071">
          <table:table-cell table:style-name="TableCell1072">
            <text:p text:style-name="P1073"><text:span text:style-name="T1074">2.</text:span></text:p>
            <text:p text:style-name="P1075"/>
            <text:p text:style-name="P1076">2.1.</text:p>
            <text:p text:style-name="P1077"/>
            <text:p text:style-name="P1078">2.2.</text:p>
            <text:p text:style-name="P1079">2.3.</text:p>
            <text:p text:style-name="P1080">2.4.</text:p>
            <text:p text:style-name="P1081">2.5.</text:p>
            <text:p text:style-name="P1082">2.6.</text:p>
            <text:p text:style-name="P1083">2.7.</text:p>
            <text:p text:style-name="P1084">2.8.</text:p>
            <text:p text:style-name="P1085">2.9.</text:p>
            <text:p text:style-name="P1086">2.10.</text:p>
            <text:p text:style-name="P1087"><text:span text:style-name="T1088">2.11.</text:span></text:p>
          </table:table-cell>
          <table:table-cell table:style-name="TableCell1089">
            <text:p text:style-name="P1090"><text:span text:style-name="T1091">REIKALAVIMAI STATINIO PROJEKTO EKSPERTIZEI IR STATINIO PROJEKTO DALIES EKSPERTIZEI:</text:span></text:p>
            <text:p text:style-name="P1092">statybos norminiai dokumentai, reglamentuojantys statinio projekto ekspertizę;</text:p>
            <text:p text:style-name="P1093">statinio projekto ekspertizė ir jos rūšys;</text:p>
            <text:p text:style-name="P1094">statinio projekto ekspertizės privalomumas;</text:p>
            <text:p text:style-name="P1095">statinio projekto ekspertizės sudėtis;</text:p>
            <text:p text:style-name="P1096">statinio projekto ekspertizės akto sudėtis;</text:p>
            <text:p text:style-name="P1097">statinio techninės būklės įvertinimas;</text:p>
            <text:p text:style-name="P1098">atvejai, kai atliekama pakartotinė statinio projekto ekspertizė;</text:p>
            <text:p text:style-name="P1099">statinio projekto ekspertizės dalyviai ir jų pareigos bei teisės;</text:p>
            <text:p text:style-name="P1100">statinio projekto ekspertizės trukmė;</text:p>
            <text:p text:style-name="P1101">statinio projekto ekspertizės rangovų veiklos ataskaita;</text:p>
            <text:p text:style-name="P1102"><text:span text:style-name="T1103">statinio<text:s/></text:span><text:span text:style-name="T1104">projekto</text:span><text:span text:style-name="T1105"><text:s/>ekspertizės vadovo atsakomybė už įvertinimo teisėtumą bei techninį pagrįstumą ir jų pasekmes.</text:span></text:p>
          </table:table-cell>
          <table:table-cell table:style-name="TableCell1106">
            <text:p text:style-name="P1107"><text:span text:style-name="T1108">SPDEV, SDEV</text:span></text:p>
          </table:table-cell>
        </table:table-row>
        <table:table-row table:style-name="TableRow1109">
          <table:table-cell table:style-name="TableCell1110">
            <text:p text:style-name="P1111"><text:span text:style-name="T1112">3.</text:span></text:p>
            <text:p text:style-name="P1113">3.1.</text:p>
            <text:p text:style-name="P1114">3.2.</text:p>
            <text:p text:style-name="P1115">3.3. 3.4.</text:p>
            <text:p text:style-name="P1116">3.5.</text:p>
            <text:p text:style-name="P1117"/>
            <text:p text:style-name="P1118">3.6.</text:p>
            <text:p text:style-name="P1119">3.7.</text:p>
            <text:p text:style-name="P1120"/>
            <text:p text:style-name="P1121">3.8.</text:p>
            <text:p text:style-name="P1122">3.9.</text:p>
            <text:p text:style-name="P1123"/>
            <text:p text:style-name="P1124"><text:span text:style-name="T1125">3.10.</text:span></text:p>
          </table:table-cell>
          <table:table-cell table:style-name="TableCell1126">
            <text:p text:style-name="P1127"><text:span text:style-name="T1128">BENDROSIOS ŽINIOS IR GEBĖJIMAI:</text:span></text:p>
            <text:p text:style-name="P1129">statinių (patalpų) atsparumo ugniai laipsnio nustatymas;</text:p>
            <text:p text:style-name="P1130">statinio konstrukcijų atsparumo ugniai parinkimas;<text:s/></text:p>
            <text:p text:style-name="P1131">statybos produktų degumo parinkimas;<text:s/></text:p>
            <text:p text:style-name="P1132">gaisro ir sprogimo kategorijos;</text:p>
            <text:p text:style-name="P1133"><text:span text:style-name="T1134">v</text:span><text:span text:style-name="T1135">alstybinės priešgaisrinės gelbėjimo tarnybos sistemos, užtikrinančios gaisrų gesinimą;</text:span></text:p>
            <text:p text:style-name="P1136"><text:span text:style-name="T1137">g</text:span><text:span text:style-name="T1138">aisro gesinimo<text:s/></text:span><text:span text:style-name="T1139">priemonės ir medžiagos,<text:s/></text:span><text:span text:style-name="T1140">jų parinkimas;</text:span></text:p>
            <text:p text:style-name="P1141"><text:span text:style-name="T1142">sudėtingi gaisro plitimo scenarijai (gaisro inžinerijos ir gaisro rizikos skaičiavimai);</text:span></text:p>
            <text:p text:style-name="P1143">gaisro vystymosi modeliavimo principai;</text:p>
            <text:p text:style-name="P1144">pagrindinių pradinių rodiklių ir jų modeliavimo (prielaidų) gaisrų vystymosi modeliavimas;</text:p>
            <text:p text:style-name="P1145"><text:span text:style-name="T1146">gaisrų vystymosi modeliavimo rezultatų vertinimas.</text:span></text:p>
          </table:table-cell>
          <table:table-cell table:style-name="TableCell1147">
            <text:p text:style-name="P1148"><text:span text:style-name="T1149">SPDEV, SDEV</text:span></text:p>
          </table:table-cell>
        </table:table-row>
        <table:table-row table:style-name="TableRow1150">
          <table:table-cell table:style-name="TableCell1151">
            <text:p text:style-name="P1152"><text:span text:style-name="T1153">4.</text:span></text:p>
            <text:p text:style-name="P1154">4.1.</text:p>
            <text:p text:style-name="P1155">4.2.</text:p>
            <text:p text:style-name="P1156"/>
            <text:p text:style-name="P1157">4.3.</text:p>
            <text:p text:style-name="P1158"><text:span text:style-name="T1159">4.4.</text:span></text:p>
          </table:table-cell>
          <table:table-cell table:style-name="TableCell1160">
            <text:p text:style-name="P1161"><text:span text:style-name="T1162">TERITORIJOS PLANAVIMO ŽINIOS IR JŲ TAIKYMO GEBĖJIMAI:</text:span></text:p>
            <text:p text:style-name="P1163">atstumo iki artimiausios priešgaisrinės gelbėjimo tarnybos vertinimas;</text:p>
            <text:p text:style-name="P1164">gaisrinės technikos įvažiavimas į sklypą, privažiavimas prie statinių ir apsisukimo aikštelės;<text:s/></text:p>
            <text:p text:style-name="P1165"><text:span text:style-name="T1166">s</text:span><text:span text:style-name="T1167">augūs atstumai tarp statinių;<text:s/></text:span></text:p>
            <text:p text:style-name="P1168"><text:span text:style-name="T1169">sklype susidarančių sprogimui ir gaisrui pavojingų zonų reglamentavimas ir vertinimo būdai;</text:span></text:p>
          </table:table-cell>
          <table:table-cell table:style-name="TableCell1170">
            <text:p text:style-name="P1171"><text:span text:style-name="T1172">SPDEV, SDEV</text:span></text:p>
          </table:table-cell>
        </table:table-row>
        <table:table-row table:style-name="TableRow1173">
          <table:table-cell table:style-name="TableCell1174">
            <text:p text:style-name="P1175"><text:span text:style-name="T1176">5.</text:span></text:p>
            <text:p text:style-name="P1177">5.1.</text:p>
            <text:p text:style-name="P1178">5.2.</text:p>
            <text:p text:style-name="P1179">5.3.</text:p>
            <text:p text:style-name="P1180">5.4.</text:p>
            <text:p text:style-name="P1181"/>
            <text:p text:style-name="P1182">5.5.</text:p>
            <text:p text:style-name="P1183">5.6.</text:p>
            <text:p text:style-name="P1184">5.7.</text:p>
            <text:p text:style-name="P1185"/>
            <text:p text:style-name="P1186">5.8.</text:p>
            <text:p text:style-name="P1187"/>
            <text:p text:style-name="P1188">5.9.</text:p>
            <text:p text:style-name="P1189"><text:span text:style-name="T1190">5.10.</text:span></text:p>
          </table:table-cell>
          <table:table-cell table:style-name="TableCell1191">
            <text:p text:style-name="P1192"><text:span text:style-name="T1193">GAISRO SKLIDIMO RIBOJIMO ŽINIOS IR TAIKYMO GEBĖJIMAI:</text:span></text:p>
            <text:p text:style-name="P1194">gaisro apkrovos kategorijos nustatymas;<text:s/></text:p>
            <text:p text:style-name="P1195">statinio konstrukcijų gaisrinio pavojingumo klasės nustatymas;</text:p>
            <text:p text:style-name="P1196">gaisrinių skyrių formavimas statinyje;<text:s/></text:p>
            <text:p text:style-name="P1197"><text:span text:style-name="T1198">g</text:span><text:span text:style-name="T1199">aisro plitimo ribojimo konstrukcijų ar tarpkonstrukcinėmis tuštumomis principai;<text:s/></text:span></text:p>
            <text:p text:style-name="P1200"><text:span text:style-name="T1201">a</text:span><text:span text:style-name="T1202">ngų užpildai priešgaisrinėse atitvarose ir jų parinkimas;<text:s/></text:span></text:p>
            <text:p text:style-name="P1203"><text:span text:style-name="T1204">fasadų apdailai ir šiltinimui naudojamų statybos produktų degumo klasės;<text:s/></text:span></text:p>
            <text:p text:style-name="P1205">vidaus sienų, lubų ir grindų paviršiams įrengti naudojamų statybos produktų degumo klasės;</text:p>
            <text:p text:style-name="P1206">pavojingų gaisro ar sprogimo atžvilgiu patalpų statinyje suskirstymas priešgaisrinėmis užtvaromis;</text:p>
            <text:p text:style-name="P1207">tambūrų – šliuzų, oro viršslėgio sistemų ir jų įrengimo principai;</text:p>
            <text:p text:style-name="P1208"><text:span text:style-name="T1209">kitos gaisro sklidimo ribojimo statinyje ribojimo priemonės.</text:span></text:p>
          </table:table-cell>
          <table:table-cell table:style-name="TableCell1210">
            <text:p text:style-name="P1211"><text:span text:style-name="T1212">SPDEV, SDEV</text:span></text:p>
          </table:table-cell>
        </table:table-row>
        <text:soft-page-break/>
        <table:table-row table:style-name="TableRow1213">
          <table:table-cell table:style-name="TableCell1214">
            <text:p text:style-name="P1215"><text:span text:style-name="T1216">6.</text:span></text:p>
            <text:p text:style-name="P1217"/>
            <text:p text:style-name="P1218">6.1.</text:p>
            <text:p text:style-name="P1219">6.2.</text:p>
            <text:p text:style-name="P1220"/>
            <text:p text:style-name="P1221">6.3.</text:p>
            <text:p text:style-name="P1222">6.4.</text:p>
            <text:p text:style-name="P1223">6.5.</text:p>
            <text:p text:style-name="P1224"/>
            <text:p text:style-name="P1225">6.6.</text:p>
            <text:p text:style-name="P1226"><text:span text:style-name="T1227">6.7.</text:span></text:p>
          </table:table-cell>
          <table:table-cell table:style-name="TableCell1228">
            <text:p text:style-name="P1229"><text:span text:style-name="T1230">KONSTRUKCIJŲ APSAUGOS NUO GAISRO POVEIKIO ŽINIOS IR TAIKYMO GEBĖJIMAI:</text:span></text:p>
            <text:p text:style-name="P1231">konstrukcijų atsparumas ugniai;<text:s/></text:p>
            <text:p text:style-name="P1232">gelžbetoninių konstrukcijų atsparumo ugniai nustatymas ir jo apsaugos būdai;<text:s/></text:p>
            <text:p text:style-name="P1233">medinių konstrukcijų atsparumo ugniai nustatymas ir jo apsaugos būdai; plieninių konstrukcijų atsparumo ugniai nustatymas ir jo apsaugos būdai;</text:p>
            <text:p text:style-name="P1234">kompozitinių plieninių-betoninių konstrukcijų atsparumo ugniai nustatymas ir jo apsaugos būdai;</text:p>
            <text:p text:style-name="P1235">mūrinių konstrukcijų atsparumo ugniai nustatymas ir jo apsaugos būdai;<text:s/></text:p>
            <text:p text:style-name="P1236"><text:span text:style-name="T1237">kitų konstrukcijų iš stiklo, aliuminio ir kitų medžiagų atsparumo ugniai nustatymas ir jo apsaugos būdai.</text:span></text:p>
          </table:table-cell>
          <table:table-cell table:style-name="TableCell1238">
            <text:p text:style-name="P1239"><text:span text:style-name="T1240">SPDEV, SDEV</text:span></text:p>
          </table:table-cell>
        </table:table-row>
        <table:table-row table:style-name="TableRow1241">
          <table:table-cell table:style-name="TableCell1242">
            <text:p text:style-name="P1243"><text:span text:style-name="T1244">7.</text:span></text:p>
            <text:p text:style-name="P1245">7.1.</text:p>
            <text:p text:style-name="P1246">7.2.</text:p>
            <text:p text:style-name="P1247">7.3.</text:p>
            <text:p text:style-name="P1248">7.4.</text:p>
            <text:p text:style-name="P1249">7.5.</text:p>
            <text:p text:style-name="P1250"><text:span text:style-name="T1251">7.6.</text:span></text:p>
          </table:table-cell>
          <table:table-cell table:style-name="TableCell1252">
            <text:p text:style-name="P1253"><text:span text:style-name="T1254">EVAKUACIJOS ŽINIOS IR TAIKYMO GEBĖJIMAI:</text:span></text:p>
            <text:p text:style-name="P1255">žmonių evakuacijos gaisro metu principai, evakuacijos keliai;<text:s/></text:p>
            <text:p text:style-name="P1256">evakuacijos kelių didžiausių ilgių, pločių nustatymas;</text:p>
            <text:p text:style-name="P1257">mažiausio evakuacinių išėjimų skaičiaus nustatymas;<text:s/></text:p>
            <text:p text:style-name="P1258">evakuacijos laiko nustatymo supaprastinti ir sudėtingi metodai;</text:p>
            <text:p text:style-name="P1259">įspėjimo apie gaisrą ir evakuacijos valdymo sistemų nustatymas;</text:p>
            <text:p text:style-name="P1260"><text:span text:style-name="T1261">žmonių kitomis priemonėmis (automobilinių gaisrinių kopėčių privažiavimo keliai, jų pastatymo vietos, siekių diagramos) gelbėjimo galimybės ir skaičiavimai.</text:span></text:p>
          </table:table-cell>
          <table:table-cell table:style-name="TableCell1262">
            <text:p text:style-name="P1263"><text:span text:style-name="T1264">SPDEV, SDEV</text:span></text:p>
          </table:table-cell>
        </table:table-row>
        <table:table-row table:style-name="TableRow1265">
          <table:table-cell table:style-name="TableCell1266">
            <text:p text:style-name="P1267"><text:span text:style-name="T1268">8.</text:span></text:p>
            <text:p text:style-name="P1269"/>
            <text:p text:style-name="P1270">8.1.</text:p>
            <text:p text:style-name="P1271"/>
            <text:p text:style-name="P1272">8.2.</text:p>
            <text:p text:style-name="P1273">8.3.</text:p>
            <text:p text:style-name="P1274"/>
            <text:p text:style-name="P1275">8.4.</text:p>
            <text:p text:style-name="P1276">8.5.</text:p>
            <text:p text:style-name="P1277">8.6.</text:p>
            <text:p text:style-name="P1278">8.7.</text:p>
            <text:p text:style-name="P1279">8.8.</text:p>
            <text:p text:style-name="P1280"><text:span text:style-name="T1281">8.9.</text:span></text:p>
          </table:table-cell>
          <table:table-cell table:style-name="TableCell1282">
            <text:p text:style-name="P1283"><text:span text:style-name="T1284">AKTYVIŲJŲ GAISRINĖS SAUGOS SISTEMŲ ŽINIOS IR TAIKYMO GEBĖJIMAI:</text:span></text:p>
            <text:p text:style-name="P1285"><text:span text:style-name="T1286">gaisro aptikimo ir signalizavimo sistemos sudedamosios dalys ir jų veikimo principai;</text:span></text:p>
            <text:p text:style-name="P1287"><text:span text:style-name="T1288">gai</text:span><text:span text:style-name="T1289">sro aptikimo ir signalizavimo sistemų parinkimo principai;<text:s/></text:span></text:p>
            <text:p text:style-name="P1290"><text:span text:style-name="T1291">s</text:span><text:span text:style-name="T1292">tacionarios gaisro gesinimo sistemos sudedamosios dalys ir jų veikimo principai;</text:span></text:p>
            <text:p text:style-name="P1293"><text:span text:style-name="T1294">s</text:span><text:span text:style-name="T1295">tacionarios gaisro gesinimo sistemos gesinimo medžiagos ir jų parinkimas;<text:s/></text:span></text:p>
            <text:p text:style-name="P1296">stacionarios gaisro gesinimo sistemos parinkimo principai;</text:p>
            <text:p text:style-name="P1297"><text:span text:style-name="T1298">vandens poreikio stacionariai gaisro gesinimo sistemai nustatymas;</text:span></text:p>
            <text:p text:style-name="P1299"><text:span text:style-name="T1300">dūmų šalinimo sistemų tipai ir jų parinkimo principai;</text:span></text:p>
            <text:p text:style-name="P1301">dūmų šalinimo sistemų sudedamosios dalys ir jų veikimo principai;</text:p>
            <text:p text:style-name="P1302"><text:span text:style-name="T1303">šalinimo dūmų kiekio nustatymo supaprastinti ir sudėtingi būdai.<text:s/></text:span></text:p>
          </table:table-cell>
          <table:table-cell table:style-name="TableCell1304">
            <text:p text:style-name="P1305"><text:span text:style-name="T1306">SPDEV, SDEV</text:span></text:p>
          </table:table-cell>
        </table:table-row>
        <table:table-row table:style-name="TableRow1307">
          <table:table-cell table:style-name="TableCell1308">
            <text:p text:style-name="P1309"><text:span text:style-name="T1310">9.</text:span></text:p>
            <text:p text:style-name="P1311"/>
            <text:p text:style-name="P1312">9.1.</text:p>
            <text:p text:style-name="P1313"/>
            <text:p text:style-name="P1314">9.2.</text:p>
            <text:p text:style-name="P1315">9.3.</text:p>
            <text:p text:style-name="P1316">9.4.</text:p>
            <text:p text:style-name="P1317"/>
            <text:p text:style-name="P1318"><text:span text:style-name="T1319">9.5.</text:span></text:p>
          </table:table-cell>
          <table:table-cell table:style-name="TableCell1320">
            <text:p text:style-name="P1321"><text:span text:style-name="T1322">VANDENS GAISRO GESINIMUI TIEKIMO SISTEMOS ŽINIOS IR TAIKYMO GEBĖJIMAI:</text:span></text:p>
            <text:p text:style-name="P1323">lauko gaisrinio vandentiekio (gaisrinių hidrantų) tinklo ar vandens telkinių (šaltinių) gaisrui gesinti iš išorės kiekis ir išdėstymo reikalavimai;</text:p>
            <text:p text:style-name="P1324">gaisrinių hidrantų tipai ir veikimo principai;<text:s/></text:p>
            <text:p text:style-name="P1325">reikalavimai vandens rezervuarams ir atviriems telkiniams;</text:p>
            <text:p text:style-name="P1326">statinio vidaus gaisrinio vandentiekio sistemų tipai, jų sudedamosios dalys bei veikimo principai;</text:p>
            <text:p text:style-name="P1327"><text:span text:style-name="T1328">minimalaus vandens kiekio nustatymo principai ir metodai.<text:s/></text:span></text:p>
          </table:table-cell>
          <table:table-cell table:style-name="TableCell1329">
            <text:p text:style-name="P1330"><text:span text:style-name="T1331">SPDEV, SDEV</text:span></text:p>
          </table:table-cell>
        </table:table-row>
        <text:soft-page-break/>
        <table:table-row table:style-name="TableRow1332">
          <table:table-cell table:style-name="TableCell1333">
            <text:p text:style-name="P1334"><text:span text:style-name="T1335">10.</text:span></text:p>
            <text:p text:style-name="P1336"/>
            <text:p text:style-name="P1337">10.1.</text:p>
            <text:p text:style-name="P1338">10.2.</text:p>
            <text:p text:style-name="P1339">10.3.</text:p>
            <text:p text:style-name="P1340">10.4.</text:p>
            <text:p text:style-name="P1341"/>
            <text:p text:style-name="P1342">10.5.</text:p>
            <text:p text:style-name="P1343"><text:span text:style-name="T1344">10.6.</text:span></text:p>
          </table:table-cell>
          <table:table-cell table:style-name="TableCell1345">
            <text:p text:style-name="P1346"><text:span text:style-name="T1347">PAVOJAUS GAISRUI IR SPROGIMUI ŽINIOS IR TAIKYMO GEBĖJIMAI:</text:span></text:p>
            <text:p text:style-name="P1348">pavojingų gaisro ar sprogimo atžvilgiu patalpų klasifikavimas;</text:p>
            <text:p text:style-name="P1349">susidarančių sprogimui ir gaisrui pavojingų zonų dydžio nustatymas;<text:s/></text:p>
            <text:p text:style-name="P1350">sprogimo viršslėgio nustatymo metodai;<text:s/></text:p>
            <text:p text:style-name="P1351"><text:span text:style-name="T1352">g</text:span><text:span text:style-name="T1353">aisrui, sprogimui pavojingų ir kitų specifinių patalpų vėdinimo sistemų naudojimas;<text:s/></text:span></text:p>
            <text:p text:style-name="P1354"><text:span text:style-name="T1355">g</text:span><text:span text:style-name="T1356">aisro ir sprogimo prevencinės priemonės ir jų parinkimas;<text:s/></text:span></text:p>
            <text:p text:style-name="P1357"><text:span text:style-name="T1358">sprogimo ar gaisro pavojingumo kategorijų nustatymas.</text:span></text:p>
          </table:table-cell>
          <table:table-cell table:style-name="TableCell1359">
            <text:p text:style-name="P1360"><text:span text:style-name="T1361">SPDEV, SDEV</text:span></text:p>
          </table:table-cell>
        </table:table-row>
        <table:table-row table:style-name="TableRow1362">
          <table:table-cell table:style-name="TableCell1363">
            <text:p text:style-name="P1364"><text:span text:style-name="T1365">11.</text:span></text:p>
            <text:p text:style-name="P1366"/>
            <text:p text:style-name="P1367">11.1.</text:p>
            <text:p text:style-name="P1368"/>
            <text:p text:style-name="P1369">11.2.</text:p>
            <text:p text:style-name="P1370">11.3.</text:p>
            <text:p text:style-name="P1371"/>
            <text:p text:style-name="P1372"/>
            <text:p text:style-name="P1373"><text:span text:style-name="T1374">11.4.</text:span></text:p>
          </table:table-cell>
          <table:table-cell table:style-name="TableCell1375">
            <text:p text:style-name="P1376"><text:span text:style-name="T1377">ELEKTROTECHNINIŲ PRIEMONIŲ ŽINIOS IR TAIKYMO GEBĖJIMAI:</text:span></text:p>
            <text:p text:style-name="P1378">reikalavimai elektros instaliacijai (elektros imtuvų apsaugos laipsnis, elektros kabelių degumas, perėjimų per atitvaras sandarinimas ir kt.);</text:p>
            <text:p text:style-name="P1379">elektros energijos tiekimo patikimumo kategorijos nustatymas;</text:p>
            <text:p text:style-name="P1380"><text:span text:style-name="T1381">e</text:span><text:span text:style-name="T1382">lektrotechninės įrangos gaisrui, sprogimui pavojingose patalpose ar zonose, numatytos prevencinės priemonės, galimos avarinės situacijos, elektros energijos tiekimo rezervavimas;<text:s/></text:span></text:p>
            <text:p text:style-name="P1383"><text:span text:style-name="T1384">e</text:span><text:span text:style-name="T1385">lektrotechninės įrangos ir elektros energijos tiekimo patikimumo užtikrinimas vartotojams, dirbantiems ekstremaliomis sąlygomis (gaisrų gesinimo, žmonių evakuacijos, saugos ir gelbėjimo tarnybų darbo, avarijų padarinių šalinimo ir kt.).</text:span></text:p>
          </table:table-cell>
          <table:table-cell table:style-name="TableCell1386">
            <text:p text:style-name="P1387"><text:span text:style-name="T1388">SPDEV, SDEV</text:span></text:p>
          </table:table-cell>
        </table:table-row>
        <table:table-row table:style-name="TableRow1389">
          <table:table-cell table:style-name="TableCell1390">
            <text:p text:style-name="P1391"><text:span text:style-name="T1392">12.</text:span></text:p>
            <text:p text:style-name="P1393">12.1.</text:p>
            <text:p text:style-name="P1394"><text:span text:style-name="T1395">12.2.</text:span></text:p>
          </table:table-cell>
          <table:table-cell table:style-name="TableCell1396">
            <text:p text:style-name="P1397"><text:span text:style-name="T1398">GAISRŲ GESINIMO PRIEMONIŲ ŽINIOS IR TAIKYMO GEBĖJIMAI:</text:span></text:p>
            <text:p text:style-name="P1399">gaisrų (avarijų) likvidavimo priemonės ir jų panaudojimas;<text:s/></text:p>
            <text:p text:style-name="P1400"><text:span text:style-name="T1401">reikalavimai gaisro gesinimo ir gelbėjimo darbams skirtoms priemonėms (gaisriniai laiptai, išlipimai ant stogo, ugniagesių liftai, sausvamzdžiai ir kt.).</text:span></text:p>
          </table:table-cell>
          <table:table-cell table:style-name="TableCell1402">
            <text:p text:style-name="P1403"><text:span text:style-name="T1404">SPDEV, SDEV</text:span></text:p>
          </table:table-cell>
        </table:table-row>
        <table:table-row table:style-name="TableRow1405">
          <table:table-cell table:style-name="TableCell1406">
            <text:p text:style-name="P1407"><text:span text:style-name="T1408">13.</text:span></text:p>
            <text:p text:style-name="P1409"/>
            <text:p text:style-name="P1410">13.1.</text:p>
            <text:p text:style-name="P1411"><text:span text:style-name="T1412">13.2.</text:span></text:p>
          </table:table-cell>
          <table:table-cell table:style-name="TableCell1413">
            <text:p text:style-name="P1414"><text:span text:style-name="T1415">APSAUGOS NUO ŽAIBO REIKALAVIMŲ ŽINIOS IR TAIKYMO GEBĖJIMAI:</text:span></text:p>
            <text:p text:style-name="P1416">apsaugos nuo žaibo sistemų klasės, jų sudedamųjų dalių naudojimas;<text:s/></text:p>
            <text:p text:style-name="P1417"><text:span text:style-name="T1418">apsaugos nuo žaibo klasės parinkimo principai.</text:span></text:p>
          </table:table-cell>
          <table:table-cell table:style-name="TableCell1419">
            <text:p text:style-name="P1420"><text:span text:style-name="T1421">SPDEV, SDEV</text:span></text:p>
          </table:table-cell>
        </table:table-row>
        <table:table-row table:style-name="TableRow1422">
          <table:table-cell table:style-name="TableCell1423">
            <text:p text:style-name="P1424"><text:span text:style-name="T1425">14.</text:span></text:p>
            <text:p text:style-name="P1426">14.1.</text:p>
            <text:p text:style-name="P1427">14.2.</text:p>
            <text:p text:style-name="P1428">14.3.</text:p>
            <text:p text:style-name="P1429">14.4.</text:p>
            <text:p text:style-name="P1430"/>
            <text:p text:style-name="P1431">14.5.</text:p>
            <text:p text:style-name="P1432"/>
            <text:p text:style-name="P1433">14.6.</text:p>
            <text:p text:style-name="P1434">14.7.</text:p>
            <text:p text:style-name="P1435">14.8.</text:p>
            <text:p text:style-name="P1436"><text:span text:style-name="T1437">14.9.</text:span></text:p>
          </table:table-cell>
          <table:table-cell table:style-name="TableCell1438">
            <text:p text:style-name="P1439"><text:span text:style-name="T1440">GAISRO SKLIDIMO RIBOJIMO VERTINIMAS:</text:span></text:p>
            <text:p text:style-name="P1441">pradiniai duomenys reikalingi nustatyti leistiną gaisrinio skyriaus plotą;</text:p>
            <text:p text:style-name="P1442">gaisrinio skyriaus ploto skaičiavimas;</text:p>
            <text:p text:style-name="P1443">gaisro apkrovos dydžio (gaisro apkrovos kategorijos) skaičiavimas;</text:p>
            <text:p text:style-name="P1444">statinio konstrukcijų (laikančiųjų ir užtvarų) atsparumo ugniai ir degumo parinkimas;</text:p>
            <text:p text:style-name="P1445">konstrukcijų atsparumo ugniai skaičiavimai, apsaugos priemonių įtakos vertinimas;</text:p>
            <text:p text:style-name="P1446">degumo reikalavimų nustatymas statinių vidaus ir išorės medžiagoms;</text:p>
            <text:p text:style-name="P1447">sprogimo ar gaisro pavojingumo kategorijos skaičiavimai;</text:p>
            <text:p text:style-name="P1448">sprogimui ir gaisrui pavojingų zonų dydžių skaičiavimai;</text:p>
            <text:p text:style-name="P1449"><text:span text:style-name="T1450">gaisro ir jo produktų plitimo skaičiavimai, nustatantys poveikį konstrukcijoms, žmonėms ar ugniagesiams gaisro metu.</text:span></text:p>
          </table:table-cell>
          <table:table-cell table:style-name="TableCell1451">
            <text:p text:style-name="P1452"><text:span text:style-name="T1453">SPDEV, SDEV</text:span></text:p>
          </table:table-cell>
        </table:table-row>
        <table:table-row table:style-name="TableRow1454">
          <table:table-cell table:style-name="TableCell1455">
            <text:p text:style-name="P1456"><text:span text:style-name="T1457">15.</text:span></text:p>
            <text:p text:style-name="P1458">15.1.</text:p>
            <text:p text:style-name="P1459">15.2.</text:p>
            <text:p text:style-name="P1460">15.3.</text:p>
            <text:p text:style-name="P1461"><text:span text:style-name="T1462">15.4.</text:span></text:p>
          </table:table-cell>
          <table:table-cell table:style-name="TableCell1463">
            <text:p text:style-name="P1464"><text:span text:style-name="T1465">GAISRŲ LIKVIDAVIMO PRIEMONIŲ VERTINIMAS:</text:span></text:p>
            <text:p text:style-name="P1466">privažiavimų prie statinių parinkimas;</text:p>
            <text:p text:style-name="P1467">gaisrų (avarijų) likvidavimo priemonių būtinumo ir kiekio vertinimas;</text:p>
            <text:p text:style-name="P1468">reikalavimai ugniagesių išlipimams ant stogo;</text:p>
            <text:p text:style-name="P1469"><text:span text:style-name="T1470">ugniagesių liftų panaudojimo atvejai.</text:span></text:p>
          </table:table-cell>
          <table:table-cell table:style-name="TableCell1471">
            <text:p text:style-name="P1472"><text:span text:style-name="T1473">SPDEV, SDEV</text:span></text:p>
          </table:table-cell>
        </table:table-row>
        <table:table-row table:style-name="TableRow1474">
          <table:table-cell table:style-name="TableCell1475">
            <text:p text:style-name="P1476"><text:span text:style-name="T1477">16.</text:span></text:p>
            <text:p text:style-name="P1478"/>
            <text:p text:style-name="P1479">16.1.</text:p>
            <text:p text:style-name="P1480">16.2.</text:p>
            <text:p text:style-name="P1481">16.3.</text:p>
            <text:p text:style-name="P1482">16.4.</text:p>
            <text:p text:style-name="P1483">16.5.</text:p>
            <text:soft-page-break/>
            <text:p text:style-name="P1484"><text:span text:style-name="T1485">16.6.</text:span></text:p>
          </table:table-cell>
          <table:table-cell table:style-name="TableCell1486">
            <text:p text:style-name="P1487"><text:span text:style-name="T1488">PASYVIŲJŲ GAISRINĖS SAUGOS PRIEMONIŲ ŽINIOS IR TAIKYMO GEBĖJIMAI:</text:span></text:p>
            <text:p text:style-name="P1489">vidaus ir išorės statybinių medžiagų degumo klasės pastovumo priežiūra;</text:p>
            <text:p text:style-name="P1490">konstrukcijų atsparumą ugniai didinančių priemonių priežiūra;</text:p>
            <text:p text:style-name="P1491">medžiagų degumą mažinančių priemonių priežiūra;</text:p>
            <text:p text:style-name="P1492">patalpų paskirties užtikrinimas;</text:p>
            <text:p text:style-name="P1493">užpildų priešgaisrinėse užtvarose priežiūra;</text:p>
            <text:soft-page-break/>
            <text:p text:style-name="P1494"><text:span text:style-name="T1495">reikalavimai gaisro gesinimo įrangos ir priemonių priežiūrai.</text:span></text:p>
          </table:table-cell>
          <table:table-cell table:style-name="TableCell1496">
            <text:p text:style-name="P1497"><text:span text:style-name="T1498">SPDEV, SDEV</text:span></text:p>
          </table:table-cell>
        </table:table-row>
        <text:soft-page-break/>
        <table:table-row table:style-name="TableRow1499">
          <table:table-cell table:style-name="TableCell1500">
            <text:p text:style-name="P1501"><text:span text:style-name="T1502">17.</text:span></text:p>
            <text:p text:style-name="P1503"/>
            <text:p text:style-name="P1504">17.1.</text:p>
            <text:p text:style-name="P1505">17.2.</text:p>
            <text:p text:style-name="P1506">17.3.</text:p>
            <text:p text:style-name="P1507"><text:span text:style-name="T1508">17.5.</text:span></text:p>
          </table:table-cell>
          <table:table-cell table:style-name="TableCell1509">
            <text:p text:style-name="P1510"><text:span text:style-name="T1511">VANDENS GAISRO GESINIMUI SISTEMŲ ŽINIOS IR TAIKYMO GEBĖJIMAI:</text:span></text:p>
            <text:p text:style-name="P1512">vidaus gaisrinio vandentiekio priežiūra;</text:p>
            <text:p text:style-name="P1513">hidrantų priežiūra;</text:p>
            <text:p text:style-name="P1514">vandens telkinių priežiūra;</text:p>
            <text:p text:style-name="P1515"><text:span text:style-name="T1516">vandens rezervuarų priežiūra.</text:span></text:p>
          </table:table-cell>
          <table:table-cell table:style-name="TableCell1517">
            <text:p text:style-name="P1518"><text:span text:style-name="T1519">SPDEV, SDEV</text:span></text:p>
          </table:table-cell>
        </table:table-row>
        <table:table-row table:style-name="TableRow1520">
          <table:table-cell table:style-name="TableCell1521">
            <text:p text:style-name="P1522"><text:span text:style-name="T1523">18.</text:span></text:p>
            <text:p text:style-name="P1524"/>
            <text:p text:style-name="P1525">18.1.</text:p>
            <text:p text:style-name="P1526">18.2.</text:p>
            <text:p text:style-name="P1527"><text:span text:style-name="T1528">18.3.</text:span></text:p>
          </table:table-cell>
          <table:table-cell table:style-name="TableCell1529">
            <text:p text:style-name="P1530"><text:span text:style-name="T1531">S</text:span><text:span text:style-name="T1532">TACIONARIŲJŲ GAISRO GESINIMO SISTEMŲ ŽINIOS IR TAIKYMO GEBĖJIMAI:</text:span></text:p>
            <text:p text:style-name="P1533"><text:span text:style-name="T1534">stacionariųjų gaisro gesinimo sistemų veikimo principai;<text:s/></text:span></text:p>
            <text:p text:style-name="P1535"><text:span text:style-name="T1536">gaisro pavojingumo klasės parinkimas, zonavimas ir pan.</text:span><text:span text:style-name="T1537">;</text:span></text:p>
            <text:p text:style-name="P1538"><text:span text:style-name="T1539">s</text:span><text:span text:style-name="T1540">tacionariųjų gaisro gesinimo sistemų ypatumai nustatant projektavimo užduotis (pagal standartą, nukrypstant nuo standarto, naudojant kitų šalių teisės aktus).</text:span></text:p>
          </table:table-cell>
          <table:table-cell table:style-name="TableCell1541">
            <text:p text:style-name="P1542"><text:span text:style-name="T1543">SPDEV, SDEV</text:span></text:p>
          </table:table-cell>
        </table:table-row>
      </table:table>
      <text:p text:style-name="P1544"/>
      <text:p text:style-name="P1545"><text:span text:style-name="T1546">IV</text:span><text:span text:style-name="T1547"><text:s/>skyrius</text:span></text:p>
      <text:p text:style-name="P1548"><text:span text:style-name="T1549">TEISĖS AKTŲ IR LITERATŪROS SĄRAŠAS</text:span></text:p>
      <text:p text:style-name="P1550"/>
      <text:p text:style-name="P1551"><text:span text:style-name="T1552">6</text:span><text:span text:style-name="T1553">.</text:span><text:span text:style-name="T1554"><text:tab/>Programa parengta vadovaujantis šiais teisės aktais ir literatūros šaltiniais:</text:span></text:p>
      <text:p text:style-name="P1555"><text:span text:style-name="T1556">6.1</text:span><text:span text:style-name="T1557">.</text:span><text:span text:style-name="T1558"><text:tab/><text:s/>Lietuvos Respublikos statybos įstatymas;</text:span></text:p>
      <text:p text:style-name="P1559"><text:span text:style-name="T1560">6.2</text:span><text:span text:style-name="T1561">.</text:span><text:span text:style-name="T1562"><text:tab/><text:s/>Specialiosios žemės ir miško naudojimo sąlygos, patvirtintos Lietuvos Respublikos Vyriausybės 1992 m. gegužės 12 d. nutarimu Nr. 343 „Dėl Specialiųjų žemės ir miško naudojimo sąlygų patvirtinimo“;</text:span></text:p>
      <text:p text:style-name="P1563"><text:span text:style-name="T1564">6.3</text:span><text:span text:style-name="T1565">.</text:span><text:span text:style-name="T1566"><text:tab/>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1567"><text:span text:style-name="T1568">6.4</text:span><text:span text:style-name="T1569">.</text:span><text:span text:style-name="T1570"><text:tab/><text:s/>statybos techninis reglamentas STR 1.02.01:2017 „Statybos dalyvių atestavimo ir teisės pripažinimo tvarkos aprašas“, patvirtintas Lietuvos Respublikos aplinkos ministro 2016 m. gruodžio 12 d. įsakymų Nr. D1-880 „Dėl Statybos techninio reglamento STR 1.02.01:2017 „Statybos dalyvių atestavimo ir teisės pripažinimo tvarkos aprašas“ patvirtinimo“;</text:span></text:p>
      <text:p text:style-name="P1571"><text:span text:style-name="T1572">6.5</text:span><text:span text:style-name="T1573">.</text:span><text:span text:style-name="T1574"><text:tab/><text:s/>statybos techninis reglamentas STR 2.01.01(2):1999 „Esminiai statinio reikalavimai. Gaisrinė sauga“, patvirtintas Lietuvos Respublikos aplinkos ministro 1999 m. gruodžio 27 d. įsakymu Nr. 422 „Dėl reglamento STR 2.01.01(2):1999 „Esminiai statinio reikalavimai. Gaisrinė sauga“ patvirtinimo“;</text:span></text:p>
      <text:p text:style-name="P1575"><text:span text:style-name="T1576">6.6</text:span><text:span text:style-name="T1577">.</text:span><text:span text:style-name="T1578"><text:tab/><text:s/>statybos techninis reglamentas STR 2.01.06:2009 „Statinių apsauga nuo žaibo. Išorinė statinių apsauga nuo žaibo“, patvirtintas Lietuvos Respublikos aplinkos ministro 2009 m. lapkričio 17 d. įsakymu Nr. D1-693 „Dėl Statybos techninio reglamento STR 2.01.06:2009 „Statinių apsauga nuo žaibo. Išorinė statinių apsauga nuo žaibo“ patvirtinimo“;</text:span></text:p>
      <text:p text:style-name="P1579"><text:span text:style-name="T1580">6.7</text:span><text:span text:style-name="T1581">.</text:span><text:span text:style-name="T1582"><text:tab/><text:s/>statybos techninis reglamentas STR 2.09.02:2005 „Šildymas, vėdinimas ir oro kondicionavimas“, patvirtintas Lietuvos Respublikos aplinkos ministro 2005 m. birželio 9 d. įsakymu Nr. D1-289 „Dėl statybos techninio reglamento STR 2.09.02:2005 "Šildymas, vėdinimas ir oro kondicionavimas" patvirtinimo“;</text:span></text:p>
      <text:p text:style-name="P1583"><text:span text:style-name="T1584">6.8</text:span><text:span text:style-name="T1585">.</text:span><text:span text:style-name="T1586"><text:tab/><text:s/>Lietuvos standartas LST EN 1991-1-2:2004 Eurokodas 1. Poveikiai konstrukcijoms. 1–2 dalis. Bendrieji poveikiai. Gaisro poveikiai konstrukcijoms;</text:span></text:p>
      <text:p text:style-name="P1587"><text:span text:style-name="T1588">6.9</text:span><text:span text:style-name="T1589">.</text:span><text:span text:style-name="T1590"><text:tab/><text:s/>Lietuvos standartas 1992-1-2:2005/NA:2010 Eurokodas 2. Gelžbetoninių konstrukcijų projektavimas. 1–2 dalis. Bendrosios taisyklės. Konstrukcijų elgsenos ugnyje skaičiavimas;</text:span></text:p>
      <text:p text:style-name="P1591"><text:span text:style-name="T1592">6.10</text:span><text:span text:style-name="T1593">.</text:span><text:span text:style-name="T1594"><text:tab/><text:s/>Lietuvos standartas LST EN 1993-1-2:2005/NA:2010 Eurokodas 3. Plieninių konstrukcijų projektavimas. 1–2 dalis. Bendrosios taisyklės. Konstrukcijų elgsenos ugnyje skaičiavimas;</text:span></text:p>
      <text:p text:style-name="P1595"><text:span text:style-name="T1596">6.11</text:span><text:span text:style-name="T1597">.</text:span><text:span text:style-name="T1598"><text:tab/>Lietuvos standartas LST EN 1995-1-2:2005/AC:2009 Eurokodas 5. Medinių konstrukcijų projektavimas. 1–2 dalis. Bendrosios nuostatos. Konstrukcijų elgsenos ugnyje skaičiavimas;</text:span></text:p>
      <text:p text:style-name="P1599"><text:span text:style-name="T1600">6.12</text:span><text:span text:style-name="T1601">.</text:span><text:span text:style-name="T1602"><text:tab/>Lietuvos standartas LST EN 1996-1-2:2005 Eurokodas 6. Mūrinių konstrukcijų projektavimas. 1–2 dalis. Bendrosios taisyklės. Konstrukcijų elgsenos ugnyje skaičiavimas;</text:span></text:p>
      <text:p text:style-name="P1603"><text:span text:style-name="T1604">6.13</text:span><text:span text:style-name="T1605">.</text:span><text:span text:style-name="T1606"><text:tab/>Lietuvos standartas LST EN LST EN 13501-1:2019 Statybos gaminių ir pastato elementų klasifikavimas pagal atsparumą ugniai. 1 dalis. Klasifikavimas pagal atsako į ugnį bandymų duomenis;</text:span></text:p>
      <text:p text:style-name="P1607"><text:span text:style-name="T1608">6.14</text:span><text:span text:style-name="T1609">.</text:span><text:span text:style-name="T1610"><text:tab/>Lietuvos standartas LST EN 13501-2:2016 Statybos gaminių ir pastato elementų klasifikavimas pagal atsparumą ugniai. 2 dalis. Klasifikavimas pagal atsparumo ugniai bandymų duomenis, išskyrus ventiliacijos įrangą;</text:span></text:p>
      <text:p text:style-name="P1611"><text:span text:style-name="T1612">6.15</text:span><text:span text:style-name="T1613">.</text:span><text:span text:style-name="T1614"><text:tab/>Lietuvos standartas LST EN 13501-3:2006+A1:2010/P:2012 Statybos gaminių ir pastato elementų klasifikavimas pagal atsparumą ugniai. 3 dalis. Klasifikavimas pagal pastato inžinerinių tinklų įrenginiuose naudojamų gaminių ir elementų atsparumo ugniai bandymų duomenis: ugniai atsparūs kanalai ir priešgaisrinės sklendės;</text:span></text:p>
      <text:p text:style-name="P1615"><text:span text:style-name="T1616">6.16</text:span><text:span text:style-name="T1617">.</text:span><text:span text:style-name="T1618"><text:tab/>Lietuvos standartas LST EN 13501-4:2016 Statybos gaminių ir pastato elementų klasifikavimas pagal atsparumą ugniai. 4 dalis. Klasifikavimas pagal dūmų kontrolės sistemų komponentų atsparumo ugniai bandymų duomenis;</text:span></text:p>
      <text:p text:style-name="P1619"><text:span text:style-name="T1620">6.17</text:span><text:span text:style-name="T1621">.</text:span><text:span text:style-name="T1622"><text:tab/>Lietuvos standartas LST EN 13501-6:2019 Statybos gaminių ir statinio elementų klasifikavimas pagal atsparumą ugniai. 6 dalis. Klasifikavimas pagal elektros, valdymo įrangos ir ryšių kabelių atsako į ugnį bandymų duomenis;<text:s/></text:span></text:p>
      <text:p text:style-name="P1623"><text:span text:style-name="T1624">6.18</text:span><text:span text:style-name="T1625">.</text:span><text:span text:style-name="T1626"><text:tab/>Lietuvos standartas LST EN 13381-1:2015 Bandymo metodai konstrukcinių elementų poveikiui atsparumui ugniai nustatyti. 1 dalis. Horizontaliosios apsauginės membranos;</text:span></text:p>
      <text:p text:style-name="P1627"><text:span text:style-name="T1628">6.19</text:span><text:span text:style-name="T1629">.</text:span><text:span text:style-name="T1630"><text:tab/>Lietuvos standartas LST EN 13381-2:2015 Bandymo metodai konstrukcinių elementų poveikiui atsparumui ugniai nustatyti. 2 dalis. Vertikaliosios apsauginės membranos;</text:span></text:p>
      <text:p text:style-name="P1631"><text:span text:style-name="T1632">6.20</text:span><text:span text:style-name="T1633">.</text:span><text:span text:style-name="T1634"><text:tab/>Lietuvos standartas LST EN 13381-4:2013 Bandymo metodai konstrukcinių elementų poveikiui atsparumui ugniai nustatyti. 4 dalis. Plieninių elementų pasyvioji apsauginė danga;</text:span></text:p>
      <text:p text:style-name="P1635"><text:span text:style-name="T1636">6.21</text:span><text:span text:style-name="T1637">.</text:span><text:span text:style-name="T1638"><text:tab/>Lietuvos standartas LST EN 13381-5:2015 Bandymo metodai nustatyti konstrukcinių elementų poveikį atsparumui ugniai. 5 dalis. Sudėtiniams betono ir profiliuotojo plieninio lakšto elementams taikoma apsauga;</text:span></text:p>
      <text:p text:style-name="P1639"><text:span text:style-name="T1640">6.22</text:span><text:span text:style-name="T1641">.</text:span><text:span text:style-name="T1642"><text:tab/>Lietuvos standartas LST EN 13381-6:2012 Bandymo metodai konstrukcinių elementų poveikiui atsparumui ugniai nustatyti. 6 dalis. Betono pripildytoms tuščiavidurėms plieninėms kolonoms taikoma apsauga;</text:span></text:p>
      <text:p text:style-name="P1643"><text:span text:style-name="T1644">6.23</text:span><text:span text:style-name="T1645">.</text:span><text:span text:style-name="T1646"><text:tab/>Lietuvos standartas LST EN 13381-8:2013 Bandymo metodai konstrukcinių elementų poveikiui atsparumui ugniai nustatyti. 8 dalis. Plieninių elementų reaktyvioji apsauginė danga;</text:span></text:p>
      <text:p text:style-name="P1647"><text:span text:style-name="T1648">6.24</text:span><text:span text:style-name="T1649">.</text:span><text:span text:style-name="T1650"><text:tab/>Gaisrinės saugos pagrindiniai reikalavimai, patvirtinti Priešgaisrinės apsaugos ir gelbėjimo departamento prie Vidaus reikalų ministerijos direktoriaus 2010 m. gruodžio 7 d. įsakymu Nr. 1-338 „Dėl Gaisrinės saugos pagrindinių reikalavimų patvirtinimo“;</text:span></text:p>
      <text:p text:style-name="P1651"><text:span text:style-name="T1652">6.25</text:span><text:span text:style-name="T1653">.</text:span><text:span text:style-name="T1654"><text:tab/>Gaisro aptikimo ir signalizavimo sistemų projektavimo ir įrengimo taisyklės, patvirtintos Priešgaisrinės apsaugos ir gelbėjimo departamento prie Vidaus reikalų ministerijos direktoriaus 2007 m. vasario 22 d. įsakymu Nr. 1-66 „Dėl normatyvinių statinio saugos dokumentų patvirtinimo“;</text:span></text:p>
      <text:p text:style-name="P1655"><text:span text:style-name="T1656">6.26</text:span><text:span text:style-name="T1657">.</text:span><text:span text:style-name="T1658"><text:tab/>Lauko gaisrinio vandentiekio tinklų ir statinių projektavimo ir įrengimo taisyklės, patvirtintos Priešgaisrinės apsaugos ir gelbėjimo departamento prie Vidaus reikalų ministerijos direktoriaus 2007 m. vasario 22 d. įsakymu Nr. 1-66 „Dėl normatyvinių statinio saugos dokumentų patvirtinimo“;</text:span></text:p>
      <text:p text:style-name="P1659"><text:span text:style-name="T1660">6.27</text:span><text:span text:style-name="T1661">.</text:span><text:span text:style-name="T1662"><text:tab/>Stacionariųjų gaisrų gesinimo sistemų projektavimo ir įrengimo taisyklės, patvirtintos Priešgaisrinės apsaugos ir gelbėjimo departamento prie Vidaus reikalų ministerijos direktoriaus<text:s/></text:span><text:soft-page-break/><text:span text:style-name="T1663">2016 m. sausio 6 d. įsakymu Nr. 1-1 „Dėl stacionariųjų gaisrų gesinimo sistemų projektavimo ir įrengimo taisyklių patvirtinimo“;</text:span></text:p>
      <text:p text:style-name="P1664"><text:span text:style-name="T1665">6.28</text:span><text:span text:style-name="T1666">.</text:span><text:span text:style-name="T1667"><text:tab/>Statinių vidaus gaisrinio vandentiekio sistemų projektavimo ir įrengimo taisyklės, patvirtintos Priešgaisrinės apsaugos ir gelbėjimo departamento prie Vidaus reikalų ministerijos direktoriaus 2007 m. vasario 22 d. įsakymu Nr. 1-66 „Dėl normatyvinių statinio saugos dokumentų patvirtinimo“;</text:span></text:p>
      <text:p text:style-name="P1668"><text:span text:style-name="T1669">6.29</text:span><text:span text:style-name="T1670">.</text:span><text:span text:style-name="T1671"><text:tab/>Bendrosios gaisrinės saugos taisyklės, patvirtintos Priešgaisrinės apsaugos ir gelbėjimo departamento 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text:span></text:p>
      <text:p text:style-name="P1672"><text:span text:style-name="T1673">6.30</text:span><text:span text:style-name="T1674">.</text:span><text:span text:style-name="T1675"><text:tab/>Dūmų ir šilumos valdymo sistemų projektavimo ir įrengimo taisyklės, patvirtintos Priešgaisrinės apsaugos ir gelbėjimo departamento prie Vidaus reikalų ministerijos direktoriaus 2013 m. spalio 4 d. įsakymu Nr. 1-249 „Dėl Dūmų ir šilumos valdymo sistemų projektavimo ir įrengimo taisyklių patvirtinimo“;</text:span></text:p>
      <text:p text:style-name="P1676"><text:span text:style-name="T1677">6.31</text:span><text:span text:style-name="T1678">.</text:span><text:span text:style-name="T1679"><text:tab/>Vėdinimo sistemų gaisrinės saugos taisyklės, patvirtintos Priešgaisrinės apsaugos ir gelbėjimo departamento prie Vidaus reikalų ministerijos direktoriaus 2013 m. spalio 4 d. įsakymu Nr. 1-250 „Dėl Vėdinimo sistemų gaisrinės saugos taisyklių patvirtinimo“;</text:span></text:p>
      <text:p text:style-name="P1680"><text:span text:style-name="T1681">6.32</text:span><text:span text:style-name="T1682">.</text:span><text:span text:style-name="T1683"><text:tab/>Visuomeninių statinių gaisrinės saugos taisyklės, patvirtintos Priešgaisrinės apsaugos ir gelbėjimo departamento prie Vidaus reikalų ministerijos direktoriaus 2011 m. sausio 17 d. įsakymu Nr. 1-14 „Dėl Visuomeninių statinių gaisrinės saugos taisyklių patvirtinimo“;</text:span></text:p>
      <text:p text:style-name="P1684"><text:span text:style-name="T1685">6.33</text:span><text:span text:style-name="T1686">.</text:span><text:span text:style-name="T1687"><text:tab/>Gyvenamųjų pastatų gaisrinės saugos taisyklės, patvirtintos Priešgaisrinės apsaugos ir gelbėjimo departamento prie Vidaus reikalų ministerijos direktoriaus 2011 m. vasario 22 d. įsakymu Nr. 1-64 „Dėl Gyvenamųjų pastatų gaisrinės saugos taisyklių patvirtinimo“;</text:span></text:p>
      <text:p text:style-name="P1688"><text:span text:style-name="T1689">6.34</text:span><text:span text:style-name="T1690">.</text:span><text:span text:style-name="T1691"><text:tab/>Gamybos, pramonės ir sandėliavimo statinių gaisrinės saugos taisyklės, patvirtintos Priešgaisrinės apsaugos ir gelbėjimo departamento prie Vidaus reikalų ministerijos direktoriaus 2012 m. vasario 6 d. įsakymu Nr. 1-45 „Dėl Gamybos, pramonės ir sandėliavimo statinių gaisrinės saugos taisyklių patvirtinimo“;</text:span></text:p>
      <text:p text:style-name="P1692"><text:span text:style-name="T1693">6.35</text:span><text:span text:style-name="T1694">.</text:span><text:span text:style-name="T1695"><text:tab/>Automobilių saugyklų gaisrinės saugos taisyklės, patvirtintos Priešgaisrinės apsaugos ir gelbėjimo departamento prie Vidaus reikalų ministerijos direktoriaus 2012 m. vasario 6 d. įsakymu Nr. 1-44 „Dėl Automobilių saugyklų gaisrinės saugos taisyklių patvirtinimo“;</text:span></text:p>
      <text:p text:style-name="P1696"><text:span text:style-name="T1697">6.36</text:span><text:span text:style-name="T1698">.</text:span><text:span text:style-name="T1699"><text:tab/>Gaisrinės saugos norma teritorijų planavimo dokumentams rengti, patvirtinta Lietuvos Respublikos aplinkos ministro ir Priešgaisrinės apsaugos ir gelbėjimo departamento prie Vidaus reikalų ministerijos direktoriaus 2013 m. gruodžio 31 d. įsakymu Nr. D1-995/1-312 „Dėl Gaisrinės saugos normų teritorijų planavimo dokumentams rengti patvirtinimo“;</text:span></text:p>
      <text:p text:style-name="P1700"/>
      <text:p text:style-name="P1701"><text:span text:style-name="T1702">6.37</text:span><text:span text:style-name="T1703">.</text:span><text:span text:style-name="T1704"><text:tab/>Elektros įrenginių įrengimo bendrosios taisyklės, patvirtintos Lietuvos Respublikos energetikos ministro 2012 m. vasario 3 d. įsakymu Nr. 1-22 „Dėl Elektros įrenginių įrengimo bendrųjų taisyklių patvirtinimo“;</text:span></text:p>
      <text:p text:style-name="P1705"><text:span text:style-name="T1706">6.38</text:span><text:span text:style-name="T1707">.</text:span><text:span text:style-name="T1708"><text:tab/>Elektros linijų ir instaliacijos įrengimo taisyklės, patvirtintos Lietuvos Respublikos energetikos ministro 2011 m. gruodžio 20 d. įsakymu Nr. 1-309 „Dėl Elektros linijų ir instaliacijos įrengimo taisyklių patvirtinimo“;</text:span></text:p>
      <text:p text:style-name="P1709"><text:span text:style-name="T1710">6.39</text:span><text:span text:style-name="T1711">.</text:span><text:span text:style-name="T1712"><text:tab/>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span></text:p>
      <text:p text:style-name="P1713"><text:span text:style-name="T1714">6.40</text:span><text:span text:style-name="T1715">.</text:span><text:span text:style-name="T1716"><text:tab/>Dokumentų rengimo taisyklės, patvirtintos Lietuvos vyriausiojo archyvaro 2011 m. liepos 4 d. įsakymu Nr. V-117 „Dėl Dokumentų rengimo taisyklių patvirtinimo“ (toliau – Dokumentų rengimo taisyklės).</text:span></text:p>
      <text:p text:style-name="P1717"><text:span text:style-name="T1718">V</text:span><text:span text:style-name="T1719"><text:s/>skyrius<text:s/></text:span></text:p>
      <text:p text:style-name="P1720"><text:span text:style-name="T1721">PROFESINĮ VERTINIMĄ ATLIEKANTI ORGANIZACIJA</text:span></text:p>
      <text:p text:style-name="P1722"/>
      <text:p text:style-name="P1723"><text:span text:style-name="T1724">7</text:span><text:span text:style-name="T1725">.</text:span><text:span text:style-name="T1726"><text:tab/>Profesinį žinių vertinimą (toliau – Vertinimą) pagal Programą vykdo:</text:span></text:p>
      <text:p text:style-name="P1727"><text:span text:style-name="T1728">7.1</text:span><text:span text:style-name="T1729">.</text:span><text:span text:style-name="T1730"><text:tab/><text:s/>LGSA, adresas: Perkūnkiemio g. 2, Vilnius,<text:s/></text:span><text:span text:style-name="T1731">atestavime dalyvauja nuo 2010 m. liepos 1 d.<text:s/></text:span></text:p>
      <text:p text:style-name="P1732"><text:span text:style-name="T1733">7.2</text:span><text:span text:style-name="T1734">.</text:span><text:span text:style-name="T1735"><text:tab/>PEGSIA, adresas: Kęstučio g. 59, Vilnius,<text:s/></text:span><text:span text:style-name="T1736">atestavime dalyvauja nuo 2010 m. liepos 1 d.</text:span><text:span text:style-name="T1737"><text:s/></text:span></text:p>
      <text:p text:style-name="P1738"><text:span text:style-name="T1739">7.3</text:span><text:span text:style-name="T1740">.</text:span><text:span text:style-name="T1741"><text:tab/>PDPA, adresas: Metalo g. 4, Vilnius,<text:s/></text:span><text:span text:style-name="T1742">atestavime dalyvauja nuo 2013 m. rugpjūčio 29 d.</text:span></text:p>
      <text:p text:style-name="P1743"><text:span text:style-name="T1744">8</text:span><text:span text:style-name="T1745">.</text:span><text:span text:style-name="T1746"><text:tab/>LGSA, PEGSIA ir PDPA organizuoja kvalifikacijos tobulinimo mokymus atestuotiems gaisrinės saugos projektų vadovams, atlieka nešališką profesinių žinių vertinimą.<text:s/></text:span></text:p>
      <text:p text:style-name="P1747"><text:span text:style-name="T1748">9</text:span><text:span text:style-name="T1749">.</text:span><text:span text:style-name="T1750"><text:tab/></text:span><text:span text:style-name="T1751">Vertinimas vykdomas tam skirtose nuomojamose patalpose, kurios atitinka higienos ir sveikatos reikalavimus. Patalpomis ir visomis priemonėmis mokymui ir profesinių žinių vertinimui aprūpina LGSA.</text:span></text:p>
      <text:p text:style-name="P1752"/>
      <text:p text:style-name="P1753"><text:span text:style-name="T1754">VI</text:span><text:span text:style-name="T1755"><text:s/>skyrius<text:s/></text:span></text:p>
      <text:p text:style-name="P1756"><text:span text:style-name="T1757">PROFESINIŲ ŽINIŲ VERTINIMAS</text:span></text:p>
      <text:p text:style-name="P1758"/>
      <text:p text:style-name="P1759"><text:span text:style-name="T1760">10</text:span><text:span text:style-name="T1761">.</text:span><text:span text:style-name="T1762"><text:tab/>Vertinimas vykdomas dviem etapais: testo sprendimas (gaisrinės saugos reikalavimų žinojimo patikrinimui) ir Vadovo parengtos projekto dalies pristatymas (gebėjimų taikyti reikalavimus patikrinimui).</text:span></text:p>
      <text:p text:style-name="P1763"><text:span text:style-name="T1764">11</text:span><text:span text:style-name="T1765">.</text:span><text:span text:style-name="T1766"><text:tab/>Testų klausimai sudaromi pagal temas, kurios pateiktos Programos III skyriaus lentelėje. Testą sudaro 20 klausimų. Kiekvienam klausimui yra trys atsakymai, kurių vienas ar keli gali būti teisingi. Vadovo gaisrinės saugos reikalavimų pirmo etapo žinios vertinamos teigiamai, kai teisingai atsakoma į 16 ir daugiau klausimų. Testo sprendimui skiriama 30 min. Testas vykdomas raštu.</text:span></text:p>
      <text:p text:style-name="P1767"><text:span text:style-name="T1768">12</text:span><text:span text:style-name="T1769">.</text:span><text:span text:style-name="T1770"><text:tab/>Vadovo parengtos ypatingojo statinio gaisrinės saugos projekto dalies pristatymas vykdomas po gaisrinės saugos reikalavimų teigiamo žinių įvertinimo. Jo metu komisijos nariai išklauso pagrindinius gaisrinės saugos sprendinius ir užduoda klausimus.</text:span></text:p>
      <text:p text:style-name="P1771"><text:span text:style-name="T1772">13</text:span><text:span text:style-name="T1773">.</text:span><text:span text:style-name="T1774"><text:tab/>Po abiejų Vertinimo etapų komisija atviru balsavimu balsuoja dėl Vadovo tinkamo profesinių žinių lygio. Balsuojant kiekvienas narys turi po vieną balsą. Balsams pasiskirsčius po lygiai, komisijos pirmininko balsas yra lemtingas.</text:span></text:p>
      <text:p text:style-name="P1775"><text:span text:style-name="T1776">14</text:span><text:span text:style-name="T1777">.</text:span><text:span text:style-name="T1778"><text:tab/>Dėl pakartotinio profesinių žinių vertinimo Vadovas gali kreiptis ne greičiau kaip po 14 dienų nuo neišlaikymo dienos.</text:span></text:p>
      <text:p text:style-name="P1779"><text:span text:style-name="T1780">15</text:span><text:span text:style-name="T1781">.</text:span><text:span text:style-name="T1782"><text:tab/>Vertinant kitų valstybių (trečiųjų šalių), Europos Sąjungos valstybių narių piliečių (toliau – užsieniečių) profesinį pasirengimą, testas užsieniečiui teikiamas valstybine kalba – lietuvių kalba. Jei užsienietis nesupranta lietuvių kalbos, jo prašymu galimas išankstinis vertimo parengimas į Užsieniečiui suprantamą kalbą LGSA pastangomis. Išlaidas apmoka užsienietis. Komisijos narių pokalbis su Užsieniečiu vyksta valstybine lietuvių kalba. Galima išimtis – abiem pusėms suprantama kalba, kai bent du komisijos nariai moka užsieniečio kalbą. Kitu atveju, užsieniečio prašymu, LGSA samdo vertėją, o vertėjo paslaugas apmoka užsienietis.<text:s/></text:span></text:p>
      <text:p text:style-name="P1783"/>
      <text:p text:style-name="P1784"><text:span text:style-name="T1785">VII</text:span><text:span text:style-name="T1786"><text:s/>skyrius</text:span></text:p>
      <text:p text:style-name="P1787"><text:span text:style-name="T1788">PROFESINIų žinių VERTINIMO personalas</text:span></text:p>
      <text:p text:style-name="P1789"/>
      <text:p text:style-name="P1790"><text:span text:style-name="T1791">16</text:span><text:span text:style-name="T1792">.</text:span><text:span text:style-name="T1793"><text:tab/>Atsakingais už profesinių žinių vertinimą yra specialistai, turintys aukštąjį (universitetinį) išsilavinimą gaisrinės saugos ar statybos inžinerijos srityje ir atitinkantys<text:s/></text:span><text:span text:style-name="T1794">STR 1.02.01:2017 [6.3]<text:s/></text:span><text:span text:style-name="T1795">31.4 papunkčio reikalavimus:</text:span></text:p>
      <text:p text:style-name="P1796"><text:span text:style-name="T1797">16.1</text:span><text:span text:style-name="T1798">.</text:span><text:span text:style-name="T1799"><text:tab/>turintys ne mažesnę kaip 10 metų darbo patirtį vertinamoje gaisrinės saugos srityje;</text:span></text:p>
      <text:p text:style-name="P1800"><text:span text:style-name="T1801">16.2</text:span><text:span text:style-name="T1802">.</text:span><text:span text:style-name="T1803"><text:tab/>turintys ne mažesnę kaip 5 metai mokslininko ar dėstytojo veiklos patirtį vertinamoje gaisrinės saugos srityje;</text:span></text:p>
      <text:p text:style-name="P1804"><text:span text:style-name="T1805">16.3</text:span><text:span text:style-name="T1806">.</text:span><text:span text:style-name="T1807"><text:tab/>turintys statinio ekspertizės vadovo arba statinio dalies ekspertizės vadovo (gaisrinės sauga) atestatą;</text:span></text:p>
      <text:p text:style-name="P1808"><text:span text:style-name="T1809">16.4</text:span><text:span text:style-name="T1810">.</text:span><text:span text:style-name="T1811"><text:tab/>turintys priešgaisrinės apsaugos ir gelbėjimo departamento įgaliojimą atstovauti šią įstaigą.<text:s/></text:span></text:p>
      <text:p text:style-name="P1812"><text:span text:style-name="T1813">17</text:span><text:span text:style-name="T1814">.</text:span><text:span text:style-name="T1815"><text:tab/><text:s/>Vertinimo komisiją, pagal LGSA, PEGSIA ir PDPA ypatingųjų statinių statybos techninės veiklos pagrindinių sričių vadovų profesinių žinių tikrinimo komisijos nuostatus, sudaro 5 nariai:</text:span></text:p>
      <text:p text:style-name="P1816"><text:span text:style-name="T1817">17.1</text:span><text:span text:style-name="T1818">.</text:span><text:span text:style-name="T1819"><text:tab/>vienas narys yra LGSA įgaliotas atstovas (komisijos pirmininkas);</text:span></text:p>
      <text:p text:style-name="P1820"><text:span text:style-name="T1821">17.2</text:span><text:span text:style-name="T1822">.</text:span><text:span text:style-name="T1823"><text:tab/>vienas narys yra PEGSIA įgaliotas atstovas (komisijos pirmininko pavaduotojas);</text:span></text:p>
      <text:p text:style-name="P1824"><text:span text:style-name="T1825">17.3</text:span><text:span text:style-name="T1826">.</text:span><text:span text:style-name="T1827"><text:tab/><text:s/>vienas narys yra PDPA įgaliotas atstovas (komisijos narys);</text:span></text:p>
      <text:p text:style-name="P1828"><text:span text:style-name="T1829">17.4</text:span><text:span text:style-name="T1830">.</text:span><text:span text:style-name="T1831"><text:tab/><text:s/>vienas narys yra Priešgaisrinės apsaugos ir gelbėjimo departamento įgaliotas atstovas (komisijos narys);</text:span></text:p>
      <text:p text:style-name="P1832"><text:span text:style-name="T1833">17.5</text:span><text:span text:style-name="T1834">.</text:span><text:span text:style-name="T1835"><text:tab/><text:s/>vienas narys yra Vilniaus Gedimino technikos universiteto Statybos fakulteto Darbo ir gaisrinės saugos katedros įgaliotas atstovas (komisijos narys).</text:span></text:p>
      <text:p text:style-name="P1836"><text:span text:style-name="T1837">18</text:span><text:span text:style-name="T1838">.</text:span><text:span text:style-name="T1839"><text:tab/>Komisijos posėdis yra teisėtas, jeigu jame dalyvauja ne mažiau kaip 3 komisijos nariai. Visi komisijos n</text:span><text:span text:style-name="T1840">ariai turi būti informuoti apie Vertinimo posėdį ne vėliau kaip prieš 3 darbo dienas.</text:span></text:p>
      <text:p text:style-name="P1841"><text:span text:style-name="T1842">19</text:span><text:span text:style-name="T1843">.</text:span><text:span text:style-name="T1844"><text:tab/>Komisijos darbas grindžiamas kolegialiu klausimų svarstymu, teisėtumo principais, asmenine komisijos narių atsakomybe už jos kompetencijai priskirtų klausimų sprendimą bei sprendimo priėmimo nešališkumu.</text:span></text:p>
      <text:p text:style-name="P1845"><text:span text:style-name="T1846">20</text:span><text:span text:style-name="T1847">.</text:span><text:span text:style-name="T1848"><text:tab/>Posėdžio darbotvarkė su vertinamų Vadovų pateiktais dokumentais, asmens duomenimis, informacija komisijos nariams pateikiama el. paštu ne vėliau kaip prieš tris darbo dienas iki Vertinimo posėdžio.</text:span></text:p>
      <text:p text:style-name="P1849"><text:span text:style-name="T1850">21</text:span><text:span text:style-name="T1851">.</text:span><text:span text:style-name="T1852"><text:tab/>Komisijos pirmininkas, o jei jo nėra, − komisijos pirmininko pavaduotojas organizuoja ir veda posėdžius.</text:span></text:p>
      <text:p text:style-name="P1853"><text:span text:style-name="T1854">22</text:span><text:span text:style-name="T1855">.</text:span><text:span text:style-name="T1856"><text:tab/></text:span><text:span text:style-name="T1857">Komisijos narys privalo informuoti komisiją apie esamą interesų konfliktą su vertinamu asmeniu ir nusišalinti nuo dalyvavimo vertinant to asmens profesines žinias. Komisijos nariai turi laikytis konfidencialumo ir neatskleisti asmens duomenų tretiems asmenims, jeigu to nenustato teisės aktai.<text:s/></text:span></text:p>
      <text:p text:style-name="P1858"><text:span text:style-name="T1859">VIII</text:span><text:span text:style-name="T1860"><text:s/>skyrius<text:s/></text:span></text:p>
      <text:p text:style-name="P1861"><text:span text:style-name="T1862">profesinių žinių vertinimą patvirtinantis dokumentas</text:span></text:p>
      <text:p text:style-name="P1863"/>
      <text:p text:style-name="P1864"><text:span text:style-name="T1865">23</text:span><text:span text:style-name="T1866">.</text:span><text:span text:style-name="T1867"><text:tab/>Po profesinių žinių patikrinimo ir įvertinimo Parengiami du vienodą juridinę galią turintys profesinių žinių įvertinimo protokolo egzemplioriai, kurių vienas teikiamas SPSC [6.3], antras lieka ir 5 metus saugomas profesinių žinių vertinimą atlikusioje LGSA.</text:span></text:p>
      <text:p text:style-name="P1868"><text:span text:style-name="T1869">24</text:span><text:span text:style-name="T1870">. LGSA Vadovui išduoda statybos techninės veikos pagrindinių sričių vadovų profesinių žinių vertinimo protokolo išrašą (toliau - Protokolo išrašas). Protokolo išraše nurodoma: vardas, pavardė, gimimo data, statybos techninės veiklos pagrindinių sričių vadovų pareigos, statinių grupės, darbo sritis (projekto dalis), dokumento išdavimo data ir numeris. Protokolo išrašą pasirašo posėdžio sekretorius ir vadovas, kurio profesinės žinios buvo vertintos. Protokolo išrašas išduodamas vadovaujantis Dokumentų rengimo taisyklėmis, patvirtintomis Lietuvos vyriausiojo archyvaro. Asmens duomenys tvarkomi kvalifikacijos atestato įgijimo tikslais ir vadovaujantis<text:s/></text:span>Asmens duomenų teisinės apsaugos įstatymu bei Europos Parlamento ir Tarybos reglamentu (ES) 2016/679 dėl fizinių asmenų apsaugos tvarkant asmens duomenis ir dėl laisvo tokių duomenų judėjimo ir kuriuo panaikinama Direktyva 95/46/EB (Bendrasis duomenų apsaugos reglamentas).<text:s/></text:p>
      <text:p text:style-name="P1871"><text:span text:style-name="T1872">25</text:span><text:span text:style-name="T1873">.VĮ Statybos produkcijos sertifikavimo centrui LGSA išduoda profesinių žinių vertinimo protokolą (toliau – Protokolas). Protokole nurodoma: Vadovo vardas ir pavardė, asmens kodas, darbovietė, Vadovui siūlomos suteikti pareigos (pagal<text:s/></text:span><text:span text:style-name="T1874">Programos I skyriaus, 3 p.</text:span><text:span text:style-name="T1875">) statinių grupėse (pagal<text:s/></text:span><text:span text:style-name="T1876">Programos I skyriaus, 3 p.</text:span><text:span text:style-name="T1877">) gaisrinės saugos srityje, Vertinimo rezultatas (sprendimas), dokumento išdavimo data ir numeris, Programos, pagal kurią vertintos Vadovo profesinės žinios, žymuo ir pavadinimas, profesines žinias įvertinusių specialistų arba jų atstovų (profesinių žinių vertinimo komisijos pirmininko, komisijos narių ir sekretoriaus) parašai. Protokolas išduodamas vadovaujantis Dokumentų rengimo taisyklių [6.40] 90 ir 91 punktuose nurodytais reikalavimais.</text:span></text:p>
      <text:p text:style-name="P1878"/>
      <text:p text:style-name="P1879"/>
      <text:p text:style-name="P1880"><text:span text:style-name="T1881">IX</text:span><text:span text:style-name="T1882"><text:s/>skyrius<text:s/></text:span></text:p>
      <text:p text:style-name="P1883"><text:span text:style-name="T1884">Baigiamosios nuostatoS</text:span></text:p>
      <text:p text:style-name="P1885"/>
      <text:p text:style-name="P1886"><text:span text:style-name="T1887">26</text:span><text:span text:style-name="T1888">.</text:span><text:span text:style-name="T1889"><text:tab/>Informacija apie organizuojamus profesinių žinių vertinimo egzaminus (grafikai,<text:s/></text:span><text:span text:style-name="T1890">egzaminavimo vieta ir pan.) skelbiama LGSA tinklalapyje www.lgsa.lt.<text:s/></text:span></text:p>
      <text:p text:style-name="P1891"><text:span text:style-name="T1892">27</text:span><text:span text:style-name="T1893">.</text:span><text:span text:style-name="T1894"><text:tab/></text:span><text:span text:style-name="T1895">LGSA registruoja šią su Vertinimu susijusią informaciją: protokolo numeris, išdavimo data, asmens, gavusio Egzamino įvertinimą, vardas, pavardė, komisijos sprendimas.</text:span></text:p>
      <text:p text:style-name="P1896"><text:span text:style-name="T189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fo:text-align="center">
        <style:tab-stops>
          <style:tab-stop style:type="center" style:position="3.25in"/>
          <style:tab-stop style:type="right" style:position="6.5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0</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954"><text:span text:style-name="T955"><text:page-number text:fixed="false">10</text:page-number></text:span></text:p>
      </style:header>
      <style:footer>
        <text:p text:style-name="P956"/>
      </style:footer>
    </style:master-page>
    <style:master-page style:next-style-name="MP2" style:name="MPF2" style:page-layout-name="PL2">
      <style:header>
        <text:p text:style-name="P957"/>
      </style:header>
      <style:footer>
        <text:p text:style-name="P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06T06:47:00Z</meta:creation-date>
    <dc:date>2019-06-06T06:47:00Z</dc:date>
    <meta:template xlink:href="Normal.dotm" xlink:type="simple"/>
    <meta:editing-cycles>1</meta:editing-cycles>
    <meta:editing-duration>PT0S</meta:editing-duration>
    <meta:document-statistic meta:page-count="20" meta:paragraph-count="463" meta:word-count="8630" meta:character-count="59346" meta:row-count="1023" meta:non-whitespace-character-count="51179"/>
  </office:meta>
</office:document-meta>
</file>