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3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3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3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center" style:position="3.4625in"/>
          <style:tab-stop style:type="right" style:position="6.925in"/>
        </style:tab-stops>
      </style:paragraph-properties>
    </style:style>
    <style:style style:name="P35" style:parent-style-name="Normal" style:family="paragraph">
      <style:paragraph-properties fo:text-align="justify">
        <style:tab-stops>
          <style:tab-stop style:type="right" style:position="6.693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1" style:family="paragraph">
      <style:paragraph-properties fo:break-before="page"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909in"/>
      <style:text-properties style:font-name-asian="Calibri" style:font-size-complex="12pt"/>
    </style:style>
    <style:style style:name="TableColumn48" style:family="table-column">
      <style:table-column-properties style:column-width="0.4722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1.1027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1.0819in" style:use-optimal-column-width="false"/>
    </style:style>
    <style:style style:name="TableColumn58" style:family="table-column">
      <style:table-column-properties style:column-width="1.0833in" style:use-optimal-column-width="false"/>
    </style:style>
    <style:style style:name="Table47" style:family="table">
      <style:table-properties style:width="10.5333in" fo:margin-left="0.075in" table:align="left"/>
    </style:style>
    <style:style style:name="TableRow59" style:family="table-row">
      <style:table-row-properties style:min-row-height="0.1375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Row80" style:family="table-row">
      <style:table-row-properties style:min-row-height="0.1375in" style:use-optimal-row-height="false"/>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font-style="italic" style:font-style-asian="italic"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9715in" style:use-optimal-row-height="false"/>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TableRow118" style:family="table-row">
      <style:table-row-properties style:min-row-height="0.205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Row147" style:family="table-row">
      <style:table-row-properties style:min-row-height="0.588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R-905 PRIEMONĘ „MIESTŲ KOMPLEKSINĖ PLĖTRA“</text:span></text:p>
      <text:p text:style-name="P16"/>
      <text:p text:style-name="P17">2019 m. kovo 6 d. Nr. 1V-228</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9 m. vasario 21 d. raštu Nr. 2019/2-1342 „Dėl paraiškos<text:s/></text:span><text:span text:style-name="T23"><text:line-break/>Nr. 07.1.1-CPVA-R-905-51-0007 vertinimo ataskaitos“ pateiktą 2019 m. vasario 21 d. projekto tinkamumo finansuoti vertinimo ataskaitą Nr. 1:</text:span></text:p>
      <text:p text:style-name="P24"><text:span text:style-name="T25">1</text:span><text:span text:style-name="T26">.<text:s/></text:span><text:span text:style-name="T27">Skiriu</text:span><text:span text:style-name="T28"><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
      <text:p text:style-name="P33"/>
      <text:p text:style-name="P34"/>
      <text:p text:style-name="P35"><text:span text:style-name="T36">Vidaus reikalų ministras</text:span><text:span text:style-name="T37"><text:tab/>Eimutis Misiūnas</text:span></text:p>
      <text:soft-page-break/>
      <text:p text:style-name="P38">Lietuvos Respublikos vidaus reikalų ministro</text:p>
      <text:p text:style-name="P41">2019 m. kovo 6 d. įsakymo Nr. 1V-228</text:p>
      <text:p text:style-name="P42">priedas</text:p>
      <text:p text:style-name="P43"/>
      <text:p text:style-name="P44"><text:span text:style-name="T45">FINANSUOJAMAS PROJEKT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ext:p text:style-name="P62"/>
          </table:table-cell>
          <table:table-cell table:style-name="TableCell63" table:number-rows-spanned="3">
            <text:p text:style-name="P64">Paraiškos kodas</text:p>
            <text:p text:style-name="P65"/>
          </table:table-cell>
          <table:table-cell table:style-name="TableCell66" table:number-rows-spanned="3">
            <text:p text:style-name="P67">Pareiškėjo pavadinimas</text:p>
            <text:p text:style-name="P68"/>
          </table:table-cell>
          <table:table-cell table:style-name="TableCell69" table:number-rows-spanned="3">
            <text:p text:style-name="P70">Pareiškėjo juridinio asmens kodas</text:p>
            <text:p text:style-name="P71"/>
          </table:table-cell>
          <table:table-cell table:style-name="TableCell72" table:number-rows-spanned="3">
            <text:p text:style-name="P73">Projekto pavadinimas</text:p>
            <text:p text:style-name="P74"/>
          </table:table-cell>
          <table:table-cell table:style-name="TableCell75" table:number-rows-spanned="3">
            <text:p text:style-name="P76">Projekto partneriai</text:p>
            <text:p text:style-name="P77"/>
          </table:table-cell>
          <table:table-cell table:style-name="TableCell78" table:number-columns-spanned="5">
            <text:p text:style-name="P79">Projektui skiriamos finansavimo lėšo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ext:p text:style-name="P90"/>
          </table:table-cell>
          <table:table-cell table:style-name="TableCell91" table:number-rows-spanned="2">
            <text:p text:style-name="P92">iš kurio: valstybės pagalba iki, Eur:<text:s/></text:p>
            <text:p text:style-name="P93"/>
          </table:table-cell>
          <table:table-cell table:style-name="TableCell94" table:number-rows-spanned="2">
            <text:p text:style-name="P95"><text:span text:style-name="T96">iš kurio:<text:s/></text:span><text:span text:style-name="T97">de minimis<text:s/></text:span><text:span text:style-name="T98">pagalba iki, Eur:</text:span></text:p>
            <text:p text:style-name="P99"/>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ext:p text:style-name="P114"/>
          </table:table-cell>
          <table:table-cell table:style-name="TableCell115">
            <text:p text:style-name="P116">Lietuvos Respublikos valstybės biudžeto lėšos iki, Eur:</text:p>
            <text:p text:style-name="P117"/>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07.1.1-CPVA-R-905-51-0007</text:p>
          </table:table-cell>
          <table:table-cell table:style-name="TableCell152">
            <text:p text:style-name="P153">Biržų rajono savivaldybės administracija</text:p>
          </table:table-cell>
          <table:table-cell table:style-name="TableCell154">
            <text:p text:style-name="P155">188642660</text:p>
          </table:table-cell>
          <table:table-cell table:style-name="TableCell156">
            <text:p text:style-name="P157">Gyvenamosios aplinkos gerinimas gyvenamuosiuose daugiabučių namų rajonuose Biržų mieste</text:p>
          </table:table-cell>
          <table:table-cell table:style-name="TableCell158">
            <text:p text:style-name="P159">Projektas įgyvendinamas be partnerių</text:p>
          </table:table-cell>
          <table:table-cell table:style-name="TableCell160">
            <text:p text:style-name="P161">212 750,00</text:p>
          </table:table-cell>
          <table:table-cell table:style-name="TableCell162">
            <text:p text:style-name="P163">0,00</text:p>
          </table:table-cell>
          <table:table-cell table:style-name="TableCell164">
            <text:p text:style-name="P165">0,00</text:p>
          </table:table-cell>
          <table:table-cell table:style-name="TableCell166">
            <text:p text:style-name="P167">195 500,00</text:p>
          </table:table-cell>
          <table:table-cell table:style-name="TableCell168">
            <text:p text:style-name="P169">17 250,00</text:p>
          </table:table-cell>
        </table:table-row>
      </table:table>
      <text:p text:style-name="P170"/>
      <text:p text:style-name="Normal"/>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3-06T09:26:00Z</meta:creation-date>
    <dc:date>2019-03-06T09:26:00Z</dc:date>
    <meta:print-date>2016-08-02T11:02:00Z</meta:print-date>
    <meta:template xlink:href="Normal.dotm" xlink:type="simple"/>
    <meta:editing-cycles>2</meta:editing-cycles>
    <meta:editing-duration>PT0S</meta:editing-duration>
    <meta:document-statistic meta:page-count="3" meta:paragraph-count="16" meta:word-count="433" meta:character-count="3286" meta:row-count="51" meta:non-whitespace-character-count="2869"/>
  </office:meta>
</office:document-meta>
</file>