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end" style:line-height-at-least="0.2083in" fo:text-indent="3.543in"/>
    </style:style>
    <style:style style:name="T8" style:parent-style-name="DefaultParagraphFont" style:family="text">
      <style:text-properties fo:font-weight="bold" style:font-weight-asian="bold" style:font-weight-complex="bold" fo:font-style="italic" style:font-style-asian="italic" style:font-style-complex="italic" fo:language="en" fo:country="US"/>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2083in"/>
      <style:text-properties fo:font-weight="bold" style:font-weight-asian="bold" style:font-weight-complex="bold" fo:font-variant="small-cap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text-position="super 62.5%"/>
    </style:style>
    <style:style style:name="P16" style:parent-style-name="Normal" style:family="paragraph">
      <style:paragraph-properties fo:text-align="justify" fo:text-indent="0.3937in"/>
    </style:style>
    <style:style style:name="P17" style:parent-style-name="Normal" style:family="paragraph">
      <style:text-properties fo:font-size="10pt" style:font-size-asian="10pt"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line-height-at-least="0.2083in" fo:text-indent="0.3937in"/>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line-height-at-least="0.2083in" fo:text-indent="0.3937in"/>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3937in"/>
    </style:style>
    <style:style style:name="T24" style:parent-style-name="DefaultParagraphFont" style:family="text">
      <style:text-properties fo:font-style="italic" style:font-style-asian="italic" style:font-style-complex="italic" fo:letter-spacing="0.0416in"/>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3937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text-indent="0.3937in"/>
    </style:style>
    <style:style style:name="P30" style:parent-style-name="Normal" style:family="paragraph">
      <style:paragraph-properties fo:text-align="justify" style:line-height-at-least="0.2083in" fo:text-indent="0.3937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3937in"/>
    </style:style>
    <style:style style:name="P33" style:parent-style-name="Normal" style:family="paragraph">
      <style:paragraph-properties fo:text-align="justify" style:line-height-at-least="0.2083in" fo:text-indent="0.4923in"/>
    </style:style>
    <style:style style:name="P34" style:parent-style-name="Normal" style:family="paragraph">
      <style:paragraph-properties fo:text-align="justify" style:line-height-at-least="0.2083in" fo:text-indent="0.4923in"/>
    </style:style>
    <style:style style:name="P35" style:parent-style-name="Normal" style:family="paragraph">
      <style:paragraph-properties fo:text-align="justify" style:line-height-at-least="0.2083in" fo:text-indent="0.3937in"/>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text-indent="0.3937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3937in"/>
    </style:style>
    <style:style style:name="P40" style:parent-style-name="Normal" style:family="paragraph">
      <style:paragraph-properties fo:text-align="center" style:line-height-at-least="0.2083in"/>
    </style:style>
  </office:automatic-styles>
  <office:body>
    <office:text text:use-soft-page-breaks="true">
      <text:p text:style-name="P1"/>
      <text:p text:style-name="P7"><text:span text:style-name="T8"/><text:span text:style-name="T9">Priedas</text:span></text:p>
      <text:p text:style-name="P10"/>
      <text:p text:style-name="P11"/>
      <text:p text:style-name="P12"/>
      <text:p text:style-name="P13"><text:span text:style-name="T14">TARPTAUTINIO VALIUTOS FONDO STEIGIMO SUTARTIES PAKEITIMAS SIEKIANT SUSTIPRINTI BALSUS IR DALYVAVIMĄ TARPTAUTINIAME VALIUTOS FONDE</text:span><text:span text:style-name="T15"><text:note text:note-class="footnote" text:id="_ftn0"><text:note-citation text:label="*">*</text:note-citation><text:note-body><text:p text:style-name="P16"><text:s/>Priimtas 2008 m. balandžio 28 d.</text:p><text:p text:style-name="P17"/></text:note-body></text:note></text:span></text:p>
      <text:p text:style-name="P18"/>
      <text:p text:style-name="P19"/>
      <text:p text:style-name="P20"/>
      <text:p text:style-name="P21">Vyriausybės, kurių vardu pasirašoma ši Sutartis,</text:p>
      <text:p text:style-name="P22"/>
      <text:p text:style-name="P23"><text:span text:style-name="T24">susitari</text:span><text:span text:style-name="T25">a:</text:span></text:p>
      <text:p text:style-name="P26"/>
      <text:p text:style-name="P27">1. Pakeisti XII straipsnio 3 dalies e punktą ir išdėstyti jį taip:</text:p>
      <text:p text:style-name="P28"/>
      <text:p text:style-name="P29">„e) kiekvienas vykdomasis direktorius paskiria pakaitinį vykdomąjį direktorių, turintį visus įgaliojimus veikti direktoriaus vardu, kai jo nėra, jeigu Valdytojų valdyba gali priimti taisykles, pagal kurias vykdomajam direktoriui, kurį išrenka daugiau negu nurodyta narių, leidžiama paskirti du pakaitinius vykdomuosius direktorius. Jeigu tokios taisyklės patvirtinamos, jas galima keisti tik per eilinius vykdomųjų direktorių rinkimus ir reikalaujama,<text:s/>kad vykdomasis direktorius, kuris skiria du pakaitinius vykdomuosius direktorius, paskirtų: i) pakaitinį vykdomąjį direktorių, kuris veiktų vykdomojo direktoriaus vardu, kai vykdomojo direktoriaus nėra, bet yra abu pakaitiniai vykdomieji direktoriai ir ii)<text:s/>pakaitinį vykdomąjį direktorių, kuris pagal toliau nurodytą f punktą vykdytų veiklą pagal vykdomojo direktoriaus įgaliojimus. Kai pakaitinius vykdomuosius direktorius paskyręs vykdomasis direktorius yra, pakaitiniai vykdomieji direktoriai gali dalyvauti posėdžiuose, bet negali balsuoti;“.</text:p>
      <text:p text:style-name="Normal"/>
      <text:p text:style-name="P30">2. Pakeisti XII straipsnio 5 dalies a punktą ir išdėstyti jį taip:</text:p>
      <text:p text:style-name="P31"/>
      <text:p text:style-name="P32">„a) kiekviena narė iš viso turi tiek balsų, kiek jų sudaro jos baziniai balsai ir kvota pagrįsti balsai:</text:p>
      <text:p text:style-name="Normal"/>
      <text:p text:style-name="P33">i) kiekvienos narės baziniai balsai – tai balsų, kurie tenka visoms narėms lygiai padalijus 5,502 proc. visų narių bendrosios balsų sumos, su sąlyga, kad nebus trupmeninių bazinių balsų, skaičius;</text:p>
      <text:p text:style-name="Normal"/>
      <text:p text:style-name="P34">ii) kiekvienos narės kvota pagrįstų balsų dalis – tai balsų, atsirandančių paskirsčius<text:s/>vieną balsą kiekvienai kvotos daliai, atitinkančiai šimtą tūkstančių specialiųjų skolinimosi teisių, skaičius;“.</text:p>
      <text:p text:style-name="Normal"/>
      <text:p text:style-name="P35">3. Pakeisti L priedo 2 dalies tekstą ir išdėstyti jį taip:</text:p>
      <text:p text:style-name="P36"/>
      <text:p text:style-name="P37">„2. Tuo skaičiumi balsų, kuris paskirtas narei, nebalsuojama jokiame<text:s/>Fondo padalinyje. Jie neįskaitomi skaičiuojant bendrą balsų skaičių, išskyrus tada, kai: a) priimamas siūlomas pakeitimas, išskirtinai susijęs su Specialiųjų skolinimosi teisių departamentu ir b) skaičiuojami baziniai balsai pagal XII straipsnio 5 dalies a<text:s/>punkto i papunktį.“</text:p>
      <text:p text:style-name="P38"/>
      <text:p text:style-name="P39"/>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style>
  </office:automatic-styles>
  <office:master-styles>
    <style:master-page style:name="MP0" style:page-layout-name="PL0">
      <style:header>
        <text:p text:style-name="P2">Autentiškas vertimas</text:p>
        <text:p text:style-name="P3">Vyriausybės kanceliarijos</text:p>
        <text:p text:style-name="P4">Dokumentų valdymo skyrius</text:p>
        <text:p text:style-name="P5">2017 10 13</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dc:title>
    <meta:initial-creator>Rima</meta:initial-creator>
    <dc:creator>adlibuser</dc:creator>
    <meta:creation-date>2017-10-19T07:44:00Z</meta:creation-date>
    <dc:date>2017-10-19T07:44:00Z</dc:date>
    <meta:template xlink:href="Normal.dotm" xlink:type="simple"/>
    <meta:editing-cycles>2</meta:editing-cycles>
    <meta:editing-duration>PT0S</meta:editing-duration>
    <meta:document-statistic meta:page-count="2" meta:paragraph-count="23" meta:word-count="266" meta:character-count="2298" meta:row-count="50" meta:non-whitespace-character-count="2055"/>
  </office:meta>
</office:document-meta>
</file>