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justify" fo:text-indent="0.7875in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keep-with-next="always" fo:text-align="justify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keep-with-next="always"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keep-with-next="always"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keep-with-next="always" fo:text-align="justify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30" style:parent-style-name="Normal" style:family="paragraph">
      <style:paragraph-properties fo:keep-with-next="always" fo:text-align="end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35" style:parent-style-name="DefaultParagraphFont" style:family="text">
      <style:text-properties style:font-name-complex="TimesLT" fo:font-weight="bold" style:font-weight-asian="bold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complex="TimesLT" fo:font-weight="bold" style:font-weight-asian="bold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38" style:parent-style-name="DefaultParagraphFont" style:family="text">
      <style:text-properties style:font-name-complex="TimesLT" fo:font-weight="bold" style:font-weight-asian="bold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style:punctuation-wrap="simple" style:vertical-align="baseline"/>
      <style:text-properties style:font-name="TimesLT" style:font-name-complex="TimesLT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107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complex="TimesLT" style:font-size-complex="12pt"/>
    </style:style>
    <style:style style:name="T42" style:parent-style-name="DefaultParagraphFont" style:family="text">
      <style:text-properties style:font-name-complex="TimesLT" style:font-size-complex="12pt"/>
    </style:style>
    <style:style style:name="T43" style:parent-style-name="DefaultParagraphFont" style:family="text">
      <style:text-properties style:font-name-complex="TimesLT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07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complex="TimesLT" style:font-size-complex="12pt"/>
    </style:style>
    <style:style style:name="T51" style:parent-style-name="DefaultParagraphFont" style:family="text">
      <style:text-properties style:font-name-complex="TimesLT" style:font-size-complex="12pt"/>
    </style:style>
    <style:style style:name="T52" style:parent-style-name="DefaultParagraphFont" style:family="text">
      <style:text-properties style:font-name-complex="TimesL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177in"/>
        </style:tab-stops>
      </style:paragraph-properties>
    </style:style>
    <style:style style:name="P55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56" style:parent-style-name="DefaultParagraphFont" style:family="text">
      <style:text-properties style:font-name-complex="TimesLT" fo:font-weight="bold" style:font-weight-asian="bold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complex="TimesLT" fo:font-weight="bold" style:font-weight-asian="bold" style:letter-kerning="true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margin-left="0.5909in" fo:text-indent="-0.1972in">
        <style:tab-stops/>
      </style:paragraph-properties>
    </style:style>
    <style:style style:name="T61" style:parent-style-name="DefaultParagraphFont" style:family="text">
      <style:text-properties style:font-name-complex="TimesLT"/>
    </style:style>
    <style:style style:name="T62" style:parent-style-name="DefaultParagraphFont" style:family="text">
      <style:text-properties style:font-name-complex="TimesLT"/>
    </style:style>
    <style:style style:name="T63" style:parent-style-name="DefaultParagraphFont" style:family="text">
      <style:text-properties style:font-name-complex="Times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complex="TimesLT"/>
    </style:style>
    <style:style style:name="T68" style:parent-style-name="DefaultParagraphFont" style:family="text">
      <style:text-properties style:font-name-complex="TimesLT"/>
    </style:style>
    <style:style style:name="T69" style:parent-style-name="DefaultParagraphFont" style:family="text">
      <style:text-properties style:font-name-complex="Times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name-complex="TimesLT"/>
    </style:style>
    <style:style style:name="T73" style:parent-style-name="DefaultParagraphFont" style:family="text">
      <style:text-properties style:font-name-complex="TimesLT"/>
    </style:style>
    <style:style style:name="T74" style:parent-style-name="DefaultParagraphFont" style:family="text">
      <style:text-properties style:font-name-complex="Times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complex="TimesLT"/>
    </style:style>
    <style:style style:name="T77" style:parent-style-name="DefaultParagraphFont" style:family="text">
      <style:text-properties style:font-name-complex="TimesLT"/>
    </style:style>
    <style:style style:name="T78" style:parent-style-name="DefaultParagraphFont" style:family="text">
      <style:text-properties style:font-name-complex="Times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complex="TimesLT"/>
    </style:style>
    <style:style style:name="T82" style:parent-style-name="DefaultParagraphFont" style:family="text">
      <style:text-properties style:font-name-complex="TimesLT"/>
    </style:style>
    <style:style style:name="T83" style:parent-style-name="DefaultParagraphFont" style:family="text">
      <style:text-properties style:font-name-complex="Times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name-complex="TimesLT"/>
    </style:style>
    <style:style style:name="T86" style:parent-style-name="DefaultParagraphFont" style:family="text">
      <style:text-properties style:font-name-complex="TimesLT"/>
    </style:style>
    <style:style style:name="T87" style:parent-style-name="DefaultParagraphFont" style:family="text">
      <style:text-properties style:font-name-complex="TimesLT"/>
    </style:style>
    <style:style style:name="T88" style:parent-style-name="DefaultParagraphFont" style:family="text">
      <style:text-properties fo:color="#FF0000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name-complex="TimesLT"/>
    </style:style>
    <style:style style:name="T91" style:parent-style-name="DefaultParagraphFont" style:family="text">
      <style:text-properties style:font-name-complex="TimesLT"/>
    </style:style>
    <style:style style:name="T92" style:parent-style-name="DefaultParagraphFont" style:family="text">
      <style:text-properties style:font-name-complex="Times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-complex="TimesLT"/>
    </style:style>
    <style:style style:name="T99" style:parent-style-name="DefaultParagraphFont" style:family="text">
      <style:text-properties style:font-name-complex="TimesLT"/>
    </style:style>
    <style:style style:name="T100" style:parent-style-name="DefaultParagraphFont" style:family="text">
      <style:text-properties style:font-name-complex="Times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complex="TimesLT"/>
    </style:style>
    <style:style style:name="T104" style:parent-style-name="DefaultParagraphFont" style:family="text">
      <style:text-properties style:font-name-complex="TimesLT"/>
    </style:style>
    <style:style style:name="T105" style:parent-style-name="DefaultParagraphFont" style:family="text">
      <style:text-properties style:font-name-complex="Times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-complex="TimesLT"/>
    </style:style>
    <style:style style:name="T115" style:parent-style-name="DefaultParagraphFont" style:family="text">
      <style:text-properties style:font-name-complex="TimesLT"/>
    </style:style>
    <style:style style:name="T116" style:parent-style-name="DefaultParagraphFont" style:family="text">
      <style:text-properties style:font-name-complex="TimesL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3" style:parent-style-name="Normal" style:family="paragraph">
      <style:paragraph-properties style:punctuation-wrap="simple" fo:text-align="center" style:vertical-align="baseline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style:punctuation-wrap="simple" fo:text-align="center" style:vertical-align="baseline" fo:text-indent="0.043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130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131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135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136" style:parent-style-name="DefaultParagraphFont" style:family="text">
      <style:text-properties style:font-name-complex="TimesLT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NERINGOS SAVIVALDYBĖS ADMINISTRACIJOS</text:p>
      <text:p text:style-name="P5">DIREKTORIUS</text:p>
      <text:p text:style-name="Normal"/>
      <text:p text:style-name="P6">ĮSAKYMAS<text:s/></text:p>
      <text:p text:style-name="P7">DĖL SOCIALINĖS PARAMOS MOKINIAMS SKYRIMO NERINGOS SAVIVALDYBĖJE TVARKOS APRAŠO PATVIRTINIMO</text:p>
      <text:p text:style-name="Normal"/>
      <text:p text:style-name="P8">2019 m. vasario 13 d. Nr. V31-60</text:p>
      <text:p text:style-name="P9">Neringa</text:p>
      <text:p text:style-name="Normal"/>
      <text:p text:style-name="Normal"/>
      <text:p text:style-name="P10"><text:span text:style-name="T11">Vadovaudamasis Lietuvos Respublikos vietos savivaldos įstatymo 29 straipsnio 8 dalies 2 punktu, Lietuvos Respublikos socialinės paramos mokiniams įstatymo 11 straipsnio 1 dalimi,<text:s/></text:span><text:span text:style-name="T12">Socialinės paramos mokiniams teikimo Neringos savivaldybėje tvarkos aprašo, patvirtinto Neringos savivaldybės tarybos 2019 m. sausio 31 d. sprendimu Nr. T1-11 „Dėl Socialinės paramos mokiniams teikimo Neringos savivaldybėje tvarkos aprašo patvirtinimo“, 25 punktu,</text:span></text:p>
      <text:p text:style-name="P13"><text:span text:style-name="T14">tvirtinu</text:span><text:span text:style-name="T15"><text:s/>Socialinės paramos mokiniams skyrimo Neringos savivaldybėje tvarkos aprašą (pridedama).</text:span></text:p>
      <text:p text:style-name="P16"><text:span text:style-name="T17">Skelbti šį<text:s/></text:span><text:span text:style-name="T18">įsakymą Teisės aktų registre.</text:span></text:p>
      <text:p text:style-name="P19"/>
      <text:p text:style-name="P20"/>
      <text:p text:style-name="P21"/>
      <text:p text:style-name="P22"><text:span text:style-name="T23">Administracijos direktorius</text:span><text:span text:style-name="T24"><text:tab/><text:s text:c="56"/>Algimantas Vyšniauskas</text:span></text:p>
      <text:soft-page-break/>
      <text:p text:style-name="P25"><text:span text:style-name="T27">PATVIRTINTA</text:span></text:p>
      <text:p text:style-name="P28">Neringos savivaldybės administracijos</text:p>
      <text:p text:style-name="P29">2019 m. vasario 13 d. įsakymu Nr.V13-60</text:p>
      <text:p text:style-name="P30"/>
      <text:p text:style-name="P31"><text:span text:style-name="T32">SOCIALINĖS PARAMOS MOKINIAMS SKYRIMO NERINGOS SAVIVALDYBĖJE TVARKOS APRAŠAS</text:span></text:p>
      <text:p text:style-name="P33"/>
      <text:p text:style-name="P34"><text:span text:style-name="T35">I</text:span><text:span text:style-name="T36"><text:s/>SKYRIUS</text:span></text:p>
      <text:p text:style-name="P37"><text:span text:style-name="T38">BENDROSIOS NUOSTATOS</text:span></text:p>
      <text:p text:style-name="P39"/>
      <text:p text:style-name="P40"><text:span text:style-name="T41">1</text:span><text:span text:style-name="T42">.</text:span><text:span text:style-name="T43"><text:tab/></text:span><text:span text:style-name="T44">Socialinės paramos mokiniams skyrimo Neringos savivaldybėje tvarkos aprašas</text:span><text:span text:style-name="T45"><text:s/>(toliau – aprašas)<text:s/></text:span><text:span text:style-name="T46">reglamentuoja socialinės<text:s/></text:span><text:span text:style-name="T47">paramos mokiniams skyrimo<text:s/></text:span><text:span text:style-name="T48">Neringos savivaldybėje tvarką.<text:s/></text:span></text:p>
      <text:p text:style-name="P49"><text:span text:style-name="T50">2</text:span><text:span text:style-name="T51">.</text:span><text:span text:style-name="T52"><text:tab/></text:span><text:span text:style-name="T53">Apraše vartojamos sąvokos atitinka Lietuvos Respublikos socialinės paramos mokiniams įstatyme (toliau – Įstatymas) apibrėžtas sąvokas.</text:span></text:p>
      <text:p text:style-name="P54"/>
      <text:p text:style-name="P55"><text:span text:style-name="T56">II</text:span><text:span text:style-name="T57"><text:s/>SKYRIUS</text:span></text:p>
      <text:p text:style-name="P58"><text:span text:style-name="T59">SOCIALINĖS PARAMOS MOKINIAMS SKYRIMAS</text:span></text:p>
      <text:p text:style-name="Normal"/>
      <text:p text:style-name="P60"><text:span text:style-name="T61">3</text:span><text:span text:style-name="T62">.</text:span><text:span text:style-name="T63"><text:tab/></text:span><text:span text:style-name="T64">Vidutinės pajamos vienam asmeniui apskaičiuojamos<text:s/></text:span><text:span text:style-name="T65">vadovaujantis Įstatymo 6 straipsniu.</text:span></text:p>
      <text:p text:style-name="P66"><text:span text:style-name="T67">4</text:span><text:span text:style-name="T68">.</text:span><text:span text:style-name="T69"><text:tab/></text:span><text:span text:style-name="T70">Sprendimą dėl socialinės paramos mokiniams skyrimo, sustabdymo, nutraukimo priima Neringos savivaldybės administracijos (toliau – Administracijos) direktorius arba jo įgaliotas asmuo.<text:s/></text:span></text:p>
      <text:p text:style-name="P71"><text:span text:style-name="T72">5</text:span><text:span text:style-name="T73">.</text:span><text:span text:style-name="T74"><text:tab/></text:span>Socialinė parama mokiniams skiriama Įstatymo 11 straipsnyje nustatyta tvarka ir neskiriama arba jos teikimas nutraukiamas Įstatymo 13 straipsnyje nustatyta tvarka.</text:p>
      <text:p text:style-name="P75"><text:span text:style-name="T76">6</text:span><text:span text:style-name="T77">.</text:span><text:span text:style-name="T78"><text:tab/></text:span><text:span text:style-name="T79">Sprendimas dėl socialinės paramos mokiniams skyrimo priimamas ne vėliau kaip per 10 darbo dienų nuo prašymo ir visų reikalingų dokumentų gavimo dienos (tuo atveju, kai socialinės paramos mokiniams prašo mokykla – nuo raštu pateiktos informacijos gavimo dienos).</text:span></text:p>
      <text:p text:style-name="P80"><text:span text:style-name="T81">7</text:span><text:span text:style-name="T82">.</text:span><text:span text:style-name="T83"><text:tab/></text:span>Administracijos Socialinės paramos skyrius sprendimų dėl socialinės paramos skyrimo kopijas ne vėliau kaip per 3 darbo dienas nuo sprendimo dėl socialinės paramos mokiniams skyrimo priėmimo dienos pateikia mokykloms elektroniniu paštu.</text:p>
      <text:p text:style-name="P84"><text:span text:style-name="T85">8</text:span><text:span text:style-name="T86">.</text:span><text:span text:style-name="T87"><text:tab/></text:span>Kai mokinys mokosi kitų savivaldybių teritorijose esančiose mokyklose, Administracijos Socialinės paramos skyrius ne vėliau kaip per 3 darbo dienas nuo sprendimo dėl socialinės paramos mokiniams skyrimo dienos šioms mokykloms elektroniniu paštu išsiunčia skenuotas sprendimų dėl socialinės paramos mokiniams skyrimo kopijas<text:span text:style-name="T88">.</text:span></text:p>
      <text:p text:style-name="P89"><text:span text:style-name="T90">9</text:span><text:span text:style-name="T91">.</text:span><text:span text:style-name="T92"><text:tab/></text:span><text:span text:style-name="T93">Socialinės paramos mokiniams teikimo Neringos savivaldybėje tvarkos aprašo, patvirtinto 2019 m. sausio 31 d. Neringos savivaldybės tarybos sprendimu Nr. T1-11 „Dėl Socialinės paramos mokiniams teikimo Neringos savivaldybėje tvarkos aprašo patvirtinimo“,</text:span><text:span text:style-name="T94"><text:s/>8 punkte numatytais atvejais, n</text:span><text:span text:style-name="T95">emokamas maitinimas skiriamas Neringos socialinių paslaugų centro socialiniams darbuotojams (toliau – socialinis darbuotojas) patikrinus bendrai gyvenančių asmenų gyvenimo sąlygas ir surašius Buities ir gyvenimo sąlygų patikrinimo aktą. Sprendimą nemokamam maitinimui mokiniui skirti priima Administracijos direktorius arba jo įgaliotas asmuo,<text:s/></text:span><text:span text:style-name="T96">Neringos savivaldybės tarybos sprendimu sudarytos Paramos teikimo išimties tvarka komisijos siūlymu.<text:s/></text:span></text:p>
      <text:p text:style-name="P97"><text:span text:style-name="T98">10</text:span><text:span text:style-name="T99">.</text:span><text:span text:style-name="T100"><text:tab/></text:span><text:span text:style-name="T101">Pareiškėjas dėl socialinės paramos mokiniams skyrimo informuojamas ne vėliau kaip per 5 darbo dienas nuo sprendimo dėl socialinės paramos mokiniams priėmimo dienos. Jei socialinė parama mokiniui neskiriama, nurodoma neskyrimo priežastis ir sprendimo dėl socialinės paramos mokiniams apskundimo tvarka. Pareiškėjo pateikti dokumentai grąžinami, o Administracijos Socialinės paramos skyriuje  paliekamos šių dokumentų kopijos, kurios<text:s/></text:span>saugomos ir tvarkomos Administracijoje Lietuvos vyriausiojo archyvaro nustatyta tvarka.</text:p>
      <text:p text:style-name="P102"><text:span text:style-name="T103">11</text:span><text:span text:style-name="T104">.</text:span><text:span text:style-name="T105"><text:tab/></text:span><text:span text:style-name="T106">Administracija, nustačiusi, kad per laikotarpį, kurį mokiniui teikiama socialinė parama mokiniams, atsiranda nors viena iš aplinkybių, nurodytų Įstatymo 13 straipsnio 1<text:s/></text:span><text:span text:style-name="T107">ar 2 dalyje</text:span><text:span text:style-name="T108">, priima sprendimą dėl socialinės paramos mokiniams nutraukimo ir jį pateikia Įstatymo 9 straipsnyje nurodytoms institucijoms, išskyrus atvejį, kai sprendimą dėl socialinės paramos mokiniams<text:s/></text:span><text:soft-page-break/><text:span text:style-name="T109">nutraukimo priima savivaldybės, kurios mokykloje mokinys mokosi, administracija,</text:span><text:span text:style-name="T110"><text:s/></text:span><text:span text:style-name="T111">ne vėliau kaip per 3 darbo dienas nuo šio sprendimo priėmimo dienos. Socialinė parama mokiniui neteikiama nuo kitos darbo dienos,<text:s/></text:span><text:span text:style-name="T112">kai mokykloje buvo gautas sprendimas dėl socialinės paramos mokiniams nutraukimo.</text:span></text:p>
      <text:p text:style-name="P113"><text:span text:style-name="T114">12</text:span><text:span text:style-name="T115">.</text:span><text:span text:style-name="T116"><text:tab/></text:span><text:span text:style-name="T117">Kai yra Įstatymo 5 straipsnio 2 dalyje ar 10 straipsnio 6 dalyje nustatytos aplinkybės ar kilus įtarimui, kad pateikta neteisinga informacija ar pareiškėjas nevykdo Įstatymo 17 straipsnio 4 punkte nustatytų pareigų,<text:s/></text:span><text:span text:style-name="T118">socialinis darbuotojas patikrina bendrai gyvenančių asmenų arba vieno gyvenančio asmens gyvenimo sąlygas ir surašo Buities ir gyvenimo sąlygų patikrinimo aktą.<text:s/></text:span><text:span text:style-name="T119">Tokiais atvejais<text:s/></text:span><text:span text:style-name="T120">Buities ir gyvenimo sąlygų patikrinimo aktas<text:s/></text:span><text:span text:style-name="T121">yra vienas iš dokumentų teisei į socialinę paramą mokiniams gauti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BAIGIAMOSIOS NUOSTATOS</text:span></text:p>
      <text:p text:style-name="P128"><text:span text:style-name="T129">13</text:span><text:span text:style-name="T130">.</text:span><text:span text:style-name="T131"><text:tab/></text:span><text:span text:style-name="T132">Administracijos Socialinės paramos skyriaus specialistai atsako už teisingą Neringos savivaldybės gyventojų dokumentų socialinei paramai mokiniams gauti priėmimą, dokumentų parengimą šios paramos teikimui bei informacijos perdavimą mokykloms apie šios paramos skyrimą.</text:span></text:p>
      <text:p text:style-name="P133"><text:span text:style-name="T134">14</text:span><text:span text:style-name="T135">.</text:span><text:span text:style-name="T136"><text:tab/></text:span><text:span text:style-name="T137">Socialinės paramos skyriaus darbuotojai ir socialiniai darbuotojai atsako už pateiktų dokumentų konfidencialumą.</text:span></text:p>
      <text:p text:style-name="P138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19-03-13T12:05:00Z</meta:creation-date>
    <dc:date>2019-03-13T12:05:00Z</dc:date>
    <meta:template xlink:href="Normal.dotm" xlink:type="simple"/>
    <meta:editing-cycles>2</meta:editing-cycles>
    <meta:editing-duration>PT0S</meta:editing-duration>
    <meta:document-statistic meta:page-count="3" meta:paragraph-count="47" meta:word-count="700" meta:character-count="5663" meta:row-count="167" meta:non-whitespace-character-count="5010"/>
  </office:meta>
</office:document-meta>
</file>