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GEGUŽĖS 21 D. SPRENDIMO NR. V-1245 „</text:span><text:span text:style-name="T17">DĖL BENDROJO UGDYMO ORGANIZAVIMO, MOKINIŲ KONSULTACIJŲ VYKDYMO IR ŠVIETIMO PAGALBOS TEIKIMO BŪTINŲ SĄLYGŲ“ PAKEITIMO</text:span></text:p>
      <text:p text:style-name="P18"/>
      <text:p text:style-name="P19">2020 m. gegužės 29 d. Nr. V-1342</text:p>
      <text:p text:style-name="P20">Vilnius</text:p>
      <text:p text:style-name="P21"/>
      <text:p text:style-name="P22"><text:span text:style-name="T23">1</text:span><text:span text:style-name="T24">. P a k e i č i u</text:span><text:span text:style-name="T25"><text:s/>Lietuvos Respublikos sveikatos apsaugos ministro – valstybės lygio ekstremaliosios situacijos valstybės operacijų vadovo 2020 m. gegužės 21 d. sprendimą Nr. V-1245 „Dėl bendrojo ugdymo organizavimo, mokinių konsultacijų vykdymo ir švietimo pagalbos teikimo būtinų sąlygų</text:span><text:span text:style-name="T26">“</text:span><text:span text:style-name="T27"><text:s/>ir jį išdėstau nauja redakcija:</text:span></text:p>
      <text:p text:style-name="P28"/>
      <text:p text:style-name="P29"><text:span text:style-name="T30">„LIETUVOS RESPUBLIKOS SVEIKATOS APSAUGOS MINISTRAS –</text:span></text:p>
      <text:p text:style-name="P31">VALSTYBĖS LYGIO EKSTREMALIOSIOS SITUACIJOS VALSTYBĖS OPERACIJŲ VADOVAS</text:p>
      <text:p text:style-name="P32"/>
      <text:p text:style-name="P33">SPRENDIMAS</text:p>
      <text:p text:style-name="P34">DĖL BENDROJO UGDYMO ORGANIZAVIMO BŪTINŲ SĄLYGŲ</text:p>
      <text:p text:style-name="P35"/>
      <text:p text:style-name="P36"><text:span text:style-name="T37">Vadovaudamasis Lietuvos Respublikos civilinės saugos įstatymo 15 straipsnio 2 dalies<text:s/></text:span><text:span text:style-name="T38"><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5.2. ir 4.2.5.3 papunkčiais bei atsižvelgdamas į Pasaulio sveikatos organizacijos rekomendacijas, n u s p r e n d ž i u:</text:span></text:p>
      <text:p text:style-name="P39"><text:span text:style-name="T40">Įpareigoti bendrojo ugdymo įstaigų (toliau – švietimo įstaiga) vadovus:</text:span></text:p>
      <text:p text:style-name="P41"><text:span text:style-name="T42">1</text:span><text:span text:style-name="T43">. Sudaryti galimybę mokiniams dalyvauti ugdyme, gauti konsultacijas, švietimo pagalbos paslaugas nuotoliniu būdu arba taip, kad būtų užtikrinamas kuo mažesnis jų kontaktas su kitais asmenimis.</text:span></text:p>
      <text:p text:style-name="P44"><text:span text:style-name="T45">2</text:span><text:span text:style-name="T46">. Užtikrinti, kad būtų ribojamas skirtingose klasėse ugdomų mokinių kontaktas tiek pamokų metu, tiek po pamokų: esant galimybei, vienos klasės mokiniams ugdymo veiklas visą dieną organizuoti toje pačioje mokymo patalpoje (jei yra poreikis, skirtingi mokytojai turėtų atvykti į klasei priskirtą patalpą, o ne mokiniai vykti pas mokytoją); pagal galimybes koreguoti švietimo įstaigos darbo laiką, skirtingų klasių pamokų pradžios ir pabaigos, pertraukų laiką, kad būtų atskiriami skirtingose klasėse ugdomi mokiniai, kai jie atvyksta į ar išvyksta iš švietimo įstaigos, naudojasi bendromis švietimo įstaigos patalpomis, ilsisi pertraukų metu, valgo; jei yra galimybė, priskirti skirtingoms klasėms skirtingus įėjimus ir išėjimus, judėjimo kelius, taikyti kitas organizacines priemones.</text:span></text:p>
      <text:p text:style-name="P47"><text:span text:style-name="T48">3</text:span><text:span text:style-name="T49">. Prioritetą teikti grupinių veiklų organizavimui lauke.</text:span></text:p>
      <text:p text:style-name="P50"><text:span text:style-name="T51">4</text:span><text:span text:style-name="T52">. Jei ugdymo veiklos organizuojamos, mokinių konsultacijos vykdomos klasėse ar kitose patalpose, mokymosi, konsultacijų vykdymo vietas įrengti taip, kad tarp jose sėdinčių mokinių būtų išlaikomas ne mažesnis kaip 1 m atstumas.</text:span></text:p>
      <text:p text:style-name="P53"><text:span text:style-name="T54">5</text:span><text:span text:style-name="T55">. Sureguliuoti pertraukų, kurių metu mokiniai valgo laiką, siekiant sumažinti mokinių skaičių valgykloje. Maitinimas švediško stalo principu, kai maistą įsideda patys mokiniai, negali būti organizuojamas.</text:span></text:p>
      <text:p text:style-name="P56"><text:span text:style-name="T57">6</text:span><text:span text:style-name="T58">. Jei organizuojamos kontaktinės švietimo pagalbos specialistų konsultacijos, jos turi būti teikiamos individualiai ar vienu metu dirbama tik su tos pačios klasės mokiniais. Po kiekvienos konsultacijos patalpos turi būti išvėdinamos ir nuvalomi dažnai liečiami paviršiai.</text:span></text:p>
      <text:p text:style-name="P59"><text:span text:style-name="T60">7</text:span><text:span text:style-name="T61">. Pateikti informaciją mokiniams, jų tėvams (globėjams, rūpintojams) bei paskelbti prie įėjimo į švietimo įstaigą:</text:span></text:p>
      <text:p text:style-name="P62"><text:span text:style-name="T63">7.1</text:span><text:span text:style-name="T64">. apie asmens higienos laikymosi būtinybę (rankų higieną, kosėjimo, čiaudėjimo etiketą ir kt.);</text:span></text:p>
      <text:p text:style-name="P65"><text:span text:style-name="T66">7.2</text:span><text:span text:style-name="T67">. apie prievolę dėvėti nosį ir burną dengiančias apsaugos priemones (veido kaukes, respiratorius ar kitas priemones);</text:span></text:p>
      <text:p text:style-name="P68"><text:span text:style-name="T69">7.3</text:span><text:span text:style-name="T70">. draudimą veiklose dalyvauti mokiniams, kuriems pasireiškia karščiavimas (37,3 °C ir daugiau), kurie turi ūmių viršutinių kvėpavimo takų ligų požymių (pvz., sloga, kosulys, pasunkėjęs kvėpavimas).</text:span></text:p>
      <text:p text:style-name="P71"><text:span text:style-name="T72">8</text:span><text:span text:style-name="T73">. Neleisti dalyvauti ugdymo veikloje asmenims, kuriems pasireiškia karščiavimas (37,3 °C ir daugiau) ar kurie turi kitų ūmių viršutinių kvėpavimo takų ligų požymių (pvz., sloga, kosulys, pasunkėjęs kvėpavimas). Nustačius, kad mokiniui ugdymo proceso metu pasireiškė karščiavimas (37,3 °C ir daugiau) ar ūmių viršutinių kvėpavimo takų ligų ar kitų užkrečiamųjų ligų požymiai (pvz., sloga, kosulys, pasunkėjęs kvėpavimas ir pan.), mokinys nedelsiant turi būti izoliuojamas, apie tai informuojami jo tėvai (globėjai, rūpintojai) ir konsultuojamasi Karštąja koronaviruso linija tel. 1808 dėl tolimesnių veiksmų.<text:s/></text:span></text:p>
      <text:p text:style-name="P74"><text:span text:style-name="T75">9</text:span><text:span text:style-name="T76">. Užtikrinti, kad švietimo įstaigoje dirbtų tik darbuotojai, neturintys ūmių viršutinių kvėpavimo takų ligų ir kitų užkrečiamųjų ligų požymių (pvz., karščiavimas, sloga, kosulys, pasunkėjęs kvėpavimas ir pan.). Darbuotojų sveikata būtų nuolat stebima:</text:span></text:p>
      <text:p text:style-name="P77"><text:span text:style-name="T78">9.1</text:span><text:span text:style-name="T79">. darbuotojams, kuriems pasireiškia karščiavimas (37,3 °C ir daugiau) ar ūmių viršutinių kvėpavimo takų ligų, kitų užkrečiamųjų ligų požymiai (pvz., karščiavimas, sloga, kosulys, pasunkėjęs kvėpavimas ir pan.), rekomenduoti konsultuotis Karštąja koronaviruso linija tel. 1808 arba susisiekti su savo šeimos gydytoju konsultacijai nuotoliniu būdu;</text:span></text:p>
      <text:p text:style-name="P80"><text:span text:style-name="T81">9.2</text:span><text:span text:style-name="T82">. jeigu švietimo įstaig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3"><text:span text:style-name="T84">9.3</text:span><text:span text:style-name="T85">. drausti dirbti darbuotojams, kuriems privaloma izoliacija, izoliacijos laikotarpiu, išskyrus darbuotojus, dirbančius nuotoliniu būdu.</text:span></text:p>
      <text:p text:style-name="P86"><text:span text:style-name="T87">10</text:span><text:span text:style-name="T88">. Užtikrinti, kad mokiniai neturėtų tiesioginio kontakto su darbuotojais, į kurių pareigas neįeina tiesioginis darbas su mokiniais.</text:span></text:p>
      <text:p text:style-name="P89"><text:span text:style-name="T90">11</text:span><text:span text:style-name="T91">. Užtikrinti, kad švietimo įstaigoje būtų sudarytos tinkamos sąlygos mokinių ir darbuotojų rankų higienai (praustuvėse tiekiamas šiltas ir šaltas vanduo, prie praustuvių patiekiama skysto muilo, vienkartiniai rankšluosčiai). Sudaryti galimybę mokinių ir darbuotojų rankų dezinfekcijai (gerai matomoje vietoje prie įėjimo į švietimo įstaigą, tualetuose pakabintos rankų dezinfekcijai skirtos priemonės). Siūloma taip pat paviešinti rekomendacijas dėl tinkamos rankų higienos http://sam.lrv.lt/uploads/sam/documents/files/rekomendacijos%20del%20ranku%20higienos(1).pdf.</text:span></text:p>
      <text:p text:style-name="P92"><text:span text:style-name="T93">12</text:span><text:span text:style-name="T94">. Užtikrinti kuo dažnesnį švietimo įstaigos patalpų vėdinimą. Patalpos, kuriose organizuojamas mokinių ugdymas, vykdomos konsultacijos turi būti išvėdinamos prieš atvykstant mokiniams ir kiekvienos pertraukos metu. Dažnai liečiami paviršiai (ugdymo priemonės, durų rankenos, durų rėmai, stalų paviršiai, kėdžių atramos, laiptinės turėklai, elektros jungikliai ir kt.) valomi paviršiams valyti skirtu valikliu ne rečiau kaip 2 kartus per dieną. Jei organizuojant veiklą naudojamos bendros patalpos (salės ir pan.), po kiekvienos klasės panaudojimo jos turi būti<text:s/></text:span><text:soft-page-break/><text:span text:style-name="T95">išvėdinamos ir išvalomos. Jei ugdymo priemone, inventoriumi naudojasi daugiau kaip vienas mokinys, jos turi būti išvalomos ir dezinfekuojamos po kiekvieno panaudojimo. Kitas aplinkos valymas švietimo įstaigoje turi būti atliekamas atsižvelgiant į Sveikatos apsaugos ministerijos parengtas rekomendacijas patalpų valymui COVID-19 pandemijos metu (https://sam.lrv.lt/uploads/sam/documents/files/REKOMENDACIJOS%20dezinfekcijai%2020200320%20(1).pdf).</text:span></text:p>
      <text:p text:style-name="P96"><text:span text:style-name="T97">13</text:span><text:span text:style-name="T98">. Jei mokiniai apgyvendinami mokyklos bendrabutyje, turi būti užtikrinama šiame sprendime nustatytų reikalavimų įgyvendinimas.“</text:span></text:p>
      <text:p text:style-name="P99"><text:span text:style-name="T100">2</text:span><text:span text:style-name="T101">. N u s t a t a u, kad šis sprendimas įsigalioja 2020 m. birželio 1 d.</text:span></text:p>
      <text:p text:style-name="Normal"/>
      <text:p text:style-name="Normal"/>
      <text:p text:style-name="Normal"/>
      <text:p text:style-name="Normal"><text:span text:style-name="T102">Sveikatos apsaugos ministras –<text:s/></text:span><text:span text:style-name="T103">valstybės lygio</text:span></text:p>
      <text:p text:style-name="Normal"><text:span text:style-name="T104">ekstremaliosios situacijos valstybės operacijų vadovas<text:s/></text:span><text:span text:style-name="T105"><text:tab/></text:span><text:span text:style-name="T10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1T08:14:00Z</meta:creation-date>
    <dc:date>2020-06-01T08:14:00Z</dc:date>
    <meta:print-date>2020-05-29T13:03:00Z</meta:print-date>
    <meta:template xlink:href="Normal.dotm" xlink:type="simple"/>
    <meta:editing-cycles>2</meta:editing-cycles>
    <meta:editing-duration>PT0S</meta:editing-duration>
    <meta:document-statistic meta:page-count="3" meta:paragraph-count="114" meta:word-count="927" meta:character-count="8019" meta:row-count="248" meta:non-whitespace-character-count="7206"/>
  </office:meta>
</office:document-meta>
</file>