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fo:letter-spacing="0.0416in"/>
    </style:style>
    <style:style style:name="P7" style:parent-style-name="Normal" style:family="paragraph">
      <style:paragraph-properties fo:text-align="center"/>
      <style:text-properties fo:font-weight="bold" style:font-weight-asian="bold" fo:letter-spacing="0.0416in"/>
    </style:style>
    <style:style style:name="P8" style:parent-style-name="Normal" style:family="paragraph">
      <style:paragraph-properties fo:text-align="center" fo:margin-left="0.375in">
        <style:tab-stops/>
      </style:paragraph-properties>
      <style:text-properties fo:font-weight="bold" style:font-weight-asian="bold" style:font-weight-complex="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justify" fo:text-indent="0.3937in"/>
    </style:style>
    <style:style style:name="T22" style:parent-style-name="DefaultParagraphFont" style:family="text">
      <style:text-properties style:font-name-asian="Lucida Sans Unicode" style:font-name-complex="Mangal" style:letter-kerning="true" style:font-size-complex="12pt" style:language-asian="lt" style:country-asian="LT"/>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name-asian="Lucida Sans Unicode" style:font-name-complex="Mangal" style:letter-kerning="true"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name-asian="Lucida Sans Unicode" style:font-name-complex="Mangal" style:letter-kerning="true" style:font-size-complex="12pt" style:language-asian="lt" style:country-asian="LT"/>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name-asian="Lucida Sans Unicode" style:font-name-complex="Mangal" style:letter-kerning="true"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sian="Lucida Sans Unicode" style:font-name-complex="Mangal" style:letter-kerning="true"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name-asian="Lucida Sans Unicode" style:font-name-complex="Mangal" style:letter-kerning="true"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name-asian="Lucida Sans Unicode" style:font-name-complex="Mangal" style:letter-kerning="true" style:font-size-complex="12pt" style:language-asian="lt" style:country-asian="LT"/>
    </style:style>
    <style:style style:name="T41" style:parent-style-name="DefaultParagraphFont" style:family="text">
      <style:text-properties style:font-name-asian="Lucida Sans Unicode" style:font-name-complex="Mangal" style:letter-kerning="true" style:font-size-complex="12pt" style:language-asian="lt" style:country-asian="LT"/>
    </style:style>
    <style:style style:name="T42" style:parent-style-name="DefaultParagraphFont" style:family="text">
      <style:text-properties style:font-name-asian="Lucida Sans Unicode" style:font-name-complex="Mangal" style:letter-kerning="true"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sian="Lucida Sans Unicode" style:font-name-complex="Mangal" style:letter-kerning="true" style:font-size-complex="12pt" style:language-asian="lt" style:country-asian="L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name-asian="Lucida Sans Unicode" style:font-name-complex="Mangal" style:letter-kerning="true" style:font-size-complex="12pt" style:language-asian="lt" style:country-asian="L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name-asian="Lucida Sans Unicode" style:font-name-complex="Mangal" style:letter-kerning="true"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name-asian="Lucida Sans Unicode" style:font-name-complex="Mangal" style:letter-kerning="true"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name-asian="Lucida Sans Unicode" style:font-name-complex="Mangal" style:letter-kerning="true" style:font-size-complex="12pt" style:language-asian="lt" style:country-asian="L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name-asian="Lucida Sans Unicode" style:font-name-complex="Mangal" style:letter-kerning="true"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name-asian="Lucida Sans Unicode" style:font-name-complex="Mangal" style:letter-kerning="true"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asian="Lucida Sans Unicode" style:font-name-complex="Mangal" style:letter-kerning="true" style:font-size-complex="12pt" style:language-asian="lt" style:country-asian="L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name-asian="Lucida Sans Unicode" style:font-name-complex="Mangal" style:letter-kerning="true"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name-asian="Lucida Sans Unicode" style:font-name-complex="Mangal" style:letter-kerning="true"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name-asian="Lucida Sans Unicode" style:font-name-complex="Mangal" style:letter-kerning="true"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name-asian="Lucida Sans Unicode" style:font-name-complex="Mangal" style:letter-kerning="true"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name-asian="Lucida Sans Unicode" style:font-name-complex="Mangal" style:letter-kerning="true"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name-asian="Lucida Sans Unicode" style:font-name-complex="Mangal" style:letter-kerning="true" style:font-size-complex="12pt" style:language-asian="lt" style:country-asian="LT"/>
    </style:style>
    <style:style style:name="T78" style:parent-style-name="DefaultParagraphFont" style:family="text">
      <style:text-properties style:letter-kerning="true" style:font-size-complex="12pt" style:language-asian="zh" style:country-asian="CN"/>
    </style:style>
    <style:style style:name="P79" style:parent-style-name="Normal" style:family="paragraph">
      <style:paragraph-properties fo:text-align="justify" fo:text-indent="0.3937in"/>
    </style:style>
    <style:style style:name="T80" style:parent-style-name="DefaultParagraphFont" style:family="text">
      <style:text-properties style:font-name-asian="Lucida Sans Unicode" style:font-name-complex="Mangal" style:letter-kerning="true"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name-asian="Lucida Sans Unicode" style:font-name-complex="Mangal" style:letter-kerning="true"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asian="Lucida Sans Unicode" style:font-name-complex="Mangal" style:letter-kerning="true" style:font-size-complex="12pt"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name-asian="Lucida Sans Unicode" style:font-name-complex="Mangal" style:letter-kerning="true"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asian="Lucida Sans Unicode" style:font-name-complex="Mangal" style:letter-kerning="true"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name-asian="Lucida Sans Unicode" style:font-name-complex="Mangal" style:letter-kerning="true" style:font-size-complex="12pt" style:language-asian="lt" style:country-asian="L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name-asian="Lucida Sans Unicode" style:font-name-complex="Mangal" style:letter-kerning="true"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name-asian="Lucida Sans Unicode" style:font-name-complex="Mangal" style:letter-kerning="true"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name-asian="Lucida Sans Unicode" style:font-name-complex="Mangal" style:letter-kerning="true"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Lucida Sans Unicode" style:font-name-complex="Mangal" style:letter-kerning="true"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Lucida Sans Unicode" style:font-name-complex="Mangal" style:letter-kerning="true"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Lucida Sans Unicode" style:font-name-complex="Mangal" style:letter-kerning="true"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Lucida Sans Unicode" style:font-name-complex="Mangal" style:letter-kerning="true" style:font-size-complex="12pt" style:language-asian="lt" style:country-asian="L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Lucida Sans Unicode" style:font-name-complex="Mangal" style:letter-kerning="true"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Lucida Sans Unicode" style:font-name-complex="Mangal" style:letter-kerning="true"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Lucida Sans Unicode" style:font-name-complex="Mangal" style:letter-kerning="true" style:font-size-complex="12pt" style:language-asian="lt" style:country-asian="LT"/>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2.5%"/>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Lucida Sans Unicode" style:font-name-complex="Mangal" style:letter-kerning="true" style:font-size-complex="12pt" style:language-asian="lt" style:country-asian="LT"/>
    </style:style>
    <style:style style:name="T123" style:parent-style-name="DefaultParagraphFont" style:family="text">
      <style:text-properties style:font-name-asian="Lucida Sans Unicode" style:font-name-complex="Mangal" style:letter-kerning="true"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Lucida Sans Unicode" style:font-name-complex="Mangal" style:letter-kerning="true" style:font-size-complex="12pt" style:language-asian="lt" style:country-asian="LT"/>
    </style:style>
    <style:style style:name="T126" style:parent-style-name="DefaultParagraphFont" style:family="text">
      <style:text-properties style:font-name-asian="Lucida Sans Unicode" style:font-name-complex="Mangal" style:letter-kerning="true"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Lucida Sans Unicode" style:font-name-complex="Mangal" style:letter-kerning="true" style:font-size-complex="12pt" style:language-asian="lt" style:country-asian="LT"/>
    </style:style>
    <style:style style:name="T129" style:parent-style-name="DefaultParagraphFont" style:family="text">
      <style:text-properties style:font-name-asian="Lucida Sans Unicode" style:font-name-complex="Mangal" style:letter-kerning="true" style:font-size-complex="12pt" style:language-asian="lt" style:country-asian="LT"/>
    </style:style>
    <style:style style:name="P130" style:parent-style-name="Normal" style:master-page-name="MPF1" style:family="paragraph">
      <style:paragraph-properties fo:break-before="page" fo:margin-left="3.1493in" fo:text-indent="0.043in" style:page-number="1">
        <style:tab-stops/>
      </style:paragraph-properties>
    </style:style>
    <style:style style:name="P133" style:parent-style-name="Normal" style:family="paragraph">
      <style:paragraph-properties fo:margin-left="3.1493in">
        <style:tab-stops/>
      </style:paragraph-properties>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style:tab-stops>
          <style:tab-stop style:type="right" style:leader-style="solid" style:leader-text="_" style:position="6.25in"/>
        </style:tab-stops>
      </style:paragraph-properties>
    </style:style>
    <style:style style:name="P14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4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43" style:parent-style-name="Normal" style:family="paragraph">
      <style:paragraph-properties>
        <style:tab-stops>
          <style:tab-stop style:type="right" style:leader-style="solid" style:leader-text="_" style:position="6.25in"/>
        </style:tab-stops>
      </style:paragraph-properties>
    </style:style>
    <style:style style:name="P14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45" style:parent-style-name="Normal" style:family="paragraph">
      <style:paragraph-properties>
        <style:tab-stops>
          <style:tab-stop style:type="right" style:leader-style="solid" style:leader-text="_" style:position="6.25in"/>
        </style:tab-stops>
      </style:paragraph-properties>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style>
    <style:style style:name="P148" style:parent-style-name="Normal" style:family="paragraph">
      <style:paragraph-properties fo:text-align="center"/>
      <style:text-properties fo:font-weight="bold" style:font-weight-asian="bold" style:font-weight-complex="bold"/>
    </style:style>
    <style:style style:name="P149" style:parent-style-name="Normal" style:family="paragraph">
      <style:paragraph-properties fo:text-align="center"/>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style:style>
    <style:style style:name="P152" style:parent-style-name="Normal" style:family="paragraph">
      <style:paragraph-properties fo:text-align="justify" fo:text-indent="0.3937in"/>
    </style:style>
    <style:style style:name="P153" style:parent-style-name="Normal" style:family="paragraph">
      <style:paragraph-properties fo:text-align="justify"/>
    </style:style>
    <style:style style:name="P154" style:parent-style-name="Normal" style:family="paragraph">
      <style:paragraph-properties fo:text-align="justify" fo:text-indent="0.3937in">
        <style:tab-stops>
          <style:tab-stop style:type="left" style:position="4.1666in"/>
        </style:tab-stops>
      </style:paragraph-properties>
    </style:style>
    <style:style style:name="T155" style:parent-style-name="DefaultParagraphFont" style:family="text">
      <style:text-properties text:display="none"/>
    </style:style>
    <style:style style:name="P156" style:parent-style-name="Normal" style:family="paragraph">
      <style:paragraph-properties fo:text-align="justify">
        <style:tab-stops>
          <style:tab-stop style:type="left" style:position="4.1666in"/>
        </style:tab-stops>
      </style:paragraph-properties>
    </style:style>
    <style:style style:name="P157" style:parent-style-name="Normal" style:family="paragraph">
      <style:paragraph-properties fo:text-align="justify" fo:text-indent="0.3937in">
        <style:tab-stops>
          <style:tab-stop style:type="left" style:position="4.1666in"/>
        </style:tab-stops>
      </style:paragraph-properties>
    </style:style>
    <style:style style:name="T158" style:parent-style-name="DefaultParagraphFont" style:family="text">
      <style:text-properties text:display="none"/>
    </style:style>
    <style:style style:name="P159" style:parent-style-name="Normal" style:family="paragraph">
      <style:paragraph-properties fo:text-align="justify"/>
    </style:style>
    <style:style style:name="P160" style:parent-style-name="Normal" style:family="paragraph">
      <style:paragraph-properties fo:text-align="justify">
        <style:tab-stops>
          <style:tab-stop style:type="right" style:leader-style="solid" style:leader-text="_" style:position="6.25in"/>
        </style:tab-stops>
      </style:paragraph-properties>
    </style:style>
    <style:style style:name="P161" style:parent-style-name="Normal" style:family="paragraph">
      <style:paragraph-properties fo:text-align="justify" fo:text-indent="2.75in">
        <style:tab-stops>
          <style:tab-stop style:type="right" style:leader-style="solid" style:leader-text="_" style:position="6.25in"/>
        </style:tab-stops>
      </style:paragraph-properties>
      <style:text-properties fo:font-size="11pt" style:font-size-asian="11pt" style:font-size-complex="11pt"/>
    </style:style>
    <style:style style:name="P162" style:parent-style-name="Normal" style:family="paragraph">
      <style:paragraph-properties fo:text-align="justify">
        <style:tab-stops>
          <style:tab-stop style:type="right" style:leader-style="solid" style:leader-text="_" style:position="6.25in"/>
        </style:tab-stops>
      </style:paragraph-properties>
    </style:style>
    <style:style style:name="P163" style:parent-style-name="Normal" style:family="paragraph">
      <style:paragraph-properties fo:text-align="center" fo:text-indent="3.0833in">
        <style:tab-stops>
          <style:tab-stop style:type="right" style:leader-style="solid" style:leader-text="_" style:position="6.25in"/>
        </style:tab-stops>
      </style:paragraph-properties>
      <style:text-properties fo:font-size="11pt" style:font-size-asian="11pt" style:font-size-complex="11pt"/>
    </style:style>
    <style:style style:name="P164" style:parent-style-name="Normal" style:family="paragraph">
      <style:paragraph-properties fo:text-align="justify">
        <style:tab-stops>
          <style:tab-stop style:type="right" style:leader-style="solid" style:leader-text="_" style:position="6.25in"/>
        </style:tab-stops>
      </style:paragraph-properties>
    </style:style>
    <style:style style:name="P165" style:parent-style-name="Normal" style:family="paragraph">
      <style:paragraph-properties fo:text-align="justify">
        <style:tab-stops>
          <style:tab-stop style:type="right" style:leader-style="solid" style:leader-text="_" style:position="6.25in"/>
        </style:tab-stops>
      </style:paragraph-properties>
    </style:style>
    <style:style style:name="P166" style:parent-style-name="Normal" style:family="paragraph">
      <style:paragraph-properties fo:text-align="justify">
        <style:tab-stops>
          <style:tab-stop style:type="right" style:leader-style="solid" style:leader-text="_" style:position="6.25in"/>
        </style:tab-stops>
      </style:paragraph-properties>
    </style:style>
    <style:style style:name="P167" style:parent-style-name="Normal" style:family="paragraph">
      <style:paragraph-properties fo:text-align="justify">
        <style:tab-stops>
          <style:tab-stop style:type="right" style:leader-style="solid" style:leader-text="_" style:position="6.25in"/>
        </style:tab-stops>
      </style:paragraph-properties>
    </style:style>
    <style:style style:name="P168" style:parent-style-name="Normal" style:family="paragraph">
      <style:paragraph-properties fo:text-align="justify">
        <style:tab-stops>
          <style:tab-stop style:type="right" style:leader-style="solid" style:leader-text="_" style:position="6.25in"/>
        </style:tab-stops>
      </style:paragraph-properties>
    </style:style>
    <style:style style:name="P169" style:parent-style-name="Normal" style:family="paragraph">
      <style:paragraph-properties fo:text-align="justify">
        <style:tab-stops>
          <style:tab-stop style:type="right" style:leader-style="solid" style:leader-text="_" style:position="6.25in"/>
        </style:tab-stops>
      </style:paragraph-properties>
    </style:style>
    <style:style style:name="P170" style:parent-style-name="Normal" style:family="paragraph">
      <style:paragraph-properties fo:text-align="justify">
        <style:tab-stops>
          <style:tab-stop style:type="right" style:leader-style="solid" style:leader-text="_" style:position="6.25in"/>
        </style:tab-stops>
      </style:paragraph-properties>
    </style:style>
    <style:style style:name="T171" style:parent-style-name="DefaultParagraphFont" style:family="text">
      <style:text-properties style:text-position="sub 62.5%"/>
    </style:style>
    <style:style style:name="T172" style:parent-style-name="DefaultParagraphFont" style:family="text">
      <style:text-properties style:text-position="super 62.5%"/>
    </style:style>
    <style:style style:name="P173" style:parent-style-name="Normal" style:family="paragraph">
      <style:paragraph-properties fo:text-align="justify">
        <style:tab-stops>
          <style:tab-stop style:type="right" style:leader-style="solid" style:leader-text="_" style:position="6.25in"/>
        </style:tab-stops>
      </style:paragraph-properties>
    </style:style>
    <style:style style:name="P174" style:parent-style-name="Normal" style:family="paragraph">
      <style:paragraph-properties fo:text-align="justify">
        <style:tab-stops>
          <style:tab-stop style:type="right" style:leader-style="solid" style:leader-text="_" style:position="6.25in"/>
        </style:tab-stops>
      </style:paragraph-properties>
    </style:style>
    <style:style style:name="P175" style:parent-style-name="Normal" style:family="paragraph">
      <style:paragraph-properties fo:margin-left="2.1666in">
        <style:tab-stops>
          <style:tab-stop style:type="right" style:leader-style="solid" style:leader-text="_" style:position="4.0833in"/>
        </style:tab-stops>
      </style:paragraph-properties>
      <style:text-properties fo:font-size="11pt" style:font-size-asian="11pt" style:font-size-complex="11pt"/>
    </style:style>
    <style:style style:name="P176" style:parent-style-name="Normal" style:family="paragraph">
      <style:paragraph-properties fo:text-align="justify">
        <style:tab-stops>
          <style:tab-stop style:type="right" style:leader-style="solid" style:leader-text="_" style:position="6.25in"/>
        </style:tab-stops>
      </style:paragraph-properties>
    </style:style>
    <style:style style:name="P177" style:parent-style-name="Normal" style:family="paragraph">
      <style:paragraph-properties fo:text-align="justify">
        <style:tab-stops>
          <style:tab-stop style:type="right" style:leader-style="solid" style:leader-text="_" style:position="6.25in"/>
        </style:tab-stops>
      </style:paragraph-properties>
    </style:style>
    <style:style style:name="P178" style:parent-style-name="Normal" style:family="paragraph">
      <style:paragraph-properties fo:text-align="center" fo:text-indent="2.9166in">
        <style:tab-stops>
          <style:tab-stop style:type="right" style:leader-style="solid" style:leader-text="_" style:position="6.25in"/>
        </style:tab-stops>
      </style:paragraph-properties>
      <style:text-properties fo:font-size="11pt" style:font-size-asian="11pt" style:font-size-complex="11pt"/>
    </style:style>
    <style:style style:name="P179" style:parent-style-name="Normal" style:family="paragraph">
      <style:paragraph-properties fo:text-align="justify">
        <style:tab-stops>
          <style:tab-stop style:type="right" style:leader-style="solid" style:leader-text="_" style:position="6.25in"/>
        </style:tab-stops>
      </style:paragraph-properties>
    </style:style>
    <style:style style:name="P180" style:parent-style-name="Normal" style:family="paragraph">
      <style:paragraph-properties fo:text-align="justify">
        <style:tab-stops>
          <style:tab-stop style:type="right" style:leader-style="solid" style:leader-text="_" style:position="6.25in"/>
        </style:tab-stops>
      </style:paragraph-properties>
    </style:style>
    <style:style style:name="P181" style:parent-style-name="Normal" style:family="paragraph">
      <style:paragraph-properties fo:text-align="justify">
        <style:tab-stops>
          <style:tab-stop style:type="right" style:leader-style="solid" style:leader-text="_" style:position="6.25in"/>
        </style:tab-stops>
      </style:paragraph-properties>
    </style:style>
    <style:style style:name="P182" style:parent-style-name="Normal" style:family="paragraph">
      <style:paragraph-properties fo:text-align="justify">
        <style:tab-stops>
          <style:tab-stop style:type="right" style:leader-style="solid" style:leader-text="_" style:position="6.25in"/>
        </style:tab-stops>
      </style:paragraph-properties>
    </style:style>
    <style:style style:name="P183" style:parent-style-name="Normal" style:family="paragraph">
      <style:paragraph-properties fo:text-align="justify">
        <style:tab-stops>
          <style:tab-stop style:type="left" style:position="4in"/>
        </style:tab-stops>
      </style:paragraph-properties>
    </style:style>
    <style:style style:name="P184" style:parent-style-name="Normal" style:family="paragraph">
      <style:paragraph-properties fo:text-align="justify" fo:text-indent="4in">
        <style:tab-stops>
          <style:tab-stop style:type="left" style:position="4in"/>
        </style:tab-stops>
      </style:paragraph-properties>
    </style:style>
    <style:style style:name="P185" style:parent-style-name="Normal" style:family="paragraph">
      <style:paragraph-properties fo:text-align="justify" fo:text-indent="4in">
        <style:tab-stops>
          <style:tab-stop style:type="left" style:position="4in"/>
        </style:tab-stops>
      </style:paragraph-properties>
    </style:style>
    <style:style style:name="P186" style:parent-style-name="Normal" style:family="paragraph">
      <style:paragraph-properties fo:text-align="justify">
        <style:tab-stops>
          <style:tab-stop style:type="center" style:position="3.25in"/>
        </style:tab-stops>
      </style:paragraph-properties>
    </style:style>
    <style:style style:name="P187" style:parent-style-name="Normal" style:family="paragraph">
      <style:paragraph-properties fo:text-align="justify" fo:text-indent="0.5909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master-page-name="MPF2" style:family="paragraph">
      <style:paragraph-properties fo:break-before="page" fo:margin-left="3.1493in" fo:text-indent="0.043in" style:page-number="1">
        <style:tab-stops/>
      </style:paragraph-properties>
    </style:style>
    <style:style style:name="P194" style:parent-style-name="Normal" style:family="paragraph">
      <style:paragraph-properties fo:margin-left="3.1493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style>
    <style:style style:name="P200" style:parent-style-name="Normal" style:family="paragraph">
      <style:paragraph-properties fo:text-align="center"/>
      <style:text-properties fo:font-size="11pt" style:font-size-asian="11pt"/>
    </style:style>
    <style:style style:name="P201" style:parent-style-name="Normal" style:family="paragraph">
      <style:paragraph-properties fo:text-align="center"/>
    </style:style>
    <style:style style:name="P202" style:parent-style-name="Normal" style:family="paragraph">
      <style:paragraph-properties fo:text-align="center"/>
      <style:text-properties fo:font-weight="bold" style:font-weight-asian="bold" style:font-weight-complex="bold"/>
    </style:style>
    <style:style style:name="P203" style:parent-style-name="Normal" style:family="paragraph">
      <style:paragraph-properties fo:text-align="center"/>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justify"/>
    </style:style>
    <style:style style:name="P206" style:parent-style-name="Normal" style:family="paragraph">
      <style:paragraph-properties fo:text-align="justify">
        <style:tab-stops>
          <style:tab-stop style:type="right" style:leader-style="solid" style:leader-text="_" style:position="6.25in"/>
        </style:tab-stops>
      </style:paragraph-properties>
    </style:style>
    <style:style style:name="P20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08" style:parent-style-name="Normal" style:family="paragraph">
      <style:paragraph-properties fo:text-align="justify">
        <style:tab-stops>
          <style:tab-stop style:type="right" style:leader-style="solid" style:leader-text="_" style:position="6.25in"/>
        </style:tab-stops>
      </style:paragraph-properties>
    </style:style>
    <style:style style:name="P209"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10" style:parent-style-name="Normal" style:family="paragraph">
      <style:paragraph-properties fo:text-align="justify">
        <style:tab-stops>
          <style:tab-stop style:type="right" style:leader-style="solid" style:leader-text="_" style:position="6.25in"/>
        </style:tab-stops>
      </style:paragraph-properties>
    </style:style>
    <style:style style:name="P211" style:parent-style-name="Normal" style:family="paragraph">
      <style:paragraph-properties fo:text-align="center">
        <style:tab-stops>
          <style:tab-stop style:type="right" style:leader-style="solid" style:leader-text="_" style:position="6.25in"/>
        </style:tab-stops>
      </style:paragraph-properties>
    </style:style>
    <style:style style:name="P212" style:parent-style-name="Normal" style:family="paragraph">
      <style:paragraph-properties fo:text-align="justify" fo:text-indent="0.3937in">
        <style:tab-stops>
          <style:tab-stop style:type="left" style:position="4.0833in"/>
        </style:tab-stops>
      </style:paragraph-properties>
    </style:style>
    <style:style style:name="T213" style:parent-style-name="DefaultParagraphFont" style:family="text">
      <style:text-properties text:display="none"/>
    </style:style>
    <style:style style:name="P214" style:parent-style-name="Normal" style:family="paragraph">
      <style:paragraph-properties fo:text-align="justify" fo:text-indent="0.3937in">
        <style:tab-stops>
          <style:tab-stop style:type="left" style:position="4.0833in"/>
        </style:tab-stops>
      </style:paragraph-properties>
    </style:style>
    <style:style style:name="T215" style:parent-style-name="DefaultParagraphFont" style:family="text">
      <style:text-properties text:display="none"/>
    </style:style>
    <style:style style:name="P216" style:parent-style-name="Normal" style:family="paragraph">
      <style:paragraph-properties fo:text-align="justify">
        <style:tab-stops>
          <style:tab-stop style:type="right" style:leader-style="solid" style:leader-text="_" style:position="6.25in"/>
        </style:tab-stops>
      </style:paragraph-properties>
    </style:style>
    <style:style style:name="P217" style:parent-style-name="Normal" style:family="paragraph">
      <style:paragraph-properties fo:text-align="justify">
        <style:tab-stops>
          <style:tab-stop style:type="right" style:leader-style="solid" style:leader-text="_" style:position="6.25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font-size-complex="11pt"/>
    </style:style>
    <style:style style:name="P220" style:parent-style-name="Normal" style:family="paragraph">
      <style:paragraph-properties fo:text-align="justify">
        <style:tab-stops>
          <style:tab-stop style:type="right" style:leader-style="solid" style:leader-text="_" style:position="6.25in"/>
        </style:tab-stops>
      </style:paragraph-properties>
    </style:style>
    <style:style style:name="P221" style:parent-style-name="Normal" style:family="paragraph">
      <style:paragraph-properties fo:text-align="justify">
        <style:tab-stops>
          <style:tab-stop style:type="right" style:leader-style="solid" style:leader-text="_" style:position="6.25in"/>
        </style:tab-stops>
      </style:paragraph-properties>
      <style:text-properties style:text-line-through-style="solid" style:text-line-through-width="auto" style:text-line-through-color="font-color" style:text-line-through-mode="continuous" style:text-line-through-type="single"/>
    </style:style>
    <style:style style:name="P222" style:parent-style-name="Normal" style:family="paragraph">
      <style:paragraph-properties fo:text-align="justify">
        <style:tab-stops>
          <style:tab-stop style:type="right" style:leader-style="solid" style:leader-text="_" style:position="6.25in"/>
        </style:tab-stops>
      </style:paragraph-properties>
    </style:style>
    <style:style style:name="P223" style:parent-style-name="Normal" style:family="paragraph">
      <style:paragraph-properties fo:text-align="justify">
        <style:tab-stops>
          <style:tab-stop style:type="right" style:leader-style="solid" style:leader-text="_" style:position="6.25in"/>
        </style:tab-stops>
      </style:paragraph-properties>
    </style:style>
    <style:style style:name="P224" style:parent-style-name="Normal" style:family="paragraph">
      <style:paragraph-properties fo:text-align="justify">
        <style:tab-stops>
          <style:tab-stop style:type="right" style:leader-style="solid" style:leader-text="_" style:position="6.25in"/>
        </style:tab-stops>
      </style:paragraph-properties>
    </style:style>
    <style:style style:name="T225" style:parent-style-name="DefaultParagraphFont" style:family="text">
      <style:text-properties style:text-position="sub 62.5%"/>
    </style:style>
    <style:style style:name="T226" style:parent-style-name="DefaultParagraphFont" style:family="text">
      <style:text-properties style:text-position="super 62.5%"/>
    </style:style>
    <style:style style:name="P227" style:parent-style-name="Normal" style:family="paragraph">
      <style:paragraph-properties fo:text-align="justify">
        <style:tab-stops>
          <style:tab-stop style:type="right" style:leader-style="solid" style:leader-text="_" style:position="6.25in"/>
        </style:tab-stops>
      </style:paragraph-properties>
      <style:text-properties style:text-line-through-style="solid" style:text-line-through-width="auto" style:text-line-through-color="font-color" style:text-line-through-mode="continuous" style:text-line-through-type="single"/>
    </style:style>
    <style:style style:name="P228" style:parent-style-name="Normal" style:family="paragraph">
      <style:paragraph-properties fo:text-align="justify">
        <style:tab-stops>
          <style:tab-stop style:type="right" style:leader-style="solid" style:leader-text="_" style:position="6.25in"/>
        </style:tab-stops>
      </style:paragraph-properties>
    </style:style>
    <style:style style:name="P229" style:parent-style-name="Normal" style:family="paragraph">
      <style:paragraph-properties fo:margin-left="2.1666in">
        <style:tab-stops>
          <style:tab-stop style:type="right" style:leader-style="solid" style:leader-text="_" style:position="4.0833in"/>
        </style:tab-stops>
      </style:paragraph-properties>
      <style:text-properties fo:font-size="11pt" style:font-size-asian="11pt" style:font-size-complex="11pt"/>
    </style:style>
    <style:style style:name="P230" style:parent-style-name="Normal" style:family="paragraph">
      <style:paragraph-properties fo:text-align="justify">
        <style:tab-stops>
          <style:tab-stop style:type="right" style:leader-style="solid" style:leader-text="_" style:position="6.25in"/>
        </style:tab-stops>
      </style:paragraph-properties>
    </style:style>
    <style:style style:name="P231" style:parent-style-name="Normal" style:family="paragraph">
      <style:paragraph-properties fo:text-align="center" fo:margin-left="2.5in">
        <style:tab-stops>
          <style:tab-stop style:type="right" style:leader-style="solid" style:leader-text="_" style:position="3.75in"/>
        </style:tab-stops>
      </style:paragraph-properties>
      <style:text-properties fo:font-size="11pt" style:font-size-asian="11pt" style:font-size-complex="11pt"/>
    </style:style>
    <style:style style:name="P232" style:parent-style-name="Normal" style:family="paragraph">
      <style:paragraph-properties fo:text-align="justify">
        <style:tab-stops>
          <style:tab-stop style:type="right" style:leader-style="solid" style:leader-text="_" style:position="6.25in"/>
        </style:tab-stops>
      </style:paragraph-properties>
    </style:style>
    <style:style style:name="P233" style:parent-style-name="Normal" style:family="paragraph">
      <style:paragraph-properties fo:text-align="justify">
        <style:tab-stops>
          <style:tab-stop style:type="right" style:leader-style="solid" style:leader-text="_" style:position="6.25in"/>
        </style:tab-stops>
      </style:paragraph-properties>
    </style:style>
    <style:style style:name="P234" style:parent-style-name="Normal" style:family="paragraph">
      <style:paragraph-properties fo:text-align="justify">
        <style:tab-stops>
          <style:tab-stop style:type="right" style:leader-style="solid" style:leader-text="_" style:position="6.25in"/>
        </style:tab-stops>
      </style:paragraph-properties>
    </style:style>
    <style:style style:name="P235" style:parent-style-name="Normal" style:family="paragraph">
      <style:paragraph-properties fo:text-align="justify">
        <style:tab-stops>
          <style:tab-stop style:type="right" style:leader-style="solid" style:leader-text="_" style:position="6.25in"/>
        </style:tab-stops>
      </style:paragraph-properties>
    </style:style>
    <style:style style:name="P236" style:parent-style-name="Normal" style:family="paragraph">
      <style:paragraph-properties fo:text-align="justify">
        <style:tab-stops>
          <style:tab-stop style:type="right" style:leader-style="solid" style:leader-text="_" style:position="6.25in"/>
        </style:tab-stops>
      </style:paragraph-properties>
    </style:style>
    <style:style style:name="P237" style:parent-style-name="Normal" style:family="paragraph">
      <style:paragraph-properties fo:text-align="justify">
        <style:tab-stops>
          <style:tab-stop style:type="right" style:leader-style="solid" style:leader-text="_" style:position="6.25in"/>
        </style:tab-stops>
      </style:paragraph-properties>
    </style:style>
    <style:style style:name="P238" style:parent-style-name="Normal" style:family="paragraph">
      <style:paragraph-properties fo:text-align="justify">
        <style:tab-stops>
          <style:tab-stop style:type="right" style:leader-style="solid" style:leader-text="_" style:position="6.25in"/>
        </style:tab-stops>
      </style:paragraph-properties>
    </style:style>
    <style:style style:name="P239" style:parent-style-name="Normal" style:family="paragraph">
      <style:paragraph-properties fo:text-align="justify">
        <style:tab-stops>
          <style:tab-stop style:type="left" style:position="4in"/>
        </style:tab-stops>
      </style:paragraph-properties>
    </style:style>
    <style:style style:name="P240" style:parent-style-name="Normal" style:family="paragraph">
      <style:paragraph-properties fo:text-align="justify">
        <style:tab-stops>
          <style:tab-stop style:type="left" style:position="4in"/>
        </style:tab-stops>
      </style:paragraph-properties>
    </style:style>
    <style:style style:name="P241" style:parent-style-name="Normal" style:family="paragraph">
      <style:paragraph-properties fo:text-align="justify"/>
    </style:style>
    <style:style style:name="P242" style:parent-style-name="Normal" style:family="paragraph">
      <style:paragraph-properties fo:text-align="justify" fo:text-indent="4in"/>
    </style:style>
    <style:style style:name="P243" style:parent-style-name="Normal" style:family="paragraph">
      <style:paragraph-properties fo:text-align="justify">
        <style:tab-stops>
          <style:tab-stop style:type="left" style:position="4in"/>
        </style:tab-stops>
      </style:paragraph-properties>
    </style:style>
    <style:style style:name="P244" style:parent-style-name="Normal" style:family="paragraph">
      <style:paragraph-properties fo:text-align="justify">
        <style:tab-stops>
          <style:tab-stop style:type="right" style:leader-style="solid" style:leader-text="_" style:position="6.25in"/>
        </style:tab-stops>
      </style:paragraph-properties>
    </style:style>
    <style:style style:name="P245" style:parent-style-name="Normal" style:family="paragraph">
      <style:paragraph-properties fo:text-align="justify">
        <style:tab-stops>
          <style:tab-stop style:type="right" style:leader-style="solid" style:leader-text="_" style:position="6.25in"/>
        </style:tab-stops>
      </style:paragraph-properties>
    </style:style>
    <style:style style:name="P246" style:parent-style-name="Normal" style:master-page-name="MP3" style:family="paragraph">
      <style:paragraph-properties fo:break-before="page" fo:text-align="justify" style:page-number="2">
        <style:tab-stops>
          <style:tab-stop style:type="left" style:position="4in"/>
        </style:tab-stops>
      </style:paragraph-properties>
      <style:text-properties fo:font-weight="bold" style:font-weight-asian="bold"/>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tab-stops>
          <style:tab-stop style:type="center" style:position="2.75in"/>
          <style:tab-stop style:type="center" style:position="4.6666in"/>
        </style:tab-stops>
      </style:paragraph-properties>
    </style:style>
    <style:style style:name="P253" style:parent-style-name="Normal" style:family="paragraph">
      <style:paragraph-properties fo:text-align="justify" fo:text-indent="0.75in">
        <style:tab-stops>
          <style:tab-stop style:type="center" style:position="2.75in"/>
          <style:tab-stop style:type="center" style:position="4.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4" style:parent-style-name="Normal" style:family="paragraph">
      <style:paragraph-properties fo:text-align="justify"/>
    </style:style>
    <style:style style:name="P255" style:parent-style-name="Normal" style:family="paragraph">
      <style:paragraph-properties fo:text-align="center" fo:text-indent="0.9013in"/>
    </style:style>
    <style:style style:name="P25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1999 m. sausio 29 d. įsakymo nr. 33 „Dėl leidimų PAŽEMINTI VANDENS LYGĮ tvenkiniuose ir užtvenktuose ežeruose išdavimo TVARKOS APRAŠO patvirtinimo“ paKEITIMO</text:p>
      <text:p text:style-name="P9"/>
      <text:p text:style-name="P10">2018 m. kovo 19 d. Nr. D1-204</text:p>
      <text:p text:style-name="P11">Vilnius</text:p>
      <text:p text:style-name="P12"/>
      <text:p text:style-name="P13"/>
      <text:p text:style-name="P14">1.<text:s/><text:span text:style-name="T15">Pakeičiu:</text:span></text:p>
      <text:p text:style-name="P16">1.1.<text:span text:style-name="T17"><text:s/></text:span>Lietuvos Respublikos aplinkos ministro 1999 m. sausio 29 d. įsakymą Nr. 33 „Dėl Leidimų pažeminti vandens lygį tvenkiniuose ir užtvenktuose ežeruose išdavimo tvarkos aprašo patvirtinimo“ (toliau – Įsakymas):<text:s/></text:p>
      <text:p text:style-name="P18">1.1.1. pakeičiu Įsakymo antraštę ir ją išdėstau taip:</text:p>
      <text:p text:style-name="P19">„<text:span text:style-name="T20">Dėl Leidimų pažeminti vandens lygį tvenkiniuose ir Patvenktuose ežeruose išdavimo tvarkos aprašo patvirtinimo</text:span>“;</text:p>
      <text:p text:style-name="P21">1.1.2. p<text:span text:style-name="T22">akeičiu Įsakymo 1 punktą ir jį išdėstau taip:</text:span></text:p>
      <text:p text:style-name="P23">„1. Leidimų pažeminti vandens lygį tvenkiniuose ir patvenktuose ežeruose išdavimo tvarkos aprašas (toliau – Aprašas) nustato aplinkosaugos reikalavimus vandens lygio pažeminimui tvenkiniuose ir patvenktuose ežeruose (toliau – Aplinkosaugos reikalavimai), leidimų, kurie suteikia teisę pažeminti vandens lygį tvenkiniuose ir patvenktuose ežeruose (toliau – Leidimai), išdavimo sąlygas, vandens lygio pažeminimo darbų organizavimo procedūras, Leidimo formą;</text:p>
      <text:p text:style-name="P24">1.1.3. p<text:span text:style-name="T25">akeičiu Įsakymo 2 punktą ir jį išdėstau taip:</text:span></text:p>
      <text:p text:style-name="P26">„2. Šis Aprašas netaikomas<text:s/><text:span text:style-name="T27">akvakultūros</text:span><text:s/>tvenkinių vandens lygio pažeminimui ar jų išleidimui, išskyrus atvejus, kai<text:s/><text:span text:style-name="T28">akvakultūros</text:span><text:s/>tvenkiniai įrengti upių vagose. A<text:span text:style-name="T29">kvakultūros</text:span><text:s/>tvenkinių užpildymą vandeniu ir jų išleidimą reglamentuoja Taršos leidimų išdavimo, pakeitimo ir galiojimo panaikinimo taisyklės, patvirtintos Lietuvos Respublikos aplinkos ministro 2014 m. kovo 6 d. įsakymu Nr. D1-259 „Dėl Taršos leidimų išdavimo, pakeitimo ir galiojimo panaikinimo taisyklių patvirtinimo“.“;</text:p>
      <text:p text:style-name="P30">1.1.3. p<text:span text:style-name="T31">akeičiu Įsakymo 3 punktą ir jį išdėstau taip:</text:span></text:p>
      <text:p text:style-name="P32">„3. Leidimą privaloma gauti, jeigu vandens lygis tvenkinyje ar patvenktame ežere žeminamas žemiau žemiausio vandens lygio (toliau – ŽVL) arba išleidžiamas visas tvenkinyje ar patvenktame ežere sukauptas vanduo, išskyrus šio Aprašo 4 punkte numatytą atvejį.“;</text:p>
      <text:p text:style-name="P33">1.1.4.<text:s/><text:span text:style-name="T34">pakeičiu Įsakymo 4 punktą ir jį išdėstau taip:</text:span></text:p>
      <text:p text:style-name="P35"><text:span text:style-name="T36">„</text:span>4. Leidimai nereikalingi, kai tvenkiniuose ar patvenktuose ežeruose vandens lygis žeminamas siekiant padidinti upių vandeningumą sausuoju laikotarpiu, kai upėse yra labai maži debitai (artimi minimaliems vasaros–rudens 30 sausiausių parų laikotarpio debitams) arba kai mažinama potvynių neigiama įtaka aplinkai, prieš potvynį pažeminant vandens lygį tvenkiniuose ar patvenktuose ežeruose arba potvynio metu sukaupiant vandenį tvenkiniuose ar patvenktuose ežeruose, vadovaujantis Tvenkinių naudojimo ir priežiūros tipinių taisyklių (LAND 2-95), patvirtintų Lietuvos Respublikos aplinkos ministro1997 m. birželio 25 d. įsakymu Nr. 109 „Dėl Tvenkinių naudojimo ir priežiūros tipinių taisyklių (LAND 2-95) patvirtinimo“, 20 punkto nuostatomis.“;</text:p>
      <text:p text:style-name="P37">1.1.5.<text:s/><text:span text:style-name="T38">pakeičiu Įsakymo 7.1. papunkti ir jį išdėstau taip:</text:span></text:p>
      <text:p text:style-name="P39"><text:span text:style-name="T40">„</text:span><text:span text:style-name="T41">7.1</text:span><text:span text:style-name="T42">. patvenktas ežeras – ežeras, kuriame vandens lygis reguliuojamas hidrotechnikos statiniais su vandens pertekliaus pralaida;“;</text:span></text:p>
      <text:p text:style-name="P43">1.1.6. p<text:span text:style-name="T44">akeičiu Įsakymo 8 punktą ir jį išdėstau taip:</text:span></text:p>
      <text:p text:style-name="P45">„8. Kitos šiame Apraše vartojamos sąvokos atitinka Lietuvos Respublikos vandens įstatyme ir Lietuvos Respublikos žuvininkystės įstatyme vartojamas sąvokas.“;</text:p>
      <text:p text:style-name="P46">1.1.7. p<text:span text:style-name="T47">akeičiu Įsakymo 9 punktą ir jį išdėstau taip:</text:span></text:p>
      <text:p text:style-name="P48">„9. Vandens lygis tvenkiniuose ar patvenktuose ežeruose negali būti žeminamas kasmet nuo kovo 15 d. iki birželio 30 d., išskyrus atvejus, kai vykdoma ekstremalių situacijų prevencija pagal savivaldybės parengtą ekstremalių situacijų prevencijos priemonių planą ir/arba kai hidrotechnikos statinių apžiūros metu nustatoma, kad dėl hidrotechnikos statinio techninės būklės gali įvykti hidrotechnikos statinio griūtis, kyla grėsmė žmonių gyvybei, sveikatai ir aplinkai.“;</text:p>
      <text:p text:style-name="P49">1.1.8. p<text:span text:style-name="T50">akeičiu Įsakymo 10 punktą ir jį išdėstau taip:</text:span></text:p>
      <text:p text:style-name="P51"><text:span text:style-name="T52">„</text:span>10. Tvenkiniuose ar patvenktuose ežeruose, įrengtuose ant upių, priskiriamuose lašišiniams vandens telkiniams ir potencialiai galimuose priskirti lašišiniams vandens telkiniams, kurių sąrašai patvirtinti Lietuvos Respublikos aplinkos ministro 2002 m. liepos 10 d. įsakymu Nr. 362 „Dėl vandens telkinių suskirstymo“, vandens lygis negali būti žeminamas šio Aprašo 9 punkte nurodytu laikotarpiu ir papildomai nuo spalio 1 d. iki gruodžio 31 d., išskyrus atvejus, kai vykdoma ekstremalių situacijų prevencija pagal savivaldybės parengtą ekstremalių situacijų prevencijos priemonių planą ir/arba kai hidrotechnikos statinių apžiūros metu nustatoma, kad dėl hidrotechnikos statinio techninės būklės gali įvykti hidrotechnikos statinio griūtis, kyla grėsmė žmonių gyvybei, sveikatai ir aplinkai.“;</text:p>
      <text:p text:style-name="P53">1.1.9. p<text:span text:style-name="T54">akeičiu Įsakymo 11 punktą ir jį išdėstau taip:</text:span></text:p>
      <text:p text:style-name="P55">„11. Pirmas 5 paras vandens lygio pažeminimo intensyvumas tvenkinyje ar patvenktame ežere neturi viršyti 20 cm per parą. Tolesnis vandens lygio pažeminimo intensyvumas neturi viršyti 70 cm per parą, o 1 m gyliui – 20 cm per parą.“;<text:s/></text:p>
      <text:p text:style-name="P56">1.1.10. pripažįstu netekusiu galios Įsakymo 12 punktą:</text:p>
      <text:p text:style-name="P57">1.1.11. p<text:span text:style-name="T58">akeičiu Įsakymo 13 punktą ir jį išdėstau taip:</text:span></text:p>
      <text:p text:style-name="P59"><text:span text:style-name="T60">„</text:span>13. Žeminant vandens lygį tvenkinyje ar patvenktame ežere, žuvys praleidžiamos į žemutinį bjefą arba perkeliamos Žuvivaisos valstybiniuose vandens telkiniuose taisyklių, patvirtintų Lietuvos Respublikos žemės ūkio ministro ir Lietuvos Respublikos aplinkos ministro 2010 m. balandžio 19 d. įsakymu Nr. 3D-354/D1-303 „Dėl Žuvivaisos valstybiniuose vandens telkiniuose taisyklių patvirtinimo“, nustatyta tvarka panaudojamos žuvivaisai.“;</text:p>
      <text:p text:style-name="P61">1.1.12. p<text:span text:style-name="T62">akeičiu Įsakymo 14 punktą ir jį išdėstau taip:</text:span></text:p>
      <text:p text:style-name="P63">„14. Žuvų išgaudymas leidžiamas tik tuo atveju, kai iš tvenkinio ar patvenkto ežero išleidžiamas visas vanduo arba žuvų išgaudymas turi būti atliktas dėl žuvų apsaugos, ir tik turint teisės aktų nustatyta tvarka išduotą specialiosios žvejybos leidimą. Specialiosios žvejybos leidimą būtina gauti prieš pradedant vykdyti vandens lygio žeminimo darbus, turint Leidimą pažeminti vandens lygį.“;</text:p>
      <text:p text:style-name="P64">1.1.13. pripažįstu netekusiu galios<text:s/><text:span text:style-name="T65">Įsakymo<text:s/></text:span>15 punktą:</text:p>
      <text:p text:style-name="P66">1.1.14. p<text:span text:style-name="T67">akeičiu Įsakymo 16 punktą ir jį išdėstau taip:</text:span></text:p>
      <text:p text:style-name="P68">„16. Vykdant vandens lygio žeminimo darbus ir atstatant vandens lygį tvenkinyje ar patvenktame ežere, šių vandens telkinių žemutiniame bjefe turi būti užtikrinamas vandens debitas, nustatytas pagal<text:span text:style-name="T69"><text:s/></text:span>Gamtosauginio vandens debito apskaičiavimo tvarkos aprašą, patvirtintą Lietuvos Respublikos aplinkos ministro 2005 m. liepos 29 d. įsakymu Nr. D1-382 „Dėl Gamtosauginio vandens debito apskaičiavimo tvarkos aprašo patvirtinimo“. Vandens lygio pažeminimo darbų vykdymo pabaiga – data, kai vandens telkinio lygis po vykdytų vandens lygio pažeminimo darbų atstatomas iki buvusio normaliai patvenkto vandens lygio.“;</text:p>
      <text:p text:style-name="P70">1.1.15. p<text:span text:style-name="T71">akeičiu Įsakymo 17.2 papunktį ir jį išdėstau taip:</text:span></text:p>
      <text:p text:style-name="P72"><text:span text:style-name="T73">„</text:span>17.2. tvenkinio ar patvenkto ežero nuosavybės teisę patvirtinančius dokumentus, tvenkinio ar patvenkto ežero savininkų sutikimus;“;</text:p>
      <text:p text:style-name="P74">1.1.16. p<text:span text:style-name="T75">akeičiu Įsakymo 17.3 papunktį ir jį išdėstau taip:</text:span></text:p>
      <text:p text:style-name="P76"><text:span text:style-name="T77">„</text:span>17.3. dokumentus, pagrindžiančius tvenkinio ar patvenkto ežero vandens lygio pažeminimo būtinumą – hidrotechnikos statinių statybos ar rekonstrukcijos projektą ir hidrotechnikos statinių (hidroelektrinės, žuvitakio, krantinių ir kt.) statybos leidimą, hidrotechnikos statinio būklės apžiūros dokumentus, nurodytus statybos techniniame reglamente STR 1.07.03:2017 „Statinių techninės ir naudojimo priežiūros tvarka. Naujų nekilnojamojo turto kadastro objektų formavimo tvarka“, patvirtintame Lietuvos Respublikos aplinkos ministro 2016 m. gruodžio 30 d. įsakymu Nr. D1-971 „Dėl Statybos techninio reglamento STR 1.07.03:2017 „Statinių techninės ir naudojimo priežiūros tvarka. Naujų nekilnojamojo turto kadastro objektų formavimo tvarka“ patvirtinimo“, arba tvenkinio ar patvenkto ežero tvarkymo darbų projektą, parengtą vadovaujantis<text:span text:style-name="T78"><text:s/>Paviršinių vandens telkinių tvarkymo aprašu, patvirtintu Lietuvos Respublikos aplinkos ministro 2014 m. gruodžio 16 d. įsakymu Nr. D1-1038 „Dėl Paviršinių vandens telkinių tvarkymo reikalavimų aprašo patvirtinimo“</text:span>, ar kitus papildomus dokumentus, pagrindžiančius vandens lygio pažeminimo būtinumą.“;</text:p>
      <text:p text:style-name="P79">1.1.17. papildau<text:s/><text:span text:style-name="T80">Įsakymo<text:s/></text:span>17.4 papunkčiu:</text:p>
      <text:p text:style-name="P81">„17.4.<text:span text:style-name="T82"><text:s/>Žuvų išteklių tyrimų vidaus vandenyse tvarkos aprašo, pavirtinto Lietuvos Respublikos aplinkos ministro 2012 m. rugsėjo 25 d. įsakymu Nr. D1-767 „Dėl Žuvų išteklių tyrimų vidaus vandenyse tvarkos aprašo pavirtinimo“, 5 punkte nurodytų asmenų rekomendacijomis pagrįstą informaciją apie žuvų apsaugos, išgaudymo, perkėlimo ir atkūrimo priemones. Jeigu planuojama išleisti visą tvenkinyje arba patvenktame ežere sukauptą vandenį, būtina pateikti informaciją, kur bus perkeliamos išgaudytos žuvys, kokių bus imtasi priemonių, kad būtų išvengta žuvų dusimo ir/ar kritimo atvejų. Informaciją apie tvenkinio ar patvenkto ežero ekosistemos atkūrimui reikalingas priemones.“;</text:span></text:p>
      <text:p text:style-name="P83">1.1.18. p<text:span text:style-name="T84">akeičiu Įsakymo 18 punktą ir jį išdėstau taip:</text:span></text:p>
      <text:p text:style-name="P85">„18. Sprendimas (ne)išduoti Leidimą priimamas per 20 darbo dienų nuo šio Aprašo 17.1–17.4 papunkčiuose nurodytų dokumentų pateikimo Leidimą išduodančiai institucijai.“;</text:p>
      <text:p text:style-name="P86">1.1.19. p<text:span text:style-name="T87">akeičiu Įsakymo 19 punktą ir jį išdėstau taip:</text:span></text:p>
      <text:p text:style-name="P88"><text:span text:style-name="T89">„</text:span>19. Leidimą išduodanti institucija šio Aprašo 17.1–17.4 papunkčiuose nurodytus dokumentus privalo pateikti derinti:“;</text:p>
      <text:p text:style-name="P90">1.1.20. p<text:span text:style-name="T91">akeičiu Įsakymo 19.2 papunktį ir jį išdėstau taip:</text:span></text:p>
      <text:p text:style-name="P92">„19.2. valstybinio parko, valstybinio ar biosferos rezervato direkcijai (toliau – saugomos teritorijos direkcija), kai tvenkinys ar patvenktas ežeras yra valstybiniame parke, valstybiniame ar biosferos rezervate, valstybinio parko ar valstybinio rezervato buferinės apsaugos zonoje. Saugomos teritorijos direkcijai, kuriai saugoma teritorija priskirta Valstybinės saugomų teritorijos tarnybos prie Aplinkos ministerijos direktoriaus 2016 m. gegužės 5 d. įsakymu Nr. V-91 „Dėl valstybės įsteigtų saugomų teritorijų, neturinčių direkcijų, ir Europos ekologinio tinklo „Natura 2000“ teritorijų, nepatenkančių į valstybinius parkus, rezervatus ar biosferos rezervatą, priskyrimo saugomų teritorijų direkcijoms“ (2016 m. spalio 26 d. įsakymo Nr. V-180 redakcija), kai tvenkinys ar patvenktas ežeras yra rezervatinėje apyrubėje, valstybiniame draustinyje, biosferos poligone, atkuriamajame sklype, Europos ekologinio tinklo „Natura 2000“ teritorijoje.“;</text:p>
      <text:p text:style-name="P93">1.1.21. p<text:span text:style-name="T94">akeičiu Įsakymo 22 punktą ir jį išdėstau taip:</text:span></text:p>
      <text:p text:style-name="P95"><text:span text:style-name="T96">„</text:span>22. Leidimą išduodanti institucija, priėmusi sprendimą neišduoti Leidimo, arba gavusi kitų institucijų išvadas dėl nepritarimo numatytiems darbams, raštu apie tai informuoja prašymą išduoti Leidimą pateikusį fizinį ar juridinį asmenį, nurodydama tokio sprendimo priėmimo motyvus. Prašymo išduoti Leidimą pateikimo data skaičiuojama nuo dienos, kai Leidimą išduodančiai institucijai pateikiami visi Aprašo 17.1–17.4 papunkčių reikalavimus atitinkantys dokumentai.“;</text:p>
      <text:p text:style-name="P97">1.1.22. p<text:span text:style-name="T98">akeičiu Įsakymo 23 punktą ir jį išdėstau taip:</text:span></text:p>
      <text:p text:style-name="P99"><text:span text:style-name="T100">„</text:span><text:span text:style-name="T101">23</text:span><text:span text:style-name="T102">. Agentūra išduoto Leidimo kopiją per 5 darbo dienas pateikia Aplinkos apsaugos departamentui prie Aplinkos ministerijos (toliau–AAD).</text:span>“;</text:p>
      <text:p text:style-name="P103">1.1.23. p<text:span text:style-name="T104">akeičiu Įsakymo 25.2 papunktį ir jį išdėstau taip:</text:span></text:p>
      <text:p text:style-name="P105"><text:span text:style-name="T106">„</text:span>25.2. ne vėliau kaip prieš 3 darbo dienas apie tikslų vandens lygio pažeminimo laiką raštu informuoti AAD, Leidimą derinusią saugomos teritorijos direkciją, kai tvenkinys ar patvenktas ežeras yra saugomoje teritorijoje, tvenkinio ar patvenkto ežero ir jų hidrotechnikos statinių savininkus ir nuomininkus ar asmenis, turinčius leidimą naudoti tvenkinį ar patvenktą ežerą žvejybos plotams.“;</text:p>
      <text:p text:style-name="P107">1.1.24. papildau<text:s/><text:span text:style-name="T108">Įsakymą<text:s/></text:span>25.3 papunkčiu:</text:p>
      <text:p text:style-name="P109">„25.3. vandens lygio pažeminimo ir darbų vykdymo metu, organizuoti žuvų apsaugą, kad būtų išvengta žuvų dusimo ir/ar kritimo atvejų.“;</text:p>
      <text:p text:style-name="P110">1.1.25. p<text:span text:style-name="T111">akeičiu Įsakymo 26 punktą ir jį išdėstau taip:</text:span></text:p>
      <text:p text:style-name="P112"><text:span text:style-name="T113">„</text:span><text:span text:style-name="T114">26</text:span><text:span text:style-name="T115">. Leidime nustatytus vandens lygio pažeminimo darbus galima pradėti tik dalyvaujant AAD atstovui.“</text:span>;</text:p>
      <text:p text:style-name="P116">1.1.26. papildau<text:s/><text:span text:style-name="T117">Įsakymą<text:s/></text:span>27<text:span text:style-name="T118">1</text:span><text:s/>punktu:</text:p>
      <text:p text:style-name="P119">„27<text:span text:style-name="T120">1</text:span>. Užbaigus visus Leidime numatytus darbus ir atstačius vandens lygį iki normaliai patvenkto vandens lygio tvenkinyje ar patvenktame ežere, turi būti įgyvendintos Leidime nustatytos priemonės tvenkinio ar patvenkto ežero ekosistemos atkūrimui ir nustatytos žuvų išteklių atkūrimo (žuvų įveisimo) priemonės. Įveisiamų žuvų kiekis apskaičiuojamas vadovaujantis Žuvivaisos valstybiniuose vandens telkiniuose taisyklėmis, patvirtintomis Lietuvos Respublikos žemės ūkio ministro ir Lietuvos Respublikos aplinkos ministro 2010 m. balandžio 19 d. įsakymu Nr. 3D-354/D1-303 „Dėl Žuvivaisos valstybiniuose vandens telkiniuose taisyklių patvirtinimo.“;</text:p>
      <text:p text:style-name="P121">1.1.27. p<text:span text:style-name="T122">akeičiu Leidimų pažeminti vandens lygį tvenkiniuose ir<text:s/></text:span>patvenktuose<text:s/><text:span text:style-name="T123">ežeruose išdavimo tvarko aprašo 1 priedą ir jį išdėstau nauja redakcija (pridedama);</text:span></text:p>
      <text:p text:style-name="P124">1.1.28. p<text:span text:style-name="T125">akeičiu Leidimų pažeminti vandens lygį tvenkiniuose ir<text:s/></text:span>patvenktuose<text:s/><text:span text:style-name="T126">ežeruose išdavimo tvarko aprašo 2 priedą ir jį išdėstau nauja redakcija (pridedama).</text:span></text:p>
      <text:p text:style-name="P127"><text:span text:style-name="T128">2</text:span><text:span text:style-name="T129">. Šio Aprašo 23, 25.2 ir 26 punktai įsigalioja 2018 m. liepos 1 d.</text:span>“.</text:p>
      <text:p text:style-name="Normal"/>
      <text:p text:style-name="Normal"/>
      <text:p text:style-name="Normal"/>
      <text:p text:style-name="Normal">Aplinkos ministras<text:tab/><text:tab/><text:tab/><text:tab/><text:s text:c="14"/>Kęstutis Navickas</text:p>
      <text:soft-page-break/>
      <text:p text:style-name="P130">„Leidimų pažeminti vandens lygį<text:s/></text:p>
      <text:p text:style-name="P133">tvenkiniuose ir patvenktuose ežeruose išdavimo tvarkos aprašo</text:p>
      <text:p text:style-name="P134">1<text:s/>priedas</text:p>
      <text:p text:style-name="P135"/>
      <text:p text:style-name="P136"><text:span text:style-name="T137">(Prašymo dėl le</text:span><text:span text:style-name="T138">idimo pažeminti vandens lygį<text:s/></text:span><text:span text:style-name="T139">forma)</text:span></text:p>
      <text:p text:style-name="P140"><text:tab/></text:p>
      <text:p text:style-name="P141">(Prašymą pateikiančio fizinio asmens vardas, pavardė ir asmens</text:p>
      <text:p text:style-name="P142">kodas/juridinio asmens teisinė forma, pavadinimas ir kodas)</text:p>
      <text:p text:style-name="P143"><text:tab/></text:p>
      <text:p text:style-name="P144">(fizinio asmens gyvenamoji vieta/juridinio asmens buveinė, telefono Nr.)</text:p>
      <text:p text:style-name="P145"><text:tab/></text:p>
      <text:p text:style-name="P146">(nurodyti, kokiai institucijai teikiamas prašymas)</text:p>
      <text:p text:style-name="P147"/>
      <text:p text:style-name="P148">PRAŠYMAS<text:s/><text:line-break/>DĖL LEIDIMO PAŽEMINTI VANDENS LYGĮ</text:p>
      <text:p text:style-name="P149"/>
      <text:p text:style-name="P150">20____ m.                         d.</text:p>
      <text:p text:style-name="P151"/>
      <text:p text:style-name="P152">Prašau išduoti leidimą pažeminti</text:p>
      <text:p text:style-name="P153"/>
      <text:p text:style-name="P154">vandens lygį iki alt. ________ m<text:tab/>□<text:span text:style-name="T155">[]</text:span><text:s/>(reikalingą pažymėti)</text:p>
      <text:p text:style-name="P156"/>
      <text:p text:style-name="P157">išleisti visą vandens telkinyje sukauptą vandenį<text:tab/>□<text:span text:style-name="T158">[]</text:span><text:s/>(reikalingą pažymėti)</text:p>
      <text:p text:style-name="P159"/>
      <text:p text:style-name="P160">vandens telkinyje<text:s/><text:tab/></text:p>
      <text:p text:style-name="P161">(vandens telkinio pavadinimas)</text:p>
      <text:p text:style-name="P162">Vietovė, kurioje yra vandens telkinys, –<text:s/><text:tab/></text:p>
      <text:p text:style-name="P163">(savivaldybė/miestas, seniūnija, kaimas)</text:p>
      <text:p text:style-name="P164"><text:tab/></text:p>
      <text:p text:style-name="P165"/>
      <text:p text:style-name="P166">Vandens telkinio kodas – _____________,<text:s/></text:p>
      <text:p text:style-name="P167"/>
      <text:p text:style-name="P168">Normaliai patvenktas vandens lygis (NPL) – _______________m,</text:p>
      <text:p text:style-name="P169"/>
      <text:p text:style-name="P170">Gamtosauginis vandens debitas (Q<text:span text:style-name="T171">g</text:span>) – _______________m<text:span text:style-name="T172">3</text:span>/s,</text:p>
      <text:p text:style-name="P173"/>
      <text:p text:style-name="P174">Vandens telkinys įrengtas ant<text:s/><text:tab/>, atstumas nuo žiočių – _________ km.</text:p>
      <text:p text:style-name="P175">(upės pavadinimas, identifikavimo kodas Lietuvos Respublikos upių ežerų ir tvenkinių kadastre)</text:p>
      <text:p text:style-name="P176"/>
      <text:p text:style-name="P177">Vandens lygio pažeminimo tikslas –<text:s/><text:tab/></text:p>
      <text:p text:style-name="P178">(nurodyti planuojamus atlikti darbus)</text:p>
      <text:p text:style-name="P179"><text:tab/></text:p>
      <text:p text:style-name="P180"/>
      <text:p text:style-name="P181"><text:tab/></text:p>
      <text:p text:style-name="P182"/>
      <text:p text:style-name="P183">Vandens lygio pažeminimo darbų vykdymo laikotarpiai:<text:tab/>pradžia 20___m._________d.</text:p>
      <text:p text:style-name="P184"/>
      <text:p text:style-name="P185">pabaiga 20___m._________d.</text:p>
      <text:p text:style-name="P186">___________________<text:tab/>__________________________“</text:p>
      <text:p text:style-name="P187"><text:span text:style-name="T188">(parašas)</text:span><text:span text:style-name="T189"><text:tab/></text:span><text:span text:style-name="T190"><text:tab/>(vardas, pavardė)</text:span></text:p>
      <text:soft-page-break/>
      <text:p text:style-name="P191">„Leidimų pažeminti vandens lygį tvenkiniuose ir patvenktuose ežeruose išdavimo tvarkos aprašo</text:p>
      <text:p text:style-name="P194">2<text:s/>priedas</text:p>
      <text:p text:style-name="Normal"/>
      <text:p text:style-name="P195"><text:span text:style-name="T196">(Leidimo<text:s/></text:span><text:span text:style-name="T197">pažeminti vandens lygį<text:s/></text:span><text:span text:style-name="T198">forma)</text:span></text:p>
      <text:p text:style-name="Normal"/>
      <text:p text:style-name="P199">_________________________________________________________________</text:p>
      <text:p text:style-name="P200">(Leidimą išduodančios institucijos pavadinimas)</text:p>
      <text:p text:style-name="P201"/>
      <text:p text:style-name="P202">LEIDIMAS PAŽEMINTI VANDENS LYGĮ</text:p>
      <text:p text:style-name="P203"/>
      <text:p text:style-name="P204">20___ m.                              d. Nr.</text:p>
      <text:p text:style-name="P205"/>
      <text:p text:style-name="P206">Leidžiama pagal<text:s/><text:tab/><text:s/>pateiktą prašymą</text:p>
      <text:p text:style-name="P207">(fizinio asmens vardas, pavardė/juridinio asmens pavadinimas)</text:p>
      <text:p text:style-name="P208"><text:tab/></text:p>
      <text:p text:style-name="P209">(fizinio/juridinio asmens kodas, fizinio asmens gyvenamoji vieta/juridinio asmens buveinė, telefono numeris)</text:p>
      <text:p text:style-name="P210">vandens telkinyje<text:s/><text:tab/></text:p>
      <text:p text:style-name="P211">(pavadinimas)</text:p>
      <text:p text:style-name="P212">pažeminti vandens lygį iki alt. ________ m.<text:tab/>□<text:span text:style-name="T213">[]</text:span><text:s/>(reikalingą pažymėti)</text:p>
      <text:p text:style-name="P214">išleisti visą vandens telkinyje sukauptą vandenį<text:tab/>□<text:span text:style-name="T215">[]</text:span><text:s/>(reikalingą pažymėti)</text:p>
      <text:p text:style-name="P216"/>
      <text:p text:style-name="P217">Vietovė, kurioje yra tvenkinys<text:span text:style-name="T218"><text:tab/>.</text:span></text:p>
      <text:p text:style-name="P219">(savivaldybė/miestas, seniūnija, kaimas)</text:p>
      <text:p text:style-name="P220">Vandens telkinio kodas – _____________,<text:s/></text:p>
      <text:p text:style-name="P221"/>
      <text:p text:style-name="P222">Normaliai patvenktas vandens lygis (NPL) – _______________m,</text:p>
      <text:p text:style-name="P223"/>
      <text:p text:style-name="P224">Gamtosauginis vandens debitas (Q<text:span text:style-name="T225">g</text:span>) – _______________m<text:span text:style-name="T226">3</text:span>/s,</text:p>
      <text:p text:style-name="P227"/>
      <text:p text:style-name="P228">Vandens telkinys įrengtas ant<text:s/><text:tab/>, atstumas nuo žiočių – _________ km.</text:p>
      <text:p text:style-name="P229">(upės pavadinimas, identifikavimo kodas Lietuvos Respublikos upių ežerų ir tvenkinių kadastre)</text:p>
      <text:p text:style-name="P230">Vandens lygio pažeminimo tikslas –<text:s/><text:tab/></text:p>
      <text:p text:style-name="P231">(nurodyti planuojamus atlikti darbus)</text:p>
      <text:p text:style-name="P232">_<text:tab/>.</text:p>
      <text:p text:style-name="P233">_<text:tab/>.</text:p>
      <text:p text:style-name="P234"/>
      <text:p text:style-name="P235">Vandens lygio pažeminimo darbų vykdymo laikotarpiu laikytis šių aplinkosaugos reikalavimų:</text:p>
      <text:p text:style-name="P236">_<text:tab/></text:p>
      <text:p text:style-name="P237">_<text:tab/></text:p>
      <text:p text:style-name="P238">_<text:tab/></text:p>
      <text:p text:style-name="P239"/>
      <text:p text:style-name="P240">Vandens lygio pažeminimo darbų vykdymo laikotarpiai:<text:tab/>pradžia 20____ m._______ d.</text:p>
      <text:p text:style-name="P241"/>
      <text:p text:style-name="P242">pabaiga 20____ m._______ d.</text:p>
      <text:p text:style-name="P243">Užbaigus vandens lygio pažeminimo darbus ir atstačius vandens lygį iki normaliai patvenkto vandens lygio įgyvendinti šias ekosistemos atkūrimo priemones:</text:p>
      <text:p text:style-name="P244"><text:tab/></text:p>
      <text:p text:style-name="P245">_<text:tab/></text:p>
      <text:p text:style-name="P246"/>
      <text:p text:style-name="P249"/>
      <text:p text:style-name="P250">Leidimą išdavė:</text:p>
      <text:p text:style-name="P251"/>
      <text:p text:style-name="P252">___________________<text:tab/>______________<text:tab/>_______________________</text:p>
      <text:p text:style-name="P253">(pareigos)<text:tab/>(parašas)<text:tab/>(vardas, pavardė)</text:p>
      <text:p text:style-name="P254"/>
      <text:p text:style-name="P255"/>
      <text:p text:style-name="P2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style style:name="P193"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7" style:parent-style-name="Header" style:family="paragraph">
      <style:paragraph-properties fo:text-align="center"/>
    </style:style>
    <style:style style:name="P2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131"><text:page-number text:fixed="false">4</text:page-number></text:p>
        <text:p text:style-name="Header"/>
      </style:header>
      <style:footer>
        <text:p text:style-name="Footer"/>
      </style:footer>
    </style:master-page>
    <style:master-page style:next-style-name="MP1" style:name="MPF1" style:page-layout-name="PL1">
      <style:header>
        <text:p text:style-name="P132"/>
        <text:p text:style-name="Header"/>
      </style:header>
      <style:footer>
        <text:p text:style-name="Footer"/>
      </style:footer>
    </style:master-page>
    <style:master-page style:name="MP2" style:page-layout-name="PL2">
      <style:header>
        <text:p text:style-name="P192"><text:page-number text:fixed="false">4</text:page-number></text:p>
        <text:p text:style-name="Header"/>
      </style:header>
      <style:footer>
        <text:p text:style-name="Footer"/>
      </style:footer>
    </style:master-page>
    <style:master-page style:next-style-name="MP2" style:name="MPF2" style:page-layout-name="PL2">
      <style:header>
        <text:p text:style-name="P193"/>
        <text:p text:style-name="Header"/>
      </style:header>
      <style:footer>
        <text:p text:style-name="Footer"/>
      </style:footer>
    </style:master-page>
    <style:master-page style:name="MP3" style:page-layout-name="PL3">
      <style:header>
        <text:p text:style-name="P247"><text:page-number text:fixed="false">2</text:page-number></text:p>
        <text:p text:style-name="P24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3-21T06:32:00Z</meta:creation-date>
    <dc:date>2018-03-21T06:32:00Z</dc:date>
    <meta:print-date>2018-03-12T14:40:00Z</meta:print-date>
    <meta:template xlink:href="Normal.dotm" xlink:type="simple"/>
    <meta:editing-cycles>2</meta:editing-cycles>
    <meta:editing-duration>PT0S</meta:editing-duration>
    <meta:document-statistic meta:page-count="7" meta:paragraph-count="305" meta:word-count="2066" meta:character-count="15878" meta:row-count="941" meta:non-whitespace-character-count="14117"/>
  </office:meta>
</office:document-meta>
</file>