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widows="0" fo:orphans="0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AŽŲJŲ BENDRIJŲ ĮSTATYMO NR. XI-2159 13, 21, 23 IR 30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68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3 straipsnio pakeitimas</text:span></text:p>
        <text:p text:style-name="P33">1. Pakeisti 13 straipsnio 6 punktą ir jį išdėstyti taip:</text:p>
        <text:p text:style-name="P34">„6) priimti sprendimą dėl mažosios bendrijos nario ar kito asmens, kuris tvarkys mažosios bendrijos finansinę apskaitą;“.</text:p>
        <text:p text:style-name="P35">2. Pakeisti 13 straipsnio 8 punktą ir jį išdėstyti taip:</text:p>
        <text:p text:style-name="P36">„8) tvirtinti finansinių ataskaitų rinkinį<text:span text:style-name="T37">, išskyrus atvejus, kai<text:s/></text:span>Civilinio<text:s/><text:span text:style-name="T38">kodekso 2.106 straipsnio 2, 3, 4 ir 7 punktuose nustatytais atvejais</text:span><text:span text:style-name="T39"><text:s/>mažoji bendrija likviduojama</text:span>;“.</text:p>
        <text:p text:style-name="P40"/>
        <text:p text:style-name="P41"><text:span text:style-name="T42">2</text:span><text:span text:style-name="T43"><text:s/></text:span><text:span text:style-name="T44">straipsnis.<text:s/></text:span><text:span text:style-name="T45">21 straipsnio pakeitimas</text:span></text:p>
        <text:p text:style-name="P46">Pakeisti 21 straipsnio 7 dalies 6 punktą ir jį išdėstyti taip:</text:p>
        <text:p text:style-name="P47">„6) organizuoja mažosios bendrijos finansinę apskaitą, finansinių ataskaitų rinkinio sudarymą ir apskaitos dokumentų išsaugojimą;“.</text:p>
        <text:p text:style-name="P48"/>
        <text:p text:style-name="P49"><text:span text:style-name="T50">3</text:span><text:span text:style-name="T51"><text:s/>straips</text:span><text:span text:style-name="T52">nis.<text:s/></text:span><text:span text:style-name="T53">23 straipsnio pakeitimas</text:span></text:p>
        <text:p text:style-name="P54"><text:span text:style-name="T55">Pakeisti 23 straipsnį ir jį išdėstyti taip:</text:span></text:p>
        <text:p text:style-name="P56">„<text:span text:style-name="T57">23</text:span><text:span text:style-name="T58"><text:s/>straipsnis.<text:s/></text:span><text:span text:style-name="T59">Mažosios bendrijos finansinė apskaita ir finansinė atskaitomybė</text:span></text:p>
        <text:p text:style-name="P60">1. Mažosios bendrijos finansinę apskaitą, jos organizavimą bei tvarkymą ir finansinių ataskaitų rinkinių sudarymą nustato Lietuvos Respublikos finansinės apskaitos įstatymas ir<text:s/><text:span text:style-name="T61">Lietuvos Respublikos įmonių atskaitomybės įstatymas</text:span>.</text:p>
        <text:p text:style-name="P62">2. Finansinių ataskaitų<text:s/>rinkinius mažoji bendrija sudaro šio įstatymo 11 straipsnio 3 dalyje, šio straipsnio 3 dalyje ir 26 straipsnio 3 dalyje nustatytais atvejais.</text:p>
        <text:p text:style-name="P63">3. Mažoji bendrija turi sudaryti metinių finansinių ataskaitų rinkinį. Mažosios bendrijos metinių finansinių<text:s/>ataskaitų rinkinys ne vėliau kaip per 3 mėnesius nuo finansinių metų pabaigos turi būti patvirtintas mažosios bendrijos narių susirinkime,<text:s/><text:span text:style-name="T64">išskyrus atvejus, kai Civilinio kodekso<text:s/></text:span><text:soft-page-break/><text:span text:style-name="T65">2.106 straipsnio 2, 3, 4 ir 7 punktuose nustatytais atvejais mažoji bendrija<text:s/></text:span><text:span text:style-name="T66">likviduojama</text:span>, ir pateiktas Juridinių asmenų registro tvarkytojui. Kai Civilinio<text:s/><text:span text:style-name="T67">kodekso 2.106 straipsnio 2, 3, 4 ir 7 punktuose nustatytais atvejais mažoji bendrija likviduojama, jos nepatvirtintas metinių finansinių ataskaitų rinkinys Juridinių asmenų reg</text:span><text:span text:style-name="T68">istro tvarkytojui pateikiamas per 4 mėnesius nuo finansinių metų pabaigos.“</text:span></text:p>
        <text:p text:style-name="P69"/>
        <text:p text:style-name="P70"><text:span text:style-name="T71">4</text:span><text:span text:style-name="T72"><text:s/>straipsnis.<text:s/></text:span><text:span text:style-name="T73">30 straipsnio pakeitimas</text:span></text:p>
        <text:p text:style-name="P74">1. Pakeisti 30 straipsnio 4 dalį ir ją išdėstyti taip:</text:p>
        <text:p text:style-name="P75">„4. Bankrutavusi mažoji bendrija likviduojama Lietuvos Respublikos<text:s/>juridinių asmenų nemokumo įstatymo nustatyta tvarka.“</text:p>
        <text:p text:style-name="P76">2. Pripažinti netekusiu galios 30 straipsnio 10 dalies 2 punktą.</text:p>
        <text:p text:style-name="P77"/>
        <text:p text:style-name="P78"><text:span text:style-name="T79">5</text:span><text:span text:style-name="T80"><text:s/>straipsnis.<text:s/></text:span><text:span text:style-name="T81">Įstatymo įsigaliojimas</text:span></text:p>
        <text:p text:style-name="P82">Šis įstatymas, išskyrus 4 straipsnio 1 dalį, įsigalioja 2022 m. gegužės 1 d.</text:p>
        <text:p text:style-name="P83"/>
        <text:p text:style-name="P84"><text:span text:style-name="T85">S</text:span><text:span text:style-name="T86">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8T09:02:00Z</meta:creation-date>
    <dc:date>2021-12-08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341" meta:character-count="2682" meta:row-count="84" meta:non-whitespace-character-count="2358"/>
  </office:meta>
</office:document-meta>
</file>