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3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347in"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letter-spacing="0.0347in" style:font-size-complex="12pt"/>
    </style:style>
    <style:style style:name="T107" style:parent-style-name="DefaultParagraphFont" style:family="text">
      <style:text-properties fo:letter-spacing="0.0347in" style:font-size-complex="12pt"/>
    </style:style>
    <style:style style:name="T108" style:parent-style-name="DefaultParagraphFont" style:family="text">
      <style:text-properties style:font-size-complex="12pt"/>
    </style:style>
    <style:style style:name="P109" style:parent-style-name="Normal" style:family="paragraph">
      <style:paragraph-properties>
        <style:tab-stops>
          <style:tab-stop style:type="left" style:position="4.8236in"/>
        </style:tab-stops>
      </style:paragraph-properties>
    </style:style>
    <style:style style:name="P110" style:parent-style-name="Normal" style:family="paragraph">
      <style:paragraph-properties>
        <style:tab-stops>
          <style:tab-stop style:type="left" style:position="4.8236in"/>
        </style:tab-stops>
      </style:paragraph-properties>
    </style:style>
    <style:style style:name="P111" style:parent-style-name="Normal" style:family="paragraph">
      <style:paragraph-properties>
        <style:tab-stops>
          <style:tab-stop style:type="left" style:position="4.8236in"/>
        </style:tab-stops>
      </style:paragraph-properties>
    </style:style>
    <style:style style:name="P112" style:parent-style-name="Normal" style:family="paragraph">
      <style:paragraph-properties>
        <style:tab-stops>
          <style:tab-stop style:type="left" style:position="5.0208in"/>
        </style:tab-stops>
      </style:paragraph-properties>
      <style:text-properties style:font-size-complex="12pt"/>
    </style:style>
    <style:style style:name="P113" style:parent-style-name="Normal" style:family="paragraph">
      <style:paragraph-properties>
        <style:tab-stops>
          <style:tab-stop style:type="left" style:position="4.8236in"/>
        </style:tab-stops>
      </style:paragraph-properties>
    </style:style>
    <style:style style:name="P114" style:parent-style-name="Normal" style:family="paragraph">
      <style:paragraph-properties>
        <style:tab-stops>
          <style:tab-stop style:type="left" style:position="4.823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236in" svg:height="0.60764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p>
      <text:p text:style-name="P11">DIREKTORIUS</text:p>
      <text:p text:style-name="P12"/>
      <text:p text:style-name="P13">ĮSAKYMAS</text:p>
      <text:p text:style-name="P14">DĖL KALĖJIMŲ DEPARTAMENTO<text:s/></text:p>
      <text:p text:style-name="P15">PRIE LIETUVOS RESPUBLIKOS TEISINGUMO MINISTERIJOS DIREKTORIAUS<text:s/></text:p>
      <text:p text:style-name="P16">2020 M. VASARIO 5 D. ĮSAKYMO NR. V-33<text:s/></text:p>
      <text:p text:style-name="P17">„DĖL SUIMTŲJŲ IR NUTEISTŲJŲ ĮSKAITOS INSTRUKCIJOS PATVIRTINIMO“ PAKEITIMO</text:p>
      <text:p text:style-name="P18"/>
      <text:p text:style-name="P19"><text:span text:style-name="T20">2021 m. gegužės 17 d. Nr.<text:s/></text:span>V-167</text:p>
      <text:p text:style-name="P21">Vilnius</text:p>
      <text:p text:style-name="P22"/>
      <text:p text:style-name="P23"/>
      <text:p text:style-name="P24"><text:span text:style-name="T25">1</text:span><text:span text:style-name="T26">. Pakeičiu<text:s/></text:span><text:span text:style-name="T27">Suimtųjų ir nuteistųjų įskaitos instrukciją, patvirtintą Kalėjimų departamento prie Lietuvos Respublikos teisingumo ministerijos direktoriaus 2020 m. vasario 5 d. <text:s/>įsakymu Nr. V-33 „Dėl Suimtųjų ir nuteistųjų įskaitos instrukcijos patvirtinimo“:</text:span></text:p>
      <text:p text:style-name="P28"><text:span text:style-name="T29">1.1</text:span><text:span text:style-name="T30">.</text:span><text:span text:style-name="T31"><text:tab/>Pakeičiu 41 punktą ir jį išdėstau taip:</text:span></text:p>
      <text:p text:style-name="P32"><text:span text:style-name="T33">„</text:span><text:span text:style-name="T34">41</text:span><text:span text:style-name="T35">.<text:s/></text:span><text:span text:style-name="T36">Nuteistojo (suimtojo) popierinės asmens bylos turinį sudaro dvi dalys, kurių sudėtį nustato teisingumo ministras.<text:s/></text:span><text:span text:style-name="T37">Tęsiant kiekvieną asmens bylos dalį ant jos viršelio nurodyti, kad tai yra tos dalies antras tomas (vėliau trečias ir t.t.).<text:s/></text:span><text:span text:style-name="T38">Asmens byloje esančių dokumentų aprašas sudaromas kiekvieno asmens bylos dalies tomo viršelio pirmo lapo vidinėje pusėje, surašant dokumentus chronologine eilės tvarka pagal jų numeraciją. Elektroninių asmens bylų sudarymo atvejais nuteistojo (suimtojo) asmens dokumentų saugojimo tvarką nustato Kalėjimų departamento direktorius“;</text:span></text:p>
      <text:p text:style-name="P39"><text:span text:style-name="T40">1.2</text:span><text:span text:style-name="T41">.<text:s/></text:span><text:span text:style-name="T42">Pakeičiu 46 punktą ir jį išdėstau taip:</text:span></text:p>
      <text:p text:style-name="P43"><text:span text:style-name="T44">„</text:span><text:span text:style-name="T45">46</text:span><text:span text:style-name="T46">. Nuteistieji areštu, kuriems nebuvo taikyta kardomoji priemonė – suėmimas, atvykę atlikti šios bausmės nufotografuojami <text:s/>ir pradedamos jų asmens bylos. Jei nuteistasis nei karto neatvyko atlikti bausmės ir įstaigoje gautiems dokumentams dėl arešto bausmės atlikimo nėra suteiktas asmens bylos numeris, asmens byla neformuojama“;</text:span></text:p>
      <text:p text:style-name="P47"><text:span text:style-name="T48">1.3</text:span><text:span text:style-name="T49">.<text:s/></text:span><text:span text:style-name="T50">Pakeičiu 55 punktą ir jį išdėstau taip:</text:span></text:p>
      <text:p text:style-name="P51"><text:span text:style-name="T52">„</text:span><text:span text:style-name="T53">55</text:span><text:span text:style-name="T54">. Įstaigos padalinio, atsakingo už nuteistųjų ir suimtųjų įskaitą, patalpose įrengiamas specialus kambarys ar darbo vieta, skirta kitų įstaigos padalinių ir Kalėjimų departamento <text:s/>darbuotojams susipažinti su nuteistųjų ir suimtųjų asmens bylomis. Kalėjimų departamento direktoriaus nustatyta tvarka su suimtųjų ir nuteistųjų asmens bylomis įstaigos <text:s/>padalinio, atsakingo už nuteistųjų ir suimtųjų įskaitą, patalpose gali susipažinti ir kiti asmenys.</text:span></text:p>
      <text:p text:style-name="P55">Esant tarnybiniam būtinumui, įstaigos direktoriaus arba jo pavaduotojo rašytiniu leidimu, suimtųjų ir nuteistųjų asmens bylos gali būti išduodamos laikinai naudotis įstaigos darbuotojams, bet ne ilgiau kaip 5 paroms. Bylų išdavimas ir grąžinimas apskaitomas Suimtųjų ir nuteistųjų asmens bylų, išduodamų laikinai naudotis, apskaitos žurnale (12 priedas) pasirašytinai.</text:p>
      <text:p text:style-name="P56"><text:span text:style-name="T57">Suimtajam arba nuteistajam prašant, įstaigos padalinio, atsakingo už nuteistųjų ir suimtųjų įskaitą, darbuotojai supažindina jį su asmens byla Kalėjimų departamento direktoriaus nustatyta tvarka“;</text:span></text:p>
      <text:p text:style-name="P58"><text:span text:style-name="T59">1.4</text:span><text:span text:style-name="T60">. Pakeičiu 66 punktą ir jį išdėstau taip:</text:span></text:p>
      <text:p text:style-name="P61"><text:span text:style-name="T62">„</text:span><text:span text:style-name="T63">66</text:span><text:span text:style-name="T64">. Suimtasis ar nuteistasis, kuris išvyksta iš įstaigos ne ilgiau kaip vienai parai, pristatomas ikiteisminio tyrimo pareigūnui, prokurorui arba teismui be asmens bylos, bet su asmens bylos pažyma ir paliekamas įskaitoje. Suimtasis ar nuteistasis, išvykstantis ilgiau nei vienai parai, vyksta su asmens byla ir iš įskaitos išbraukiamas. Nuteistasis, konvojuojamas į kitoje įstaigoje<text:s/></text:span><text:soft-page-break/><text:span text:style-name="T65">vykstantį pasimatymą, arba ne ilgiau kaip vienai parai konvojuojamas į Laisvės atėmimo vietų ligoninę medicininių tyrimų atlikimui, vyksta su asmens bylos pažyma ir iš įskaitos neišbraukiamas“.</text:span></text:p>
      <text:p text:style-name="P66"><text:span text:style-name="T67">1.5</text:span><text:span text:style-name="T68">. Pakeičiu 84 punktą ir jį išdėstau taip:</text:span></text:p>
      <text:p text:style-name="P69"><text:span text:style-name="T70">„</text:span><text:span text:style-name="T71">84</text:span><text:span text:style-name="T72">. Konvojavimo dokumentus rengia ir įformina įstaigos padalinys, atsakingas už nuteistųjų ir suimtųjų įskaitą. Konvojuojamo suimtojo arba nuteistojo asmens byla (arba tik asmens bylos pažyma pagal šios instrukcijos 66 punktą) konvojaus viršininkui perduodama antspauduotame pakete su asmens bylos pažyma. Ši pažyma surašoma įskaitomai, netrumpinant žodžių.</text:span></text:p>
      <text:p text:style-name="P73">Asmens bylos pažymoje suimtąjį arba nuteistąjį siunčianti įstaiga turi nurodyti įstaigos, į kurią jis siunčiamas, pavadinimą ir pasikeitimo punktus, per kuriuos suimtasis arba nuteistasis turi vykti. Taip pat būtina nurodyti, ar asmuo konvojuojamas jį laikyti įstaigos tardymo izoliatoriaus, ar įstaigos pataisos namų (arešto bausmės atlikimo, atviros kolonijos, pusiaukelės namų) patalpose. Jei asmuo konvojuojamas į kitą pataisos įstaigą ar tardymo izoliatorių, nurodyti, kokiai grupei jis yra priskirtas. Jei įstaiga yra gavusi dokumentus, pagal kuriuos per artimiausias 20 darbo dienų asmuo turės dalyvauti teismo posėdyje vaizdo konferencinio ryšio būdu arba turės būti konvojuotas į teismo posėdį, informacija apie būsimą teismo posėdį turi būti nurodyta ant asmens bylos pažymos.</text:p>
      <text:p text:style-name="P74">Teismų nutarčių dėl pristatymo į teismo posėdžius, dalyvavimo teismo posėdžiuose vaizdo konferencinio ryšio būdu kopijos prisegamos prie asmens bylos pirmos dalies pirmo lapo. Įstaigose gauti raštai dėl suimtųjų ir nuteistųjų konvojavimo į kitas įstaigas ar teismo posėdžius iki jų įvykdymo pridedami prie asmens bylos. Jeigu suimtasis ar nuteistasis tuo metu yra išvykęs, darbuotojas, atsakingas už asmenų įskaitą, privalo išsiaiškinti jo buvimo vietą ir patikslinti atvykimo į įstaigą laiką. Jeigu paaiškėja, kad suimtasis ar nuteistasis pagal reikalavimą turėtų būti konvojuojamas iš kitos įstaigos, rašto kopija persiunčiama tai įstaigai.<text:s/></text:p>
      <text:p text:style-name="P75"><text:span text:style-name="T76">Ant asmens bylos pažymos esanti suimtojo arba nuteistojo nuotrauka antspauduojama<text:s/></text:span><text:span text:style-name="T77">Kalėjimų departamentui pavaldžios įstaigos antspaudu.</text:span></text:p>
      <text:p text:style-name="P78"><text:span text:style-name="T79">Konvojaus pareigūnams atplėšti paketus su konvojuojamųjų asmens bylomis draudžiama, išskyrus atvejus, kai suimtasis ar nuteistasis konvojavimo metu pabėga“;</text:span></text:p>
      <text:p text:style-name="P80"><text:span text:style-name="T81">1.6</text:span><text:span text:style-name="T82">. Pakeičiu 109 punktą ir jį išdėstau taip:</text:span></text:p>
      <text:p text:style-name="P83"><text:span text:style-name="T84">„</text:span><text:span text:style-name="T85">109</text:span><text:span text:style-name="T86">. Apie kiekvieną neteisėtą suimtųjų ir nuteistųjų paleidimą iš įstaigos ar paleidimą ne laiku jos direktorius privalo nedelsdamas pranešti Kalėjimų departamento direktoriui. Pagal kiekvieną neteisėto paleidimo ar paleidimo ne laiku faktą įstaiga atlieka tarnybinį patikrinimą“;</text:span></text:p>
      <text:p text:style-name="P87"><text:span text:style-name="T88">1.7</text:span><text:span text:style-name="T89">. Pakeičiu 114 punktą ir jį išdėstau taip:</text:span></text:p>
      <text:p text:style-name="P90"><text:span text:style-name="T91">„</text:span><text:span text:style-name="T92">114</text:span><text:span text:style-name="T93">. Nuteistieji, atlikę bausmę, iš įstaigos paleidžiami paskutinės bausmės laiko darbo dienos pirmojoje pusėje (išskyrus nuteistuosius arešto bausme, kuriems nustatyta bausmę atlikti poilsio dienomis), o paleidžiant kitais pagrindais – tą dieną, kurią įstaigoje gaunami atitinkami dokumentai, jeigu Lietuvos Respublikos įstatymuose nenustatyta kitaip. Asmens paleidimo dieną dar kartą patikrinami bausmės terminai, ypatingą dėmesį skiriant tiksliam bausmės pradžios fiksavimui pagal asmens byloje esančius dokumentus ir bausmės atlikimo metu gautiems <text:s/>procesiniams dokumentams, dėl kurių galėjo keistis bausmės atlikimo pradžia ir pabaiga.<text:s/></text:span></text:p>
      <text:p text:style-name="P94"><text:span text:style-name="T95">Paleidžiant nuteistąjį į laisvę, būtina patikrinti ar per paskutines 5 darbo dienas įstaiga nėra vykdymui gavusi naujo įsiteisėjusio teismo sprendimo, dėl kurio negalimas nuteistojo paleidimas, patikrinti informaciją<text:s/></text:span><text:span text:style-name="T96">Įtariamųjų, kaltinamųjų ir nuteistųjų registre ir LITEKO, ar nėra naujo įsiteisėjusio teismo nuosprendžio, kuris jau siunčiamas įstaigai.<text:s/></text:span><text:span text:style-name="T97">Paleidžiamojo asmens bylą rekomenduojama patikrinti dviems įskaitos darbuotojams, atkreipiant dėmesį ne <text:s/>tik į teismų sprendimų turinį, bet ir asmenų sulaikymų datas“;</text:span></text:p>
      <text:p text:style-name="P98"><text:span text:style-name="T99">1.8</text:span><text:span text:style-name="T100">. Pakeičiu 119 punktą ir jį išdėstau taip:</text:span></text:p>
      <text:p text:style-name="P101"><text:span text:style-name="T102">„</text:span><text:span text:style-name="T103">119</text:span><text:span text:style-name="T104">. Paleidimo iš pataisos įstaigos (tardymo izoliatoriaus) pažymėjime paleidžiamojo nuotrauka patvirtinama įstaigos antspaudu su Lietuvos valstybės herbu. Paleidimo iš pataisos įstaigos (tardymo izoliatoriaus) pažymėjimą pasirašo įstaigos direktorius (jam nesant - įstaigos vyriausiasis specialistas budinčiajai pamainai ar jį pavaduojantis pataisos pareigūnas) ir darbuotojas, atsakingas už įskaitos darbo organizavimą ir kontroliavimą, padalinio, atsakingo už turto valdymą, darbuotojas ir paleidžiamasis. <text:s text:c="3"/></text:span></text:p>
      <text:p text:style-name="P105"><text:span text:style-name="T106">2</text:span><text:span text:style-name="T107">.<text:s/></text:span><text:span text:style-name="T108">P a v e d u Kalėjimų departamento prie Lietuvos Respublikos teisingumo ministerijos Veiklos organizavimo skyriui šį įsakymą teisės aktų nustatyta tvarka paskelbti Teisės aktų registre.</text:span></text:p>
      <text:p text:style-name="P109"/>
      <text:p text:style-name="P110"/>
      <text:p text:style-name="P111"/>
      <text:p text:style-name="P112">Direktorius<text:tab/>Virginijus Kulikauskas</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Mikalkevičiūtė</meta:initial-creator>
    <dc:creator>adlibuser</dc:creator>
    <meta:creation-date>2021-05-17T11:50:00Z</meta:creation-date>
    <dc:date>2021-05-17T11:50:00Z</dc:date>
    <meta:template xlink:href="Normal.dotm" xlink:type="simple"/>
    <meta:editing-cycles>2</meta:editing-cycles>
    <meta:editing-duration>PT0S</meta:editing-duration>
    <meta:document-statistic meta:page-count="3" meta:paragraph-count="156" meta:word-count="1012" meta:character-count="7680" meta:row-count="379" meta:non-whitespace-character-count="6824"/>
  </office:meta>
</office:document-meta>
</file>