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fo:color="#000000" style:font-size-complex="12pt" style:language-asian="zh" style:country-asian="CN"/>
    </style:style>
    <style:style style:name="P15" style:parent-style-name="Normal" style:family="paragraph">
      <style:paragraph-properties fo:text-align="center"/>
      <style:text-properties fo:font-weight="bold" style:font-weight-asian="bold" fo:text-transform="uppercase" fo:font-size="13pt" style:font-size-asian="13pt" style:font-size-complex="12pt" style:language-asian="zh" style:country-asian="CN" fo:hyphenate="false"/>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T19" style:parent-style-name="DefaultParagraphFont" style:family="text">
      <style:text-properties fo:font-weight="bold" style:font-weight-asian="bold" style:font-weight-complex="bold" fo:text-transform="uppercase" style:font-size-complex="12pt" style:language-asian="zh" style:country-asian="CN"/>
    </style:style>
    <style:style style:name="T20" style:parent-style-name="DefaultParagraphFont" style:family="text">
      <style:text-properties fo:font-weight="bold" style:font-weight-asian="bold" fo:text-transform="uppercase"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text-transform="uppercase" style:font-size-complex="12pt" style:language-asian="zh" style:country-asian="CN"/>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3937in"/>
      <style:text-properties style:font-size-complex="12pt" style:language-asian="zh" style:country-asian="CN" fo:hyphenate="false"/>
    </style:style>
    <style:style style:name="P30" style:parent-style-name="Normal" style:family="paragraph">
      <style:paragraph-properties fo:text-align="justify" fo:line-height="150%" fo:text-indent="0.3937in"/>
      <style:text-properties style:font-size-complex="12pt" style:language-asian="zh" style:country-asian="CN" fo:hyphenate="false"/>
    </style:style>
    <style:style style:name="P31" style:parent-style-name="Normal" style:family="paragraph">
      <style:paragraph-properties fo:text-align="justify" style:vertical-align="baseline" fo:line-height="150%"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3937in"/>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fo:letter-spacing="0.0555in" style:font-size-complex="12pt" style:language-asian="zh" style:country-asian="CN"/>
    </style:style>
    <style:style style:name="T88" style:parent-style-name="DefaultParagraphFont" style:family="text">
      <style:text-properties fo:letter-spacing="0.0555in"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555in"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fo:color="#000000" fo:letter-spacing="0.0555in" style:font-size-complex="12pt" style:language-asian="lt" style:country-asian="LT"/>
    </style:style>
    <style:style style:name="T99" style:parent-style-name="DefaultParagraphFont" style:family="text">
      <style:text-properties fo:color="#000000" fo:letter-spacing="0.0555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555in" style:font-size-complex="12pt" style:language-asian="lt" style:country-asian="LT"/>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4368in"/>
      <style:text-properties fo:hyphenate="false"/>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indent="0.043in"/>
      <style:text-properties fo:hyphenate="false"/>
    </style:style>
    <style:style style:name="P108" style:parent-style-name="Normal" style:family="paragraph">
      <style:paragraph-properties fo:text-indent="0.043in"/>
      <style:text-properties style:font-size-complex="12pt" style:language-asian="zh" style:country-asian="CN" fo:hyphenate="false"/>
    </style:style>
    <style:style style:name="P109" style:parent-style-name="Normal" style:family="paragraph">
      <style:paragraph-properties>
        <style:tab-stops>
          <style:tab-stop style:type="left" style:position="5.2173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line-height="115%" fo:text-indent="-0.0076in">
        <style:tab-stops>
          <style:tab-stop style:type="left" style:position="4.854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text:span text:style-name="T14">DIREKTORIUS</text:span></text:p>
      <text:p text:style-name="P15"/>
      <text:p text:style-name="P16">ĮSAKYMAS</text:p>
      <text:p text:style-name="P17"><text:span text:style-name="T18">DĖL VALSTYBINĖS KITOS PASKIRTIES ŽEMĖS SKLYPŲ PERDAVIMO VALDYTI, NAUDOTI IR DISPONUOTI JAIS PATIKĖJIMO TEISE KLAIPĖDOS MIESTO SAVIVALDYBEI</text:span><text:span text:style-name="T19"> <text:s/></text:span><text:span text:style-name="T20"><text:s/></text:span></text:p>
      <text:p text:style-name="P21"/>
      <text:p text:style-name="P22"><text:span text:style-name="T23">2019 m. rugsėjo<text:s/></text:span><text:span text:style-name="T24">11</text:span><text:span text:style-name="T25"><text:s/>d. Nr</text:span><text:span text:style-name="T26">. 1P-252-(1.3 E)</text:span></text:p>
      <text:p text:style-name="P27"><text:span text:style-name="T28">Vilnius</text:span></text:p>
      <text:p text:style-name="P29"/>
      <text:p text:style-name="P30"/>
      <text:p text:style-name="P31"><text:span text:style-name="T32">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19 m. gegužės 30 d. sprendimą Nr. T2-131 „Dėl valstybinės kitos paskirties žemės sklypų perdavimo valdyti, naudoti ir disponuoti jais patikėjimo teise Klaipėdos miesto savivaldybei“:<text:s/></text:span></text:p>
      <text:p text:style-name="P33"><text:span text:style-name="T34">1</text:span><text:span text:style-name="T35">.</text:span><text:span text:style-name="T36"> </text:span><text:span text:style-name="T37">Perduodu</text:span><text:span text:style-name="T38"><text:s/>Klaipėdos miesto savivaldybei Nacionalinės žemės tarnybos prie Žemės ūkio ministerijos patikėjimo teise valdomus šiuos valstybinės žemės sklypus valdyti, naudoti ir disponuoti jais patikėjimo teise – viešosios paskirties rekreacijai ir poilsiui:</text:span></text:p>
      <text:p text:style-name="P39"><text:span text:style-name="T40">1.1</text:span><text:span text:style-name="T41">. 0,0653 ha ploto žemės sklypą (unikalus Nr. 4400-5092-2279; kadastro Nr. 2101/0003:874; pagrindinė žemės naudojimo paskirtis – kita; naudojimo būdas – bendro naudojimo (miestų, miestelių ir kaimų ar savivaldybių bendro naudojimo) teritorijos), esantį Klaipėdos mieste, Klaipėdos m. k. v.,<text:s/></text:span><text:span text:style-name="T42">– skverui įrengti ir eksploatuoti</text:span><text:span text:style-name="T43">;</text:span></text:p>
      <text:p text:style-name="P44"><text:span text:style-name="T45">1.2</text:span><text:span text:style-name="T46">.</text:span><text:span text:style-name="T47"> </text:span><text:span text:style-name="T48">0,2570 ha ploto žemės sklypą (unikalus Nr. 4400-5092-3176; kadastro Nr. 2101/0003:875;<text:s/></text:span><text:span text:style-name="T49">pagrindinė žemės naudojimo paskirtis – kita; naudojimo būdas – bendro naudojimo <text:s/>(miestų, miestelių ir kaimų ar savivaldybių bendro naudojimo) teritorijos), esantį Klaipėdos mieste, Klaipėdos m. k. v.,</text:span><text:span text:style-name="T50"><text:s/>– skverui įrengti ir eksploatuoti</text:span><text:span text:style-name="T51">;</text:span></text:p>
      <text:p text:style-name="P52"><text:span text:style-name="T53">1.3</text:span><text:span text:style-name="T54">.</text:span><text:span text:style-name="T55"> </text:span><text:span text:style-name="T56">0,4030 ha ploto žemės sklypą (unikalus Nr. 4400-5101-7050; kadastro Nr. 2101/0003:878;<text:s/></text:span><text:span text:style-name="T57">pagrindinė žemės naudojimo paskirtis – kita; naudojimo būdas – bendro naudojimo <text:s/>(miestų, miestelių ir kaimų ar savivaldybių bendro naudojimo) teritorijos), esantį Klaipėdos mieste, Klaipėdos m. k. v.,<text:s/></text:span><text:span text:style-name="T58">– skverui įrengti ir eksploatuoti</text:span><text:span text:style-name="T59">;</text:span></text:p>
      <text:p text:style-name="P60"><text:span text:style-name="T61">1.4</text:span><text:span text:style-name="T62">.</text:span><text:span text:style-name="T63"> </text:span><text:span text:style-name="T64">0,6327 ha ploto žemės sklypą (unikalus Nr. 4400-5092-0751; kadastro Nr. 2101/0006:553</text:span><text:span text:style-name="T65">; pagrindinė žemės naudojimo paskirtis – kita; naudojimo būdas – atskirųjų želdynų teritorijos), esantį Klaipėdos mieste, Klaipėdos m. k. v.,<text:s/></text:span><text:span text:style-name="T66">– parkui įrengti ir eksploatuoti</text:span><text:span text:style-name="T67">;</text:span></text:p>
      <text:p text:style-name="P68"><text:span text:style-name="T69">1.5</text:span><text:span text:style-name="T70">.</text:span><text:span text:style-name="T71"> </text:span><text:span text:style-name="T72">1,0250 ha ploto žemės sklypą (unikalus Nr. 4400-5092-2924; kadastro Nr. 2101/0008:550</text:span><text:span text:style-name="T73">; pagrindinė žemės naudojimo paskirtis – kita; naudojimo būdas – atskirųjų želdynų teritorijos), esantį Klaipėdos mieste,</text:span><text:span text:style-name="T74"><text:s/></text:span><text:span text:style-name="T75">Klaipėdos m. k. v.,<text:s/></text:span><text:span text:style-name="T76">– parkui įrengti ir eksploatuoti</text:span><text:span text:style-name="T77">;</text:span></text:p>
      <text:p text:style-name="P78"><text:span text:style-name="T79">1.6</text:span><text:span text:style-name="T80">.</text:span><text:span text:style-name="T81"> </text:span><text:span text:style-name="T82">1,3246 ha ploto žemės sklypą (unikalus Nr. 4400-5123-5639, kadastro Nr. 2101/0008:548</text:span><text:span text:style-name="T83">; pagrindinė žemės naudojimo paskirtis – kita; naudojimo būdas – atskirųjų želdynų teritorijos), esantį Klaipėdos mieste, Klaipėdos m. k. v.,<text:s/></text:span><text:span text:style-name="T84">– parkui įrengti ir eksploatuoti</text:span><text:span text:style-name="T85">.</text:span></text:p>
      <text:p text:style-name="P86"><text:span text:style-name="T87">2</text:span><text:span text:style-name="T88">.</text:span><text:span text:style-name="T89"> </text:span><text:span text:style-name="T90">Įgalioju</text:span><text:span text:style-name="T91"><text:s/>Nacionalinės žemės tarnybos prie Žemės ūkio ministerijos<text:s/></text:span><text:span text:style-name="T92">Klaipėdos miesto ir Neringos</text:span><text:span text:style-name="T93"><text:s/>skyriaus vedėją pasirašyti<text:s/></text:span><text:span text:style-name="T94">Klaipėdos miesto</text:span><text:span text:style-name="T95"><text:s/></text:span><text:span text:style-name="T96">savivaldybės parengtus žemės sklypų, nurodytų šio įsakymo 1 punkte, perdavimo ir priėmimo aktus.<text:s/></text:span></text:p>
      <text:p text:style-name="P97"><text:span text:style-name="T98">3</text:span><text:span text:style-name="T99">.</text:span><text:span text:style-name="T100"> </text:span><text:span text:style-name="T101">Pavedu<text:s/></text:span><text:span text:style-name="T102">Nacionalinės žemės tarnybos prie Žemės ūkio ministerijos<text:s/></text:span><text:span text:style-name="T103">Klaipėdos miesto ir Neringos</text:span><text:span text:style-name="T104"><text:s/>skyriui prižiūrėti, kad Klaipėdos miesto savivaldybė tinkamai vykdytų šio įsakymo nuostatas.</text:span></text:p>
      <text:p text:style-name="P105"><text:span text:style-name="T106">Šis įsakymas gali būti skundžiamas Lietuvos Respublikos administracinių bylų teisenos įstatymo nustatyta tvarka ir terminais.</text:span></text:p>
      <text:p text:style-name="P107"/>
      <text:p text:style-name="P108"/>
      <text:p text:style-name="Normal"/>
      <text:p text:style-name="P109"><text:span text:style-name="T110">Direktorius</text:span><text:span text:style-name="T111"><text:tab/>Laimonas Čiaka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19-09-11T10:59:00Z</meta:creation-date>
    <dc:date>2019-09-11T10:59:00Z</dc:date>
    <meta:print-date>2018-09-21T12:06: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54" meta:word-count="482" meta:character-count="3571" meta:row-count="149" meta:non-whitespace-character-count="3143"/>
  </office:meta>
</office:document-meta>
</file>