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META-INF/manifes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style:font-size-complex="12pt" fo:language="en" fo:country="GB"/>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sian="Lucida Sans Unicode"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size-complex="12pt" fo:language="en" fo:country="GB"/>
    </style:style>
    <style:style style:name="P32" style:parent-style-name="Normal" style:family="paragraph">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P42" style:parent-style-name="Normal" style:family="paragraph">
      <style:paragraph-properties fo:break-before="page" fo:text-align="justify"/>
    </style:style>
    <style:style style:name="P43" style:parent-style-name="Normal" style:family="paragraph">
      <style:paragraph-properties fo:text-align="justify" fo:text-indent="4.5284in"/>
      <style:text-properties style:font-size-complex="12pt" style:language-asian="lt" style:country-asian="LT"/>
    </style:style>
    <style:style style:name="P44" style:parent-style-name="Normal" style:family="paragraph">
      <style:paragraph-properties fo:text-align="justify" fo:margin-left="4.5284in">
        <style:tab-stops/>
      </style:paragraph-properties>
      <style:text-properties style:font-size-complex="12pt" style:language-asian="lt" style:country-asian="LT"/>
    </style:style>
    <style:style style:name="P45" style:parent-style-name="Normal" style:family="paragraph">
      <style:paragraph-properties fo:text-align="justify" fo:margin-left="4.5284in">
        <style:tab-stops/>
      </style:paragraph-properties>
      <style:text-properties style:font-size-complex="12pt" style:language-asian="lt" style:country-asian="LT"/>
    </style:style>
    <style:style style:name="P46" style:parent-style-name="Normal" style:family="paragraph">
      <style:paragraph-properties fo:text-align="justify" fo:margin-left="4.5284in">
        <style:tab-stops/>
      </style:paragraph-properties>
      <style:text-properties style:font-size-complex="12pt" style:language-asian="lt" style:country-asian="LT"/>
    </style:style>
    <style:style style:name="P47" style:parent-style-name="Normal" style:family="paragraph">
      <style:paragraph-properties fo:text-align="justify" fo:margin-left="4.5284in">
        <style:tab-stops/>
      </style:paragraph-properties>
      <style:text-properties style:font-size-complex="12pt" style:language-asian="lt" style:country-asian="LT"/>
    </style:style>
    <style:style style:name="P48" style:parent-style-name="Normal" style:family="paragraph">
      <style:paragraph-properties fo:text-align="justify" fo:line-height="115%"/>
      <style:text-properties style:font-name-asian="Calibri" fo:font-weight="bold" style:font-weight-asian="bold" fo:color="#000000" style:text-position="-25% 100%"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fo:language="en" fo:country="US"/>
    </style:style>
    <style:style style:name="P51" style:parent-style-name="Normal" style:family="paragraph">
      <style:paragraph-properties fo:text-align="justify" fo:line-height="150%" fo:text-indent="0.5in"/>
      <style:text-properties style:font-name-asian="Calibri" fo:font-weight="bold" style:font-weight-asian="bold" style:font-size-complex="11pt"/>
    </style:style>
    <style:style style:name="P52" style:parent-style-name="Normal" style:family="paragraph">
      <style:paragraph-properties fo:widows="0" fo:orphans="0" fo:text-align="center" fo:margin-left="0.3937in" fo:text-indent="-0.2951in" fo:background-color="#FFFFFF">
        <style:tab-stops/>
      </style:paragraph-properties>
    </style:style>
    <style:style style:name="T53" style:parent-style-name="DefaultParagraphFont" style:family="text">
      <style:text-properties fo:font-weight="bold" style:font-weight-asian="bold" fo:letter-spacing="-0.0006in" style:font-size-complex="12pt" style:language-asian="lt" style:country-asian="LT"/>
    </style:style>
    <style:style style:name="T54" style:parent-style-name="DefaultParagraphFont" style:family="text">
      <style:text-properties fo:font-weight="bold" style:font-weight-asian="bold" fo:letter-spacing="-0.0006in" style:font-size-complex="12pt" style:language-asian="lt" style:country-asian="LT"/>
    </style:style>
    <style:style style:name="T55" style:parent-style-name="DefaultParagraphFont" style:family="text">
      <style:text-properties fo:font-weight="bold" style:font-weight-asian="bold" fo:letter-spacing="-0.0006in" style:font-size-complex="12pt" style:language-asian="lt" style:country-asian="LT"/>
    </style:style>
    <style:style style:name="P56" style:parent-style-name="Normal" style:family="paragraph">
      <style:paragraph-properties fo:widows="0" fo:orphans="0" fo:text-align="justify" fo:margin-left="0.3937in" fo:text-indent="-0.2951in" fo:background-color="#FFFFFF">
        <style:tab-stops/>
      </style:paragraph-properties>
      <style:text-properties fo:font-weight="bold" style:font-weight-asian="bold" style:font-size-complex="12pt" style:language-asian="lt" style:country-asian="LT"/>
    </style:style>
    <style:style style:name="P5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margin-left="0.2958in" fo:text-indent="0.0979in">
        <style:tab-stops>
          <style:tab-stop style:type="left" style:position="-0.0986in"/>
          <style:tab-stop style:type="left" style:position="0.4916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font-weight="bold" style:font-weight-asian="bold"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fo:font-weight="bold" style:font-weight-asian="bold"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font-weight="bold" style:font-weight-asian="bold"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font-weight="bold" style:font-weight-asian="bold"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fo:font-weight="bold" style:font-weight-asian="bold"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197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4923in">
        <style:tab-stops>
          <style:tab-stop style:type="left" style:position="-0.2951in"/>
          <style:tab-stop style:type="left" style:position="0.1972in"/>
        </style:tab-stops>
      </style:paragraph-properties>
    </style:style>
    <style:style style:name="P146" style:parent-style-name="Normal" style:family="paragraph">
      <style:paragraph-properties fo:text-align="center" fo:line-height="115%" fo:margin-left="0.3937in" fo:text-indent="-0.2951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15%" fo:text-indent="0.3937in"/>
      <style:text-properties fo:font-weight="bold" style:font-weight-asian="bold" style:font-size-complex="12pt"/>
    </style:style>
    <style:style style:name="P151"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tab-stops>
          <style:tab-stop style:type="left" style:position="0in"/>
          <style:tab-stop style:type="left" style:position="0.1972in"/>
          <style:tab-stop style:type="left" style:position="0.5909in"/>
        </style:tab-stops>
      </style:paragraph-properties>
      <style:text-properties style:font-size-complex="12pt"/>
    </style:style>
    <style:style style:name="P164" style:parent-style-name="Normal" style:family="paragraph">
      <style:paragraph-properties fo:text-align="center">
        <style:tab-stops>
          <style:tab-stop style:type="left" style:position="0in"/>
          <style:tab-stop style:type="left" style:position="0.1972in"/>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text-position="sub 62.5%"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ize="14pt" style:font-size-asian="14pt" style:font-size-complex="14pt"/>
    </style:style>
    <style:style style:name="T169" style:parent-style-name="DefaultParagraphFont" style:family="text">
      <style:text-properties style:font-size-complex="12pt"/>
    </style:style>
    <style:style style:name="T170" style:parent-style-name="DefaultParagraphFont" style:family="text">
      <style:text-properties style:text-position="sub 62.5%"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ize="14pt" style:font-size-asian="14pt" style:font-size-complex="14pt"/>
    </style:style>
    <style:style style:name="T173" style:parent-style-name="DefaultParagraphFont" style:family="text">
      <style:text-properties style:font-size-complex="12pt"/>
    </style:style>
    <style:style style:name="T174" style:parent-style-name="DefaultParagraphFont" style:family="text">
      <style:text-properties style:text-position="sub 62.5%" style:font-size-complex="12pt"/>
    </style:style>
    <style:style style:name="P175"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text-properties style:font-size-complex="12pt"/>
    </style:style>
    <style:style style:name="P176" style:parent-style-name="Normal" style:family="paragraph">
      <style:paragraph-properties fo:text-align="justify" fo:margin-right="0.018in" fo:text-indent="0.3937in"/>
    </style:style>
    <style:style style:name="T177" style:parent-style-name="DefaultParagraphFont" style:family="text">
      <style:text-properties fo:color="#000000" style:text-position="-25% 100%" style:font-size-complex="12pt"/>
    </style:style>
    <style:style style:name="T178" style:parent-style-name="DefaultParagraphFont" style:family="text">
      <style:text-properties fo:color="#000000" style:text-position="sub 62.5%" style:font-size-complex="12pt"/>
    </style:style>
    <style:style style:name="T179" style:parent-style-name="DefaultParagraphFont" style:family="text">
      <style:text-properties fo:color="#000000" style:text-position="-25% 100%" style:font-size-complex="12pt"/>
    </style:style>
    <style:style style:name="P180" style:parent-style-name="Normal" style:family="paragraph">
      <style:paragraph-properties fo:text-align="justify" fo:margin-right="0.018in" fo:text-indent="0.3937in"/>
      <style:text-properties fo:color="#000000" style:text-position="-25% 100%" style:font-size-complex="12pt"/>
    </style:style>
    <style:style style:name="P181" style:parent-style-name="Normal" style:family="paragraph">
      <style:paragraph-properties fo:text-align="justify" fo:margin-right="0.018in" fo:text-indent="0.3937in"/>
    </style:style>
    <style:style style:name="T182" style:parent-style-name="DefaultParagraphFont" style:family="text">
      <style:text-properties fo:color="#000000" style:text-position="-25% 100%" style:font-size-complex="12pt"/>
    </style:style>
    <style:style style:name="T183" style:parent-style-name="DefaultParagraphFont" style:family="text">
      <style:text-properties fo:color="#000000" style:text-position="sub 62.5%" style:font-size-complex="12pt"/>
    </style:style>
    <style:style style:name="T184" style:parent-style-name="DefaultParagraphFont" style:family="text">
      <style:text-properties fo:color="#000000" style:text-position="-25% 100%" style:font-size-complex="12pt"/>
    </style:style>
    <style:style style:name="P185" style:parent-style-name="Normal" style:family="paragraph">
      <style:paragraph-properties fo:text-align="justify" fo:margin-right="0.018in" fo:text-indent="0.3937in"/>
      <style:text-properties fo:color="#000000" style:text-position="-25% 100%" style:font-size-complex="12pt"/>
    </style:style>
    <style:style style:name="P186" style:parent-style-name="Normal" style:family="paragraph">
      <style:paragraph-properties fo:text-align="justify" fo:margin-right="0.0194in" fo:text-indent="0.3937in"/>
    </style:style>
    <style:style style:name="T187" style:parent-style-name="DefaultParagraphFont" style:family="text">
      <style:text-properties fo:color="#000000" style:text-position="-25% 100%" style:font-size-complex="12pt"/>
    </style:style>
    <style:style style:name="T188" style:parent-style-name="DefaultParagraphFont" style:family="text">
      <style:text-properties fo:color="#000000" style:text-position="sub 62.5%" style:font-size-complex="12pt"/>
    </style:style>
    <style:style style:name="T189" style:parent-style-name="DefaultParagraphFont" style:family="text">
      <style:text-properties fo:color="#000000" style:text-position="-25% 100%" style:font-size-complex="12pt"/>
    </style:style>
    <style:style style:name="P190" style:parent-style-name="Normal" style:family="paragraph">
      <style:paragraph-properties fo:text-align="justify" fo:margin-right="0.0194in" fo:text-indent="0.3937in">
        <style:tab-stops>
          <style:tab-stop style:type="left" style:position="0.5909in"/>
          <style:tab-stop style:type="left" style:position="0.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194in"/>
      <style:text-properties fo:color="#000000" style:text-position="-25% 100%" style:font-size-complex="12pt"/>
    </style:style>
    <style:style style:name="P194" style:parent-style-name="Normal" style:family="paragraph">
      <style:paragraph-properties fo:text-align="center" fo:text-indent="0.3937in">
        <style:tab-stops>
          <style:tab-stop style:type="left" style:position="0in"/>
          <style:tab-stop style:type="left" style:position="0.1972in"/>
          <style:tab-stop style:type="left" style:position="0.5909in"/>
        </style:tab-stops>
      </style:paragraph-properties>
    </style:style>
    <style:style style:name="P195" style:parent-style-name="Normal" style:family="paragraph">
      <style:paragraph-properties fo:text-align="justify">
        <style:tab-stops>
          <style:tab-stop style:type="left" style:position="0in"/>
          <style:tab-stop style:type="left" style:position="0.1972in"/>
          <style:tab-stop style:type="left" style:position="0.5909in"/>
        </style:tab-stops>
      </style:paragraph-properties>
      <style:text-properties style:font-name-asian="Calibri" style:font-size-complex="11pt"/>
    </style:style>
    <style:style style:name="P196" style:parent-style-name="Normal" style:family="paragraph">
      <style:paragraph-properties fo:text-align="justify" fo:margin-left="0.3937in">
        <style:tab-stops/>
      </style:paragraph-properties>
      <style:text-properties style:font-size-complex="12pt"/>
    </style:style>
    <style:style style:name="P197" style:parent-style-name="Normal" style:family="paragraph">
      <style:paragraph-properties fo:text-align="justify" fo:margin-left="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text-position="sub 66.6%"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text-position="sub 66.6%"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text-position="sub 66.6%"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text-position="sub 66.6%"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text-position="sub 66.6%"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text-position="sub 66.6%" style:font-size-complex="12pt"/>
    </style:style>
    <style:style style:name="T220" style:parent-style-name="DefaultParagraphFont" style:family="text">
      <style:text-properties fo:font-size="10pt" style:font-size-asian="10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fo:font-size="9pt" style:font-size-asian="9pt" style:font-size-complex="9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text-position="sub 66.6%" style:font-size-complex="12pt"/>
    </style:style>
    <style:style style:name="T230" style:parent-style-name="DefaultParagraphFont" style:family="text">
      <style:text-properties fo:font-size="10pt" style:font-size-asian="10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text-position="sub 66.6%" style:font-size-complex="12pt"/>
    </style:style>
    <style:style style:name="T235" style:parent-style-name="DefaultParagraphFont" style:family="text">
      <style:text-properties fo:font-size="10pt" style:font-size-asian="10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text-position="sub 66.6%" style:font-size-complex="12pt"/>
    </style:style>
    <style:style style:name="T241" style:parent-style-name="DefaultParagraphFont" style:family="text">
      <style:text-properties fo:font-size="10pt" style:font-size-asian="10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ext-properties style:font-size-complex="12pt"/>
    </style:style>
    <style:style style:name="P24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3937in" fo:text-indent="-0.2951in">
        <style:tab-stops>
          <style:tab-stop style:type="left" style:position="0.6062in"/>
        </style:tab-stops>
      </style:paragraph-properties>
      <style:text-properties style:font-size-complex="12pt"/>
    </style:style>
    <style:style style:name="P248" style:parent-style-name="Normal" style:family="paragraph">
      <style:paragraph-properties fo:text-align="center" fo:margin-left="0.3937in" fo:text-indent="-0.2951in">
        <style:tab-stops>
          <style:tab-stop style:type="left" style:position="0.6062in"/>
        </style:tab-stops>
      </style:paragraph-properties>
    </style:style>
    <style:style style:name="P249" style:parent-style-name="Normal" style:family="paragraph">
      <style:paragraph-properties fo:text-align="justify" fo:margin-left="0.3937in">
        <style:tab-stops/>
      </style:paragraph-properties>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text-position="sub 65%" fo:font-size="10pt" style:font-size-asian="10pt"/>
    </style:style>
    <style:style style:name="T253" style:parent-style-name="DefaultParagraphFont" style:family="text">
      <style:text-properties fo:font-size="10pt" style:font-size-asian="10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text-position="sub 66.6%"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text-position="sub 66.6%"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left="0.4923in">
        <style:tab-stops>
          <style:tab-stop style:type="left" style:position="-0.2951in"/>
          <style:tab-stop style:type="left" style:position="0.1972in"/>
        </style:tab-stops>
      </style:paragraph-properties>
      <style:text-properties style:font-name-asian="Calibri" style:font-size-complex="11pt"/>
    </style:style>
    <style:style style:name="P267" style:parent-style-name="Normal" style:family="paragraph">
      <style:paragraph-properties fo:text-align="center" fo:margin-left="0.4923in">
        <style:tab-stops>
          <style:tab-stop style:type="left" style:position="-0.2951in"/>
          <style:tab-stop style:type="left" style:position="0.1972in"/>
        </style:tab-stops>
      </style:paragraph-properties>
    </style:style>
    <style:style style:name="P268" style:parent-style-name="Normal" style:family="paragraph">
      <style:paragraph-properties fo:text-align="justify" fo:margin-left="0.4923in" fo:text-indent="-0.0986in">
        <style:tab-stops>
          <style:tab-stop style:type="left" style:position="-0.2951in"/>
          <style:tab-stop style:type="left" style:position="0.1972in"/>
        </style:tab-stops>
      </style:paragraph-properties>
      <style:text-properties style:font-name-asian="Calibri" fo:color="#000000" style:text-position="-25% 100%" style:font-size-complex="12pt"/>
    </style:style>
    <style:style style:name="P269" style:parent-style-name="Normal" style:family="paragraph">
      <style:paragraph-properties fo:widows="0" fo:orphans="0" fo:text-align="justify" fo:text-indent="0.3937in">
        <style:tab-stops>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b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tab-stops>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b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tab-stops>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b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286" style:parent-style-name="Normal" style:family="paragraph">
      <style:paragraph-properties fo:widows="0" fo:orphans="0" fo:text-align="justify" fo:text-indent="0.3937in">
        <style:tab-stops>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b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tab-stops>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b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b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tab-stops>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b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tab-stops>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b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15" style:parent-style-name="Normal" style:family="paragraph">
      <style:paragraph-properties fo:widows="0" fo:orphans="0" fo:text-align="justify" fo:text-indent="0.4923in">
        <style:tab-stops>
          <style:tab-stop style:type="left" style:position="0.8861in"/>
        </style:tab-stops>
      </style:paragraph-properties>
    </style:style>
    <style:style style:name="P316" style:parent-style-name="Normal" style:family="paragraph">
      <style:paragraph-properties fo:widows="0" fo:orphans="0" fo:text-align="center" fo:text-indent="0.4923in">
        <style:tab-stops>
          <style:tab-stop style:type="left" style:position="0.8861in"/>
        </style:tab-stops>
      </style:paragraph-properties>
    </style:style>
    <style:style style:name="T317" style:parent-style-name="DefaultParagraphFont" style:family="text">
      <style:text-properties style:font-name-complex="Arial" fo:font-weight="bold" style:font-weight-asian="bold" style:language-asian="lt" style:country-asian="LT"/>
    </style:style>
    <style:style style:name="T318" style:parent-style-name="DefaultParagraphFont" style:family="text">
      <style:text-properties style:font-name-complex="Arial" fo:font-weight="bold" style:font-weight-asian="bold" style:language-asian="lt" style:country-asian="LT"/>
    </style:style>
    <style:style style:name="T319" style:parent-style-name="DefaultParagraphFont" style:family="text">
      <style:text-properties style:font-name-complex="Arial" fo:font-weight="bold" style:font-weight-asian="bold" style:language-asian="lt" style:country-asian="LT"/>
    </style:style>
    <style:style style:name="P320" style:parent-style-name="Normal" style:family="paragraph">
      <style:paragraph-properties fo:text-align="justify" fo:text-indent="0.2958in">
        <style:tab-stops>
          <style:tab-stop style:type="left" style:position="0in"/>
        </style:tab-stops>
      </style:paragraph-properties>
      <style:text-properties style:font-name-asian="Calibri" fo:font-weight="bold" style:font-weight-asian="bold" style:font-size-complex="11pt"/>
    </style:style>
    <style:style style:name="P321" style:parent-style-name="Normal" style:family="paragraph">
      <style:paragraph-properties fo:text-align="justify" fo:text-indent="0.3937in">
        <style:tab-stops>
          <style:tab-stop style:type="left" style:position="0.3937in"/>
          <style:tab-stop style:type="left" style:position="0.5909in"/>
          <style:tab-stop style:type="left" style:position="0.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tab-stops>
          <style:tab-stop style:type="left" style:position="0.5909in"/>
          <style:tab-stop style:type="left" style:position="0.875in"/>
        </style:tab-stops>
      </style:paragraph-properties>
      <style:text-properties style:font-size-complex="12pt"/>
    </style:style>
    <style:style style:name="P325" style:parent-style-name="Normal" style:family="paragraph">
      <style:paragraph-properties fo:text-align="center">
        <style:tab-stops>
          <style:tab-stop style:type="left" style:position="0in"/>
          <style:tab-stop style:type="left" style:position="0.1972in"/>
          <style:tab-stop style:type="left" style:position="0.5909in"/>
        </style:tab-stops>
      </style:paragraph-properties>
    </style:style>
    <style:style style:name="P326" style:parent-style-name="Normal" style:family="paragraph">
      <style:paragraph-properties fo:text-align="justify">
        <style:tab-stops>
          <style:tab-stop style:type="left" style:position="0in"/>
          <style:tab-stop style:type="left" style:position="0.1972in"/>
          <style:tab-stop style:type="left" style:position="0.5909in"/>
        </style:tab-stops>
      </style:paragraph-properties>
      <style:text-properties style:font-name-asian="Calibri" style:font-size-complex="11pt"/>
    </style:style>
    <style:style style:name="P327"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text-properties style:font-name-asian="Calibri" style:font-size-complex="11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text-position="sub 66.6%"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text-position="sub 66.6%" style:font-size-complex="12pt"/>
    </style:style>
    <style:style style:name="T335" style:parent-style-name="DefaultParagraphFont" style:family="text">
      <style:text-properties style:text-position="sub 65%" fo:font-size="10pt" style:font-size-asian="10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text-position="sub 66.6%" style:font-size-complex="12pt"/>
    </style:style>
    <style:style style:name="T340" style:parent-style-name="DefaultParagraphFont" style:family="text">
      <style:text-properties style:text-position="sub 65%" fo:font-size="10pt" style:font-size-asian="10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text-position="sub 66.6%"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text-position="sub 66.6%"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text-position="sub 66.6%" style:font-size-complex="12pt"/>
    </style:style>
    <style:style style:name="T353" style:parent-style-name="DefaultParagraphFont" style:family="text">
      <style:text-properties fo:font-size="10pt" style:font-size-asian="10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fo:font-size="9pt" style:font-size-asian="9pt" style:font-size-complex="9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text-position="sub 66.6%" style:font-size-complex="12pt"/>
    </style:style>
    <style:style style:name="T363" style:parent-style-name="DefaultParagraphFont" style:family="text">
      <style:text-properties fo:font-size="10pt" style:font-size-asian="10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text-position="sub 66.6%" style:font-size-complex="12pt"/>
    </style:style>
    <style:style style:name="T368" style:parent-style-name="DefaultParagraphFont" style:family="text">
      <style:text-properties fo:font-size="10pt" style:font-size-asian="10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text-position="sub 66.6%"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b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b 66.6%"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position="sub 66.6%"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position="sub 66.6%"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left="0.4923in">
        <style:tab-stops/>
      </style:paragraph-properties>
      <style:text-properties style:font-name-asian="Calibri" style:font-size-complex="12pt"/>
    </style:style>
    <style:style style:name="P387" style:parent-style-name="Normal" style:family="paragraph">
      <style:paragraph-properties fo:text-align="center" fo:margin-left="0.4583in">
        <style:tab-stops>
          <style:tab-stop style:type="left" style:position="-0.4583in"/>
          <style:tab-stop style:type="left" style:position="-0.2611in"/>
          <style:tab-stop style:type="left" style:position="0.1326in"/>
        </style:tab-stops>
      </style:paragraph-properties>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fo:margin-left="0.4923in" fo:text-indent="-0.0986in">
        <style:tab-stops/>
      </style:paragraph-properties>
      <style:text-properties style:font-name-asian="Calibri"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text-position="sub 66.6%"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text-position="sub 66.6%"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text-position="sub 66.6%"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text-position="sub 65%"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text-position="sub 66.6%" style:font-size-complex="12pt"/>
    </style:style>
    <style:style style:name="T410" style:parent-style-name="DefaultParagraphFont" style:family="text">
      <style:text-properties fo:font-size="10pt" style:font-size-asian="10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text-position="sub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text-position="sub 66.6%"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text-position="sub 66.6%" style:font-size-complex="12pt"/>
    </style:style>
    <style:style style:name="T421" style:parent-style-name="DefaultParagraphFont" style:family="text">
      <style:text-properties fo:font-size="10pt" style:font-size-asian="10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text-position="sub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position="sub 66.6%"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text-position="sub 66.6%" style:font-size-complex="12pt"/>
    </style:style>
    <style:style style:name="T432" style:parent-style-name="DefaultParagraphFont" style:family="text">
      <style:text-properties fo:font-size="10pt" style:font-size-asian="10pt"/>
    </style:style>
    <style:style style:name="T433" style:parent-style-name="DefaultParagraphFont" style:family="text">
      <style:text-properties style:font-size-complex="12pt"/>
    </style:style>
    <style:style style:name="T434" style:parent-style-name="DefaultParagraphFont" style:family="text">
      <style:text-properties style:text-position="sub 66.6%"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b 66.6%"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fo:text-indent="0.3937in">
        <style:tab-stops>
          <style:tab-stop style:type="left" style:position="0.393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tab-stops>
          <style:tab-stop style:type="left" style:position="0.3937in"/>
        </style:tab-stops>
      </style:paragraph-properties>
      <style:text-properties style:font-size-complex="12pt"/>
    </style:style>
    <style:style style:name="P448" style:parent-style-name="Normal" style:family="paragraph">
      <style:paragraph-properties fo:text-align="center"/>
    </style:style>
    <style:style style:name="P449" style:parent-style-name="Normal" style:family="paragraph">
      <style:paragraph-properties fo:text-align="justify" fo:margin-left="0.3937in">
        <style:tab-stops/>
      </style:paragraph-properties>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text-position="sub 66.6%"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text-position="sub 66.6%"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text-position="sub 66.6%"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text-position="sub 66.6%"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text-position="sub 66.6%" style:font-size-complex="12pt"/>
    </style:style>
    <style:style style:name="T469" style:parent-style-name="DefaultParagraphFont" style:family="text">
      <style:text-properties fo:font-size="10pt" style:font-size-asian="10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P472" style:parent-style-name="Normal" style:family="paragraph">
      <style:paragraph-properties fo:text-align="center" fo:margin-left="0.3937in" fo:text-indent="-0.2951in">
        <style:tab-stops/>
      </style:paragraph-properties>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margin-left="0.3937in" fo:text-indent="-0.2951in">
        <style:tab-stops/>
      </style:paragraph-properties>
      <style:text-properties fo:font-weight="bold" style:font-weight-asian="bold" style:font-size-complex="12pt"/>
    </style:style>
    <style:style style:name="P477" style:parent-style-name="Normal" style:family="paragraph">
      <style:paragraph-properties fo:text-align="justify" fo:text-indent="0.3937in">
        <style:tab-stops>
          <style:tab-stop style:type="left" style:position="0.393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1972in"/>
          <style:tab-stop style:type="left" style:position="0.3937in"/>
          <style:tab-stop style:type="left" style:position="0.6895in"/>
          <style:tab-stop style:type="left" style:position="0.88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1972in"/>
          <style:tab-stop style:type="left" style:position="0.3937in"/>
          <style:tab-stop style:type="left" style:position="0.6895in"/>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1972in"/>
          <style:tab-stop style:type="left" style:position="0.3937in"/>
          <style:tab-stop style:type="left" style:position="0.6895in"/>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1972in"/>
          <style:tab-stop style:type="left" style:position="0.3937in"/>
          <style:tab-stop style:type="left" style:position="0.6895in"/>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tab-stops>
          <style:tab-stop style:type="left" style:position="0.1972in"/>
          <style:tab-stop style:type="left" style:position="0.3937in"/>
          <style:tab-stop style:type="left" style:position="0.6895in"/>
          <style:tab-stop style:type="left" style:position="0.8861in"/>
        </style:tab-stops>
      </style:paragraph-properties>
      <style:text-properties style:font-size-complex="12pt"/>
    </style:style>
    <style:style style:name="P499" style:parent-style-name="Normal" style:family="paragraph">
      <style:paragraph-properties fo:text-align="center" fo:margin-left="0.7479in" fo:text-indent="-0.6493in">
        <style:tab-stops>
          <style:tab-stop style:type="left" style:position="-0.7479in"/>
        </style:tab-stops>
      </style:paragraph-properties>
    </style:style>
    <style:style style:name="P500" style:parent-style-name="Normal" style:family="paragraph">
      <style:paragraph-properties fo:text-align="justify" fo:margin-left="0.3937in">
        <style:tab-stops>
          <style:tab-stop style:type="left" style:position="-0.3937in"/>
        </style:tab-stops>
      </style:paragraph-properties>
      <style:text-properties style:font-name-asian="Calibri" style:font-size-complex="11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text-position="sub 66.6%"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text-position="sub 66.6%"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1972in"/>
          <style:tab-stop style:type="left" style:position="0.3937in"/>
          <style:tab-stop style:type="left" style:position="0.6895in"/>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1972in"/>
          <style:tab-stop style:type="left" style:position="0.3937in"/>
          <style:tab-stop style:type="left" style:position="0.6895in"/>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tab-stops>
          <style:tab-stop style:type="left" style:position="0in"/>
        </style:tab-stops>
      </style:paragraph-properties>
      <style:text-properties style:font-size-complex="12pt"/>
    </style:style>
    <style:style style:name="P516" style:parent-style-name="Normal" style:family="paragraph">
      <style:paragraph-properties fo:text-align="center" fo:margin-left="0.3937in" fo:text-indent="-0.2951in">
        <style:tab-stops>
          <style:tab-stop style:type="left" style:position="-0.3937in"/>
        </style:tab-stops>
      </style:paragraph-properties>
    </style:style>
    <style:style style:name="P517" style:parent-style-name="Normal" style:family="paragraph">
      <style:paragraph-properties fo:text-align="justify" fo:margin-left="0.3937in">
        <style:tab-stops>
          <style:tab-stop style:type="left" style:position="-0.3937in"/>
        </style:tab-stops>
      </style:paragraph-properties>
      <style:text-properties style:font-name-asian="Calibri" style:font-size-complex="11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text-position="sub 66.6%" style:font-size-complex="12pt"/>
    </style:style>
    <style:style style:name="T521" style:parent-style-name="DefaultParagraphFont" style:family="text">
      <style:text-properties fo:font-size="10pt" style:font-size-asian="10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text-position="sub 66.6%"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ize="10pt" style:font-size-asian="10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text-position="sub 66.6%" style:font-size-complex="12pt"/>
    </style:style>
    <style:style style:name="T532" style:parent-style-name="DefaultParagraphFont" style:family="text">
      <style:text-properties fo:font-size="10pt" style:font-size-asian="10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text-position="sub 66.6%"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ize="10pt" style:font-size-asian="10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text-position="sub 66.6%" style:font-size-complex="12pt"/>
    </style:style>
    <style:style style:name="T543" style:parent-style-name="DefaultParagraphFont" style:family="text">
      <style:text-properties fo:font-size="10pt" style:font-size-asian="10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text-position="sub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ize="10pt" style:font-size-asian="10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text-position="sub 66.6%" style:font-size-complex="12pt"/>
    </style:style>
    <style:style style:name="T554" style:parent-style-name="DefaultParagraphFont" style:family="text">
      <style:text-properties fo:font-size="10pt" style:font-size-asian="10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3937in"/>
        </style:tab-stops>
      </style:paragraph-properties>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393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393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margin-left="0.3937in" fo:text-indent="-0.2951in">
        <style:tab-stops>
          <style:tab-stop style:type="left" style:position="-0.3937in"/>
        </style:tab-stops>
      </style:paragraph-properties>
    </style:style>
    <style:style style:name="P565" style:parent-style-name="Normal" style:family="paragraph">
      <style:paragraph-properties fo:text-align="center" fo:margin-left="0.3937in" fo:text-indent="-0.2951in">
        <style:tab-stops/>
      </style:paragraph-properties>
    </style:style>
    <style:style style:name="T566" style:parent-style-name="DefaultParagraphFont" style:family="text">
      <style:text-properties style:font-size-complex="12pt"/>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6"><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7"/>
      <text:p text:style-name="P8">VILNIAUS MIESTO SAVIVALDYBĖS</text:p>
      <text:p text:style-name="P9"><text:span text:style-name="T10">ADMINISTRACIJOS DIREKTORIUS</text:span></text:p>
      <text:p text:style-name="P11"/>
      <text:p text:style-name="P12">ĮSAKYMAS</text:p>
      <text:p text:style-name="P13">DĖL PAJAMŲ UŽ PARDUOTUS BILIETUS, KOMPENSACIJŲ (NEGAUTŲ PAJAMŲ) UŽ PARDUOTUS SU NUOLAIDA BILIETUS PASKIRSTYMO VEŽĖJAMS, DIRBANTIEMS PAGAL BENDRĄ VIEŠOJO TRANSPORTO BILIETŲ SISTEMĄ, <text:s/>TVARKOS APRAŠO TVIRTINIMO</text:p>
      <text:p text:style-name="P14"/>
      <text:p text:style-name="P15">2016 m. kovo 21 d. Nr. 30-617</text:p>
      <text:p text:style-name="P16">Vilnius</text:p>
      <text:p text:style-name="P17"/>
      <text:p text:style-name="P18"/>
      <text:p text:style-name="P19"><text:span text:style-name="T20">Vadovaudamasi Lietuvos Respublikos vietos savivaldos įstatymo 29 straipsnio 8 dalies<text:s/></text:span><text:span text:style-name="T21"><text:line-break/>2 punktu, Vilniaus miesto savivaldybės tarybos 2014 m. gruodžio 23 d. sprendimo Nr. 1-2196<text:s/></text:span><text:span text:style-name="T22">„Dėl pritarimo vežėjų įtraukimui į bendrą viešojo transporto sistemą vežti keleivius autobusais vietinio reguliaraus susisiekimo maršrutais Vilniaus mieste</text:span><text:span text:style-name="T23">“</text:span><text:span text:style-name="T24"><text:s/>3.1 punktu ir Vilniaus miesto savivaldybės tarybos 2015 m. lapkričio 11 d. sprendimu Nr. 1-238 „Dėl Savivaldybės įmonės „Susisiekimo paslaugos“ viešojo transporto sistemos organizavimo funkcijoms vykdyti tenkančios viešojo transporto bilietų pardavimo pajamų dalies nustatymo“:<text:s/></text:span></text:p>
      <text:p text:style-name="P25"><text:span text:style-name="T26">1</text:span><text:span text:style-name="T27">. T v i r t i n u <text:s text:c="2"/>Pajamų už parduotus bilietus, kompensacijų (negautų pajamų) už parduotus su nuolaida bilietus paskirstymo vežėjams, dirbantiems pagal bendrą viešojo transporto bilietų sistemą tvarkos aprašą (pridedama).<text:s/></text:span></text:p>
      <text:p text:style-name="P28"><text:span text:style-name="T29">2</text:span><text:span text:style-name="T30">. L a i k a u <text:s/>netekusiu galios Vilniaus miesto savivaldybės administracijos direktoriaus 2006 m. birželio 30 d. įsakymą Nr. 30-1221 „Dėl Pajamų už parduotus bilietus ir negautų dėl važiavimo keleiviniu transportu lengvatų pajamų atlyginimo paskirstymo vežėjams, prisijungusiems prie vieningos bilietų sistemos, tvarkos patvirtinimo ir lėšų maršrutų nuostoliams kompensuoti paskirstymo“.<text:s/></text:span></text:p>
      <text:p text:style-name="Normal"/>
      <text:p text:style-name="P31"/>
      <text:p text:style-name="P32"/>
      <text:p text:style-name="Normal"><text:span text:style-name="T33">Administracijos direktorė<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Alma Vaitkunskienė</text:span></text:p>
      <text:p text:style-name="P42"/>
      <text:soft-page-break/>
      <text:p text:style-name="P43">PATVIRTINTA</text:p>
      <text:p text:style-name="P44">Vilniaus miesto savivaldybės</text:p>
      <text:p text:style-name="P45">administracijos direktoriaus</text:p>
      <text:p text:style-name="P46">2016 m. kovo 21 d.</text:p>
      <text:p text:style-name="P47">įsakymu Nr. 30-617</text:p>
      <text:p text:style-name="P48"/>
      <text:p text:style-name="P49"><text:span text:style-name="T50">PAJAMŲ UŽ PARDUOTUS BILIETUS, KOMPENSACIJŲ (NEGAUTŲ PAJAMŲ) UŽ PARDUOTUS SU NUOLAIDA BILIETUS PASKIRSTYMO VEŽĖJAMS, DIRBANTIEMS PAGAL BENDRĄ VIEŠOJO TRANSPORTO BILIETŲ SISTEMĄ,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ajamų už parduotus bilietus, kompensacijų (negautų pajamų) už parduotus su nuolaida bilietus paskirstymo vežėjams, dirbantiems pagal bendrą viešojo transporto bilietų sistemą, tvarkos aprašas (toliau – Tvarkos aprašas) nustato pajamų, gautų už viešojo transporto bilietų pardavimą, bei kompensacijų už lengvatinių bilietų pardavimą paskirstymą ir išmokėjimą vežėjams, dirbantiems pagal bendrą Vilniaus miesto viešojo transporto bilietų sistemą, ir sudariusiems viešųjų paslaugų teikimo sutartis su Vilniaus miesto savivaldybės administracija.</text:span></text:p>
      <text:p text:style-name="P60"><text:span text:style-name="T61">2</text:span><text:span text:style-name="T62">. Šiame Tvarkos apraše vartojamos sąvokos:</text:span></text:p>
      <text:p text:style-name="P63"><text:span text:style-name="T64">2.1</text:span><text:span text:style-name="T65">.<text:s/></text:span><text:span text:style-name="T66">ataskaitinis laikotarpis</text:span><text:span text:style-name="T67"><text:s/>– kalendorinis mėnuo;</text:span></text:p>
      <text:p text:style-name="P68"><text:span text:style-name="T69">2.2</text:span><text:span text:style-name="T70">.<text:s/></text:span><text:span text:style-name="T71">bendra viešojo transporto bilietų sistema</text:span><text:span text:style-name="T72"><text:s/>–</text:span><text:span text:style-name="T73"><text:s/>įgaliotos įstaigos administruojama bilietų sistema, apimanti viešojo transporto bilietų gamybą, platinimą, keleivių atsiskaitymą už važiavimą pagal Vilniaus miesto savivaldybės tarybos nustatytas bilietų rūšis ir jų kainas;</text:span></text:p>
      <text:p text:style-name="P74"><text:span text:style-name="T75">2.3</text:span><text:span text:style-name="T76">.<text:s/></text:span><text:span text:style-name="T77">bilietai<text:s/></text:span><text:span text:style-name="T78">– Vilniaus miesto savivaldybės tarybos sprendimu nustatytos bilietų rūšys ir jų kainos;</text:span></text:p>
      <text:p text:style-name="P79"><text:span text:style-name="T80">2.4</text:span><text:span text:style-name="T81">.<text:s/></text:span><text:span text:style-name="T82">bilietai, įsigyti iš vairuotojo</text:span><text:span text:style-name="T83"><text:s/>– bilietai, įsigyti iš vairuotojo (konduktoriaus), vežėjo transporto priemonėje Vilniaus miesto savivaldybės tarybos sprendimu nustatyta kaina;</text:span></text:p>
      <text:p text:style-name="P84"><text:span text:style-name="T85">2.5</text:span><text:span text:style-name="T86">.<text:s/></text:span><text:span text:style-name="T87">įgaliota įstaiga</text:span><text:span text:style-name="T88"><text:s/>–</text:span><text:span text:style-name="T89"><text:s/>Savivaldybės <text:s/>įmonė „Susisiekimo paslaugos“, kuri vykdo viešojo transporto sistemos organizavimo funkciją;<text:s/></text:span></text:p>
      <text:p text:style-name="P90"><text:span text:style-name="T91">2.6</text:span><text:span text:style-name="T92">.<text:s/></text:span><text:span text:style-name="T93">įgaliotos įstaigos platinimo tinklas</text:span><text:span text:style-name="T94"><text:s/>– platinimo tinklą sudaro<text:s/></text:span><text:span text:style-name="T95">prekybos <text:s/>vietos įmonių, su kuriomis Savivaldybės įmonė „Susisiekimo paslaugos“ yra sudariusi elektroninio bilieto kortelių papildymo viešojo transporto ir elektroniniais pinigais sutartis, Savivaldybės įmonės „Susisiekimo paslaugos“ klientų aptarnavimo centrai, elektroninė parduotuvė, programėlė, skirta įsigyti viešojo transporto bilietus mobiliaisiais teleonais, viešojo transporto bilietų pardavimai atsiskaitant elektroninėje kortelėje papildytais elektroniniais pinigais ir kiti Savivaldybės įmonės „Susisiekimo paslaugos“ organizuojami viešojo transporto bilietų platinimo būdai;</text:span></text:p>
      <text:p text:style-name="P96"><text:span text:style-name="T97">2.7</text:span><text:span text:style-name="T98">.<text:s/></text:span><text:span text:style-name="T99">ilgalaikis terminuotas <text:s/>bilietas</text:span><text:span text:style-name="T100"><text:s/>– bilietas, kurio galiojimo terminas ilgesnis nei 24 valandos;</text:span></text:p>
      <text:p text:style-name="P101"><text:span text:style-name="T102">2.8</text:span><text:span text:style-name="T103">.<text:s/></text:span><text:span text:style-name="T104">maršrutas</text:span><text:span text:style-name="T105"><text:s/>– gatvės arba kelio trasa, kuria keleiviai vežami transporto priemone nustatytu dažnumu, kelionės metu įlaipinant arba išlaipinant keleivius tik tam tikslui nustatytose stotelėse, laikantis iš anksto nustatytų tvarkaraščių ir tarifų;</text:span></text:p>
      <text:p text:style-name="P106"><text:span text:style-name="T107">2.9</text:span><text:span text:style-name="T108">.<text:s/></text:span><text:span text:style-name="T109">nulinė rida</text:span><text:span text:style-name="T110"><text:s/>– transporto priemonės nuvažiuotas kilometrų skaičius ne maršrute, reikalingas pradėti ir baigti maršrutą, t. y. rida transporto priemonei važiuojant iš garažo (stovėjimo vietos) į maršruto pradžią prieš pradedant maršrutą, o darbą maršrute baigus – grįžtant iš maršruto galinio punkto į garažą (stovėjimo vietą). Nuline rida važiuojančios transporto priemonės <text:s/>privalo vežti keleivius pagal tvarkaraštį;</text:span></text:p>
      <text:p text:style-name="P111"><text:span text:style-name="T112">2.10</text:span><text:span text:style-name="T113">.<text:s/></text:span><text:span text:style-name="T114">reisas</text:span><text:span text:style-name="T115"><text:s/>– transporto priemonės kelionė konkrečiu maršrutu, apimanti išvykimo iš maršruto pradinio taško, nuvykimo į galinį maršruto tašką ir grįžtamąjį atvykimą į pradinį maršruto tašką;</text:span></text:p>
      <text:p text:style-name="P116"><text:span text:style-name="T117">2.11</text:span><text:span text:style-name="T118">.<text:s/></text:span><text:span text:style-name="T119">rida</text:span><text:span text:style-name="T120"><text:s/>– transporto priemonės nuvažiuotas kilometrų skaičius vežant keleivius maršrutu;</text:span></text:p>
      <text:p text:style-name="P121"><text:span text:style-name="T122">2.12</text:span><text:span text:style-name="T123">.<text:s/></text:span><text:span text:style-name="T124">transportuojamasis darbas<text:s/></text:span><text:span text:style-name="T125">– tai keleivių, pervežtų maršruto atitinkamais atstumais, skaičius, apibūdinamas keleivių kilometrais (kel. km). Jis apskaičiuojamas susumavus važiavusių keleivių skaičių tarpstotėje ir atstumo tarp stotelių sandaugas;</text:span></text:p>
      <text:p text:style-name="P126"><text:span text:style-name="T127">2.13</text:span><text:span text:style-name="T128">.<text:s/></text:span><text:span text:style-name="T129">trumpalaikis terminuotas bilietas<text:s/></text:span><text:span text:style-name="T130">– bilietas, kurio <text:s/>galiojimo terminas ne ilgesnis nei 24 valandos;</text:span></text:p>
      <text:p text:style-name="P131"><text:span text:style-name="T132">2.14</text:span><text:span text:style-name="T133">.<text:s/></text:span><text:span text:style-name="T134">tvarkaraštis</text:span><text:span text:style-name="T135"><text:s/>– taisyklės, nustatančios transporto priemonės atvykimo ir išvykimo laiką į pradinį, galinį ir tarpinius maršruto taškus pagal įgaliotos įstaigos parengtus eismo tvarkaraščius, transporto priemonių, aptarnaujančių maršrutą, skaičių ir klasę bei reisų skaičių maršute;</text:span></text:p>
      <text:p text:style-name="P136"><text:span text:style-name="T137">2.15</text:span><text:span text:style-name="T138">.<text:s/></text:span><text:span text:style-name="T139">vežėjas</text:span><text:span text:style-name="T140"><text:s/>– įmonė,<text:s/></text:span><text:span text:style-name="T141">teikianti keleivių vežimo Vilniaus miesto reguliaraus vietinio susisiekimo (miesto) maršrutais paslaugas ir sudariusi viešųjų paslaugų teikimo sutartis su Vilniaus miesto savivaldybės administracija.<text:s/></text:span></text:p>
      <text:p text:style-name="P142"><text:span text:style-name="T143">3</text:span><text:span text:style-name="T144">. Kitos <text:s/>Tvarkos apraše vartojamos sąvokos suprantamos taip, kaip apibrėžta Kelių transporto kodekse ir kituose norminiuose teisės aktuose.</text:span></text:p>
      <text:p text:style-name="P145"/>
      <text:p text:style-name="P146"><text:span text:style-name="T147">II</text:span><text:span text:style-name="T148">.<text:s/></text:span><text:span text:style-name="T149">PAJAMŲ UŽ PARDUOTUS BILIETUS PASKIRSTYMO MARŠRUTAMS SKAIČIAVIMAS</text:span></text:p>
      <text:p text:style-name="P150"/>
      <text:p text:style-name="P151"><text:span text:style-name="T152">4</text:span><text:span text:style-name="T153">. Pajamos <text:s/>paskirstomos vežėjams, dirbantiems pagal bendrą viešojo transporto bilietų sistemą, pagal maršrutus, dėl kurių vežėjai turi sudarę viešųjų paslaugų teikimo sutartis.</text:span></text:p>
      <text:p text:style-name="P154"><text:span text:style-name="T155">5</text:span><text:span text:style-name="T156">. Pajamos už parduotus bilietus paskirstomos maršrutui pagal atliktą maršruto transportuojamąjį darbą ir maršruto ridą tokiomis dalimis – 50 proc. pajamų už parduotus bilietus paskirstoma pagal kiekvieno maršruto transportuojamąjį darbą ir 50 proc. pajamų paskirstoma pagal kiekvieno maršruto ridą.</text:span></text:p>
      <text:p text:style-name="P157"><text:span text:style-name="T158">6</text:span><text:span text:style-name="T159">. Maršruto transportuojamasis darbas paskaičiuojamas pagal keleivių srautų tyrimo metodiką, pateiktą šio Tvarkos aprašo V dalyje.</text:span></text:p>
      <text:p text:style-name="P160"><text:span text:style-name="T161">7</text:span><text:span text:style-name="T162">. Ataskaitinio laikotarpio maršruto rida apskaičiuojama pagal formulę:</text:span></text:p>
      <text:p text:style-name="P163"/>
      <text:p text:style-name="P164"><text:span text:style-name="T165">MR</text:span><text:span text:style-name="T166">n<text:s/></text:span><text:span text:style-name="T167">=<text:s/></text:span><text:span text:style-name="T168">(</text:span><text:span text:style-name="T169">(R - R</text:span><text:span text:style-name="T170">n</text:span><text:span text:style-name="T171">) x M<text:s/></text:span><text:span text:style-name="T172">)</text:span><text:span text:style-name="T173"><text:s/>+ M</text:span><text:span text:style-name="T174">o</text:span></text:p>
      <text:p text:style-name="P175">kur:</text:p>
      <text:p text:style-name="P176"><text:span text:style-name="T177">MR</text:span><text:span text:style-name="T178">n</text:span><text:span text:style-name="T179"><text:s/>– ataskaitinio laikotarpio maršruto rida (km); <text:s/></text:span></text:p>
      <text:p text:style-name="P180">R – planuotas transporto priemonių reisų skaičius maršrutu per ataskaitinį laikotarpį (vnt.); <text:s/></text:p>
      <text:p text:style-name="P181"><text:span text:style-name="T182">R</text:span><text:span text:style-name="T183">n</text:span><text:span text:style-name="T184"><text:s/>– <text:s/>nutrauktų (neįvykdytų) per ataskaitinį laikotarpį transporto priemonių reisų skaičius (vnt.);</text:span></text:p>
      <text:p text:style-name="P185">M – maršruto ilgis, transporto priemonei važiuojant nuo maršruto pradžios iki jo grįžimo į maršruto pradžią (km);</text:p>
      <text:p text:style-name="P186"><text:span text:style-name="T187">M</text:span><text:span text:style-name="T188">0</text:span><text:span text:style-name="T189"><text:s/>– nulinė rida per mėnesį, <text:s/>bet ne didesnė nei numatyta viešųjų paslaugų teikimo sutartyje (km).<text:s/></text:span></text:p>
      <text:p text:style-name="P190"><text:span text:style-name="T191">8</text:span><text:span text:style-name="T192">. Maršruto ataskaitinio laikotarpio pajamos už parduotus <text:s/>bilietus yra apskaičiuojamos pagal formulę:<text:s/></text:span></text:p>
      <text:p text:style-name="P193"/>
      <text:p text:style-name="P194"><draw:frame draw:style-name="a1" text:anchor-type="as-char" svg:x="0in" svg:y="0in" svg:width="6in" svg:height="0.45833in" style:rel-width="scale" style:rel-height="scale"><draw:object xlink:href="Object 1/" xlink:type="simple" xlink:show="embed" xlink:actuate="onLoad"/></draw:frame></text:p>
      <text:p text:style-name="P195"/>
      <text:p text:style-name="P196">kur:<text:s/></text:p>
      <text:p text:style-name="P197"><text:span text:style-name="T198">P</text:span><text:span text:style-name="T199">n</text:span><text:span text:style-name="T200"><text:s/>– maršruto <text:s/>ataskaitinio laikotarpio pajamos už parduotus bilietus (Eur);<text:s/></text:span></text:p>
      <text:p text:style-name="P201"><text:span text:style-name="T202">P</text:span><text:span text:style-name="T203">t</text:span><text:span text:style-name="T204"><text:s/>– vežėjo, kuris yra sudaręs viešųjų paslaugų teikimo sutartį dėl maršruto, ataskaitinio laikotarpio pajamos už bilietus įsigytus iš vairuotojo (Eur);</text:span></text:p>
      <text:p text:style-name="P205"><text:span text:style-name="T206">P</text:span><text:span text:style-name="T207">vb</text:span><text:span text:style-name="T208"><text:s/>– visų vežėjų, dirbančių pagal bendrą viešojo transporto bilietų sistemą, ataskaitinio laikotarpio pajamos už įgaliotos įstaigos platinimo tinkle parduotus bilietus (Eur);</text:span></text:p>
      <text:p text:style-name="P209"><text:span text:style-name="T210">k</text:span><text:span text:style-name="T211">1</text:span><text:span text:style-name="T212"><text:s/>– pajamų už parduotus bilietus paskirstymo pagal maršruto transportinį darbą koeficientas, kuris lygus 0,5;</text:span></text:p>
      <text:soft-page-break/>
      <text:p text:style-name="P213"><text:span text:style-name="T214">k</text:span><text:span text:style-name="T215">2</text:span><text:span text:style-name="T216"><text:s/>– pajamų už parduotus bilietus paskirstymo pagal maršruto <text:s/>ridą koeficientas, kuris lygus 0,5;<text:s/></text:span></text:p>
      <text:p text:style-name="P217"><text:span text:style-name="T218">T</text:span><text:span text:style-name="T219">n<text:s/></text:span><text:span text:style-name="T220"><text:s/></text:span><text:span text:style-name="T221">– ataskaitinio laikotarpio maršruto <text:s/>transportuojamasis darbas (kel. km);</text:span></text:p>
      <text:p text:style-name="P222"><text:span text:style-name="T223">T</text:span><text:span text:style-name="T224">v</text:span><text:span text:style-name="T225"><text:s/>– vežėjo, kuris yra sudaręs viešųjų paslaugų teikimo sutartį dėl maršruto, ataskaitinio laikotarpio maršrutų transportuojamasis darbas (kel. km);</text:span></text:p>
      <text:p text:style-name="P226">T – ataskaitinio laikotarpio visų maršrutų transportuojamasis darbas (kel. km);</text:p>
      <text:p text:style-name="P227"><text:span text:style-name="T228">MR</text:span><text:span text:style-name="T229">n<text:s/></text:span><text:span text:style-name="T230"><text:s/></text:span><text:span text:style-name="T231">– ataskaitinio laikotarpio maršruto <text:s/>rida (km);</text:span></text:p>
      <text:p text:style-name="P232"><text:span text:style-name="T233">MR</text:span><text:span text:style-name="T234">v<text:s/></text:span><text:span text:style-name="T235"><text:s/></text:span><text:span text:style-name="T236">– vežėjo, kuris yra sudaręs viešųjų paslaugų teikimo sutartį dėl maršruto, ataskaitinio laikotarpio maršrutų <text:s/>rida (km);</text:span></text:p>
      <text:p text:style-name="P237">MR – ataskaitinio laikotarpio visų maršrutų rida (km);</text:p>
      <text:p text:style-name="P238"><text:span text:style-name="T239">n</text:span><text:span text:style-name="T240"><text:s/></text:span><text:span text:style-name="T241"><text:s/></text:span><text:span text:style-name="T242">– maršruto numeris:</text:span></text:p>
      <text:p text:style-name="P243"/>
      <text:p text:style-name="P244"><text:span text:style-name="T245">8.1</text:span><text:span text:style-name="T246">. visų vežėjų, dirbančių pagal <text:s/>bendrą viešojo transporto bilietų sistemą, ataskaitinio laikotarpio pajamos už įgaliotos įstaigos platinimo tinkle parduotus bilietus apskaičiuojamos pagal formulę:</text:span></text:p>
      <text:p text:style-name="P247"/>
      <text:p text:style-name="P248"><draw:frame draw:style-name="a2" text:anchor-type="as-char" svg:x="0in" svg:y="0in" svg:width="0.94792in" svg:height="0.19792in" style:rel-width="scale" style:rel-height="scale"><draw:object xlink:href="Object 2/" xlink:type="simple" xlink:show="embed" xlink:actuate="onLoad"/></draw:frame></text:p>
      <text:p text:style-name="P249">kur:</text:p>
      <text:p text:style-name="P250"><text:span text:style-name="T251">P</text:span><text:span text:style-name="T252">vb</text:span><text:span text:style-name="T253"><text:s/></text:span><text:span text:style-name="T254">– visų vežėjų, dirbančių pagal bendrą viešojo transporto bilietų sistemą, ataskaitinio laikotarpio pajamos už įgaliotos įstaigos platinimo tinkle parduotus bilietus (Eur);</text:span></text:p>
      <text:p text:style-name="P255"><text:span text:style-name="T256">P</text:span><text:span text:style-name="T257">b</text:span><text:span text:style-name="T258"><text:s/>– ataskaitinio laikotarpio pajamos už įgaliotos įstaigos platinimo tinkle parduotus bilietus (Eur);</text:span></text:p>
      <text:p text:style-name="P259"><text:span text:style-name="T260">P</text:span><text:span text:style-name="T261">i</text:span><text:span text:style-name="T262"><text:s/>– įgaliotai įstaigai skiriama pajamų dalis, apskaičiuojama pagal Vilniaus miesto savivaldybės tarybos 2015 m. lapkričio 11 d. sprendimu Nr. 1-238 „Dėl SĮ „Susisiekimo paslaugos“ viešojo transporto sistemos organizavimo funkcijoms vykdyti tenkančios viešojo transporto bilietų pardavimo pajamų dalies nustatymo“ nustatytą tvarką. Esant nurodyto sprendimo pakeitimams įgaliotai įstaigai skiriama pajamų dalis apskaičiuojama pagal Vilniaus miesto savivaldybės tarybos sprendimo pakeitimus (Eur);</text:span></text:p>
      <text:p text:style-name="P263"><text:span text:style-name="T264">8.2</text:span><text:span text:style-name="T265">. ataskaitinio laikotarpio pajamos už įgaliotos įstaigos platinimo tinkle parduotus bilietus apskaičiuojamos pagal formulę:</text:span></text:p>
      <text:p text:style-name="P266"/>
      <text:p text:style-name="P267"><draw:frame draw:style-name="a3" text:anchor-type="as-char" svg:x="0in" svg:y="0in" svg:width="5.75in" svg:height="0.52083in" style:rel-width="scale" style:rel-height="scale"><draw:object xlink:href="Object 3/" xlink:type="simple" xlink:show="embed" xlink:actuate="onLoad"/></draw:frame></text:p>
      <text:p text:style-name="P268">kur:</text:p>
      <text:p text:style-name="P269"><text:span text:style-name="T270">P</text:span><text:span text:style-name="T271">b</text:span><text:span text:style-name="T272"><text:s/>– ataskaitinio laikotarpio pajamos už įgaliotos įstaigos platinimo tinkle parduotus bilietus<text:s/></text:span><text:span text:style-name="T273">(Eur)</text:span><text:span text:style-name="T274">;</text:span></text:p>
      <text:p text:style-name="P275"><text:span text:style-name="T276">B</text:span><text:span text:style-name="T277">i</text:span><text:span text:style-name="T278"><text:s/>– ilgalaikio terminuoto bilieto kaina<text:s/></text:span><text:span text:style-name="T279">(Eur)</text:span><text:span text:style-name="T280">;</text:span></text:p>
      <text:p text:style-name="P281"><text:span text:style-name="T282">I</text:span><text:span text:style-name="T283">i</text:span><text:span text:style-name="T284"><text:s/>– ilgalaikio terminuoto bilieto terminas dienomis;</text:span></text:p>
      <text:p text:style-name="P285">i <text:s/>– ilgalaikio terminuoto bilieto rūšis;</text:p>
      <text:p text:style-name="P286"><text:span text:style-name="T287">D</text:span><text:span text:style-name="T288">1,<text:s/></text:span><text:span text:style-name="T289">D</text:span><text:span text:style-name="T290">2</text:span><text:span text:style-name="T291">,...D</text:span><text:span text:style-name="T292">n</text:span><text:span text:style-name="T293"><text:s/>– bilieto galiojimo dienų skaičius, tenkantis ataskaitiniam laikotarpiui nuo bilieto pardavimo datos iki ataskaitinio laikotarpio paskutinės dienos;</text:span></text:p>
      <text:p text:style-name="P294"><text:span text:style-name="T295">N</text:span><text:span text:style-name="T296">1,<text:s/></text:span><text:span text:style-name="T297">N</text:span><text:span text:style-name="T298">2</text:span><text:span text:style-name="T299">,...N</text:span><text:span text:style-name="T300">n<text:s/></text:span><text:span text:style-name="T301"><text:s/>– ilgalaikių terminuotų bilietų kiekis, tenkantis <text:s/>ataskaitiniam laikotarpiui (vnt.);</text:span></text:p>
      <text:p text:style-name="P302"><text:span text:style-name="T303">B</text:span><text:span text:style-name="T304">t</text:span><text:span text:style-name="T305"><text:s/>– trumpalaikio terminuoto bilieto kaina<text:s/></text:span><text:span text:style-name="T306">(Eur)</text:span><text:span text:style-name="T307">;</text:span></text:p>
      <text:p text:style-name="P308"><text:span text:style-name="T309">N</text:span><text:span text:style-name="T310">t</text:span><text:span text:style-name="T311"><text:s/>– trumpalaikių terminuotų bilietų, parduotų per ataskaitinį laikotarpį, kiekis<text:s/></text:span><text:span text:style-name="T312">(vnt.)</text:span><text:span text:style-name="T313">;</text:span></text:p>
      <text:p text:style-name="P314">t <text:s/>– trumpalaikio terminuoto bilieto rūšis.<text:s/></text:p>
      <text:p text:style-name="P315"/>
      <text:p text:style-name="P316"><text:span text:style-name="T317">III</text:span><text:span text:style-name="T318">.<text:s/></text:span><text:span text:style-name="T319">KOMPENSACIJŲ (NEGAUTŲ PAJAMŲ) UŽ PARDUOTUS SU NUOLAIDA <text:s/>BILIETUS PASKIRSTYMAS MARŠRUTAMS</text:span></text:p>
      <text:p text:style-name="P320"/>
      <text:p text:style-name="P321"><text:span text:style-name="T322">9</text:span><text:span text:style-name="T323">. Maršruto ataskaitinio laikotarpio kompensacijos (negautos pajamos) už parduotus su nuolaida <text:s/>bilietus apskaičiuojamos pagal formulę:</text:span></text:p>
      <text:p text:style-name="P324"/>
      <text:p text:style-name="P325"><draw:frame draw:style-name="a4" text:anchor-type="as-char" svg:x="0in" svg:y="0in" svg:width="5.86458in" svg:height="0.45833in" style:rel-width="scale" style:rel-height="scale"><draw:object xlink:href="Object 4/" xlink:type="simple" xlink:show="embed" xlink:actuate="onLoad"/></draw:frame></text:p>
      <text:p text:style-name="P326"/>
      <text:p text:style-name="P327">kur:</text:p>
      <text:p text:style-name="P328"><text:span text:style-name="T329">L</text:span><text:span text:style-name="T330">n</text:span><text:span text:style-name="T331"><text:s/>– maršruto ataskaitinio laikotarpio kompensacijos (negautos pajamos) už parduotus su nuolaida bilietus (Eur);</text:span></text:p>
      <text:p text:style-name="P332"><text:span text:style-name="T333">L</text:span><text:span text:style-name="T334">t</text:span><text:span text:style-name="T335"><text:s/></text:span><text:span text:style-name="T336">– vežėjo, kuris yra sudaręs viešųjų paslaugų teikimo sutartį dėl maršruto, ataskaitinio laikotarpio kompensacijų (negautų pajamų) už bilietus su nuolaida, įsigytus iš vairuotojo, suma (Eur);</text:span></text:p>
      <text:p text:style-name="P337"><text:span text:style-name="T338">L</text:span><text:span text:style-name="T339">b</text:span><text:span text:style-name="T340"><text:s/></text:span><text:span text:style-name="T341">– ataskaitinio laikotarpio visų maršrutų kompensacijų (negautų pajamų) už įgaliotos įstaigos platinimo tinkle parduotus su nuolaida bilietus, suma (Eur);</text:span></text:p>
      <text:p text:style-name="P342"><text:span text:style-name="T343">k</text:span><text:span text:style-name="T344">1</text:span><text:span text:style-name="T345"><text:s/>– pajamų už parduotus bilietus paskirstymo pagal maršruto <text:s/>transportuojamąjį darbą koeficientas, kuris lygus 0,5;</text:span></text:p>
      <text:p text:style-name="P346"><text:span text:style-name="T347">k</text:span><text:span text:style-name="T348">2</text:span><text:span text:style-name="T349"><text:s/>– pajamų už parduotus bilietus paskirstymo pagal maršruto <text:s/>ridą koeficientas, kuris lygus 0,5;</text:span></text:p>
      <text:p text:style-name="P350"><text:span text:style-name="T351">T</text:span><text:span text:style-name="T352">n<text:s/></text:span><text:span text:style-name="T353"><text:s/></text:span><text:span text:style-name="T354">– ataskaitinio laikotarpio maršruto <text:s/>transportuojamasis darbas (kel. km);</text:span></text:p>
      <text:p text:style-name="P355"><text:span text:style-name="T356">T</text:span><text:span text:style-name="T357">v</text:span><text:span text:style-name="T358"><text:s/>– vežėjo, kuris yra sudaręs viešųjų paslaugų teikimo sutartį dėl maršruto, ataskaitinio laikotarpio maršrutų transportuojamasis darbas (kel. km);</text:span></text:p>
      <text:p text:style-name="P359">T – ataskaitinio laikotarpio visų maršrutų transportuojamasis darbas (kel. km);</text:p>
      <text:p text:style-name="P360"><text:span text:style-name="T361">MR</text:span><text:span text:style-name="T362">n<text:s/></text:span><text:span text:style-name="T363"><text:s/></text:span><text:span text:style-name="T364">– ataskaitinio laikotarpio maršruto <text:s/>rida <text:s/>(km);</text:span></text:p>
      <text:p text:style-name="P365"><text:span text:style-name="T366">MR</text:span><text:span text:style-name="T367">v<text:s/></text:span><text:span text:style-name="T368"><text:s/></text:span><text:span text:style-name="T369">– vežėjo, kuris yra sudaręs viešųjų paslaugų teikimo sutartį dėl maršruto, ataskaitinio laikotarpio maršrutų <text:s/>rida (km);</text:span></text:p>
      <text:p text:style-name="P370">MR – ataskaitinio laikotarpio visų maršrutų rida (km);</text:p>
      <text:p text:style-name="P371"><text:span text:style-name="T372">n</text:span><text:span text:style-name="T373"><text:s/></text:span><text:span text:style-name="T374"><text:s/>– maršruto numeris.</text:span></text:p>
      <text:p text:style-name="P375"><text:span text:style-name="T376">10</text:span><text:span text:style-name="T377">. <text:s text:c="2"/>Jeigu pagal šios Tvarkos 9 ir 10 punktuose pateiktas formules apskaičiuota ataskaitinio laikotarpio maršruto <text:s/>pajamų už parduotus bilietus P</text:span><text:span text:style-name="T378">n</text:span><text:span text:style-name="T379"><text:s/>ir kompensacijų (negautų pajamų) už parduotus bilietus su nuolaida L</text:span><text:span text:style-name="T380">n</text:span><text:span text:style-name="T381"><text:s/>suma yra didesnė už pagal viešųjų paslaugų sutartyje nustatytą tvarką apskaičiuotą atlyginimą, tenkantį maršrutui, pajamų dalis, viršijanti atlyginimą, yra paskirstoma maršrutams, kurių pajamų už parduotus bilietus P</text:span><text:span text:style-name="T382">n</text:span><text:span text:style-name="T383"><text:s/>ir kompensacijų (negautų pajamų) už parduotus bilietus su nuolaida L</text:span><text:span text:style-name="T384">n</text:span><text:span text:style-name="T385"><text:s/>suma yra mažesnė už <text:s/>pagal viešųjų paslaugų sutartyje nustatytą tvarką apskaičiuotą atlyginimą. <text:s/>Pajamų dalis, viršijanti atlyginimą, maršrutams paskirstoma pagal formulę:</text:span></text:p>
      <text:p text:style-name="P386"/>
      <text:p text:style-name="P387"><draw:frame draw:style-name="a5" text:anchor-type="as-char" svg:x="0in" svg:y="0in" svg:width="3.13542in" svg:height="0.38542in" style:rel-width="scale" style:rel-height="scale"><draw:object xlink:href="Object 5/" xlink:type="simple" xlink:show="embed" xlink:actuate="onLoad"/></draw:frame></text:p>
      <text:p text:style-name="P388"/>
      <text:p text:style-name="P389">kur:</text:p>
      <text:p text:style-name="P390"><text:span text:style-name="T391">PP</text:span><text:span text:style-name="T392">n</text:span><text:span text:style-name="T393"><text:s/>– maršrutui <text:s/>tenkanti pajamų dalis nuo visų pajamų, viršijančių maršrutams apskaičiuotą atlyginimą pagal viešųjų paslaugų teikimo sutartį (Eur);</text:span></text:p>
      <text:p text:style-name="P394"><text:span text:style-name="T395">k</text:span><text:span text:style-name="T396">1</text:span><text:span text:style-name="T397"><text:s/>– pajamų už parduotus bilietus paskirstymo pagal maršruto <text:s/>transportinį darbą koeficientas, kuris lygus 0,5;</text:span></text:p>
      <text:p text:style-name="P398"><text:span text:style-name="T399">k</text:span><text:span text:style-name="T400">2</text:span><text:span text:style-name="T401"><text:s/>– pajamų už parduotus bilietus paskirstymo pagal maršruto <text:s/>ridą koeficientas, kuris lygus 0,5;<text:s/></text:span></text:p>
      <text:p text:style-name="P402"><text:span text:style-name="T403">PP</text:span><text:span text:style-name="T404">b</text:span><text:span text:style-name="T405"><text:s/></text:span><text:span text:style-name="T406">– visa pajamų, viršijančių maršrutui apskaičiuotą atlyginimą pagal viešųjų paslaugų teikimo sutartį, suma <text:s/>(Eur);</text:span></text:p>
      <text:p text:style-name="P407"><text:span text:style-name="T408">T</text:span><text:span text:style-name="T409">n<text:s/></text:span><text:span text:style-name="T410"><text:s/></text:span><text:span text:style-name="T411">– ataskaitinio laikotarpio maršruto <text:s/>transportuojamasis darbas (kel. km):</text:span></text:p>
      <text:p text:style-name="P412"><text:span text:style-name="T413">T – ataskaitinio laikotarpio maršrutų transportuojamasis darbas, išskyrus maršrutus, kurių apskaičiuota ataskaitinio laikotarpio pajamų už parduotus bilietus P</text:span><text:span text:style-name="T414">n</text:span><text:span text:style-name="T415"><text:s/>ir kompensacijų (negautų pajamų) už parduotus važiavimo bilietus su nuolaida L</text:span><text:span text:style-name="T416">n</text:span><text:span text:style-name="T417"><text:s/>suma yra didesnė už pagal viešųjų paslaugų sutartyje nustatyta tvarka apskaičiuotą atlyginimą (kel. km);</text:span></text:p>
      <text:p text:style-name="P418"><text:span text:style-name="T419">MR</text:span><text:span text:style-name="T420">n<text:s/></text:span><text:span text:style-name="T421"><text:s/></text:span><text:span text:style-name="T422">– ataskaitinio laikotarpio maršruto <text:s/>rida (km);</text:span></text:p>
      <text:soft-page-break/>
      <text:p text:style-name="P423"><text:span text:style-name="T424">MR – ataskaitinio laikotarpio maršrutų rida, išskyrus maršrutus, kurių apskaičiuota ataskaitinio laikotarpio pajamų už parduotus bilietus P</text:span><text:span text:style-name="T425">n</text:span><text:span text:style-name="T426"><text:s/>ir kompensacijų (negautų pajamų) už parduotus važiavimo bilietus su nuolaida L</text:span><text:span text:style-name="T427">n</text:span><text:span text:style-name="T428"><text:s/>suma yra didesnė už pagal viešųjų paslaugų sutartyje nustatyta tvarka apskaičiuotą atlyginimą (km);</text:span></text:p>
      <text:p text:style-name="P429"><text:span text:style-name="T430">n</text:span><text:span text:style-name="T431"><text:s/></text:span><text:span text:style-name="T432"><text:s/></text:span><text:span text:style-name="T433">– maršruto numeris, išskyrus maršrutus, kurių apskaičiuota ataskaitinio laikotarpio pajamų už parduotus bilietus P</text:span><text:span text:style-name="T434">n</text:span><text:span text:style-name="T435"><text:s/>ir kompensacijų (negautų pajamų) už parduotus važiavimo bilietus su nuolaida L</text:span><text:span text:style-name="T436">n</text:span><text:span text:style-name="T437"><text:s/>suma yra didesnė už pagal viešųjų paslaugų sutartyje nustatyta tvarka apskaičiuotą atlyginimą.</text:span></text:p>
      <text:p text:style-name="P438"/>
      <text:p text:style-name="P439"><text:span text:style-name="T440">IV</text:span><text:span text:style-name="T441">.<text:s/></text:span><text:span text:style-name="T442">VEŽĖJUI TENKANČIŲ PAJAMŲ DALIES UŽ PARDUOTUS BILIETUS IR KOMPENACSIJŲ (NEGAUTŲ PAJAMŲ) DALIES UŽ PARDUOTUS SU NUOLAIDA BILIETUS APSKAIČIAVIMAS</text:span></text:p>
      <text:p text:style-name="P443"/>
      <text:p text:style-name="P444"><text:span text:style-name="T445">11</text:span><text:span text:style-name="T446">. Vežėjui tenkanti ataskaitinio laikotarpio pajamų dalis už parduotus bilietus ir kompensacijų (negautų pajamų) dalis už parduotus su nuolaida bilietus apskaičiuojama <text:s/>pagal formulę:</text:span></text:p>
      <text:p text:style-name="P447"/>
      <text:p text:style-name="P448"><draw:frame draw:style-name="a6" text:anchor-type="as-char" svg:x="0in" svg:y="0in" svg:width="1.82292in" svg:height="0.34375in" style:rel-width="scale" style:rel-height="scale"><draw:object xlink:href="Object 6/" xlink:type="simple" xlink:show="embed" xlink:actuate="onLoad"/></draw:frame></text:p>
      <text:p text:style-name="P449">kur:<text:s/></text:p>
      <text:p text:style-name="P450"><text:span text:style-name="T451">PL</text:span><text:span text:style-name="T452">v</text:span><text:span text:style-name="T453"><text:s/>– vežėjui tenkanti ataskaitinio laikotarpio pajamų dalis už parduotus bilietus ir kompensacijų (negautų pajamų) dalis už parduotus su nuolaida bilietus (Eur);</text:span></text:p>
      <text:p text:style-name="P454"><text:span text:style-name="T455">P</text:span><text:span text:style-name="T456">n</text:span><text:span text:style-name="T457"><text:s/>– maršruto, dėl kurio vežėjas turi sudaręs viešųjų paslaugų teikimo sutartį, ataskaitinio laikotarpio pajamos už parduotus bilietus (Eur);</text:span></text:p>
      <text:p text:style-name="P458"><text:span text:style-name="T459">PP</text:span><text:span text:style-name="T460">n</text:span><text:span text:style-name="T461"><text:s/>– maršrutui tenkanti pajamų dalis nuo visų pajamų, viršijančių maršrutams apskaičiuotą atlyginimą pagal viešųjų paslaugų teikimo sutartį <text:s text:c="2"/>(Eur);</text:span></text:p>
      <text:p text:style-name="P462"><text:span text:style-name="T463">L</text:span><text:span text:style-name="T464">n</text:span><text:span text:style-name="T465"><text:s/>– maršruto ataskaitinio laikotarpio kompensacijų (negautų pajamų) suma (Eur);</text:span></text:p>
      <text:p text:style-name="P466"><text:span text:style-name="T467">n</text:span><text:span text:style-name="T468"><text:s/></text:span><text:span text:style-name="T469"><text:s/></text:span><text:span text:style-name="T470">– maršruto numeris.</text:span></text:p>
      <text:p text:style-name="P471"/>
      <text:p text:style-name="P472"><text:span text:style-name="T473">V</text:span><text:span text:style-name="T474">.<text:s/></text:span><text:span text:style-name="T475">KELEIVIŲ SRAUTŲ TYRIMO METODIKA</text:span></text:p>
      <text:p text:style-name="P476"/>
      <text:p text:style-name="P477"><text:span text:style-name="T478">12</text:span><text:span text:style-name="T479">. Keleivių srautų tyrimai atliekami natūriniu skaičiuojamuoju būdu, kai tyrimus atlieka eismo kontrolierius, kuris važiuoja transporto priemone ir fiksuoja įlipančių bei išlipančių keleivių skaičių kiekvienoje maršruto stotelėje nuo pirmos iki paskutinės maršruto stotelės. Stebėjimo duomenys fiksuojami specialiame stebėjimo blanke, kuriame iš anksto sužymėtos visos maršruto stotelės ir kiti reikalingi duomenys (laikas, data, maršruto numeris ir pan.).</text:span></text:p>
      <text:p text:style-name="P480"><text:span text:style-name="T481">13</text:span><text:span text:style-name="T482">. Tokiu atveju, kai transporto priemonėje yra sumontuota automatinė keleivių skaičiavimo sistema, duomenys apie tarpstotyje važiavusių keleivių skaičių gaunami ir apdorojami automatiškai.</text:span></text:p>
      <text:p text:style-name="P483"><text:span text:style-name="T484">14</text:span><text:span text:style-name="T485">. Keleivių srautų tyrimai atliekami spalio arba balandžio mėnesiais. Tyrimai <text:s/>neatliekami penktadieniais ir moksleivių atostogų metu.</text:span></text:p>
      <text:p text:style-name="P486"><text:span text:style-name="T487">15</text:span><text:span text:style-name="T488">. Keleivių srautų tyrimai vertinami atskirai darbo dienomis, šeštadieniais ir sekmadieniais.</text:span></text:p>
      <text:p text:style-name="P489"><text:span text:style-name="T490">16</text:span><text:span text:style-name="T491">. Keleivių srautų tyrimai atliekami 30 <text:s/>proc. visų maršruto eismo tvarkaraštyje nurodytų reisų. Jei maršrutą aptarnauja viena transporto priemonė, keleivių skaičiavimo tyrimai atliekami visuose reisuose.</text:span></text:p>
      <text:p text:style-name="P492"><text:span text:style-name="T493">17</text:span><text:span text:style-name="T494">. Atlikus natūrinius keleivių srautų tyrimus maršrutuose, priimamas sąlyginis keleivių skaičius maršrutuose visais metų mėnesiais, kol bus atlikti nauji tyrimai.<text:s/></text:span></text:p>
      <text:p text:style-name="P495"><text:span text:style-name="T496">18</text:span><text:span text:style-name="T497">. Kiekvieno maršruto transportinis darbas apskaičiuojamas pagal formulę:</text:span></text:p>
      <text:p text:style-name="P498"/>
      <text:p text:style-name="P499"><draw:frame draw:style-name="a7" text:anchor-type="as-char" svg:x="0in" svg:y="0in" svg:width="1.0625in" svg:height="0.34375in" style:rel-width="scale" style:rel-height="scale"><draw:object xlink:href="Object 7/" xlink:type="simple" xlink:show="embed" xlink:actuate="onLoad"/></draw:frame></text:p>
      <text:p text:style-name="P500">kur:</text:p>
      <text:p text:style-name="P501"><text:span text:style-name="T502">K</text:span><text:span text:style-name="T503">z</text:span><text:span text:style-name="T504"><text:s/>– pervežtų tarpstotyje keleivių skaičius;</text:span></text:p>
      <text:p text:style-name="P505"><text:span text:style-name="T506">l</text:span><text:span text:style-name="T507">z</text:span><text:span text:style-name="T508"><text:s/>– tarpstotės ilgis ([km).</text:span></text:p>
      <text:p text:style-name="P509"><text:span text:style-name="T510">19</text:span><text:span text:style-name="T511">. Atlikus keleivių srautų tyrimus apskaičiuojamas maršruto transportuojamasis darbas (kel. km) per dieną atskirai darbo dienai, šeštadieniui ir sekmadieniui.</text:span></text:p>
      <text:p text:style-name="P512"><text:span text:style-name="T513">20</text:span><text:span text:style-name="T514">. Vieno mėnesio maršruto transportuojamasis darbas apskaičiuojamas pagal formulę:</text:span></text:p>
      <text:p text:style-name="P515"/>
      <text:p text:style-name="P516"><draw:frame draw:style-name="a8" text:anchor-type="as-char" svg:x="0in" svg:y="0in" svg:width="2.75in" svg:height="0.19792in" style:rel-width="scale" style:rel-height="scale"><draw:object xlink:href="Object 8/" xlink:type="simple" xlink:show="embed" xlink:actuate="onLoad"/></draw:frame></text:p>
      <text:p text:style-name="P517">kur:</text:p>
      <text:p text:style-name="P518"><text:span text:style-name="T519">T</text:span><text:span text:style-name="T520">n<text:s/></text:span><text:span text:style-name="T521"><text:s/></text:span><text:span text:style-name="T522">– vieno mėnesio maršruto transportuojamasis darbas (kel. km);</text:span></text:p>
      <text:p text:style-name="P523"><text:span text:style-name="T524">T</text:span><text:span text:style-name="T525">d</text:span><text:span text:style-name="T526"><text:s/></text:span><text:span text:style-name="T527"><text:s/></text:span><text:span text:style-name="T528">– vienos paros maršruto transportuojamasis darbas darbo dieną (kel. km);</text:span></text:p>
      <text:p text:style-name="P529"><text:span text:style-name="T530">D</text:span><text:span text:style-name="T531">d<text:s/></text:span><text:span text:style-name="T532"><text:s/></text:span><text:span text:style-name="T533">– mėnesio dienų, kai viešasis transportas dirbo pagal darbo dienos tvarkaraščius, skaičius;</text:span></text:p>
      <text:p text:style-name="P534"><text:span text:style-name="T535">T</text:span><text:span text:style-name="T536">š</text:span><text:span text:style-name="T537"><text:s/></text:span><text:span text:style-name="T538"><text:s/></text:span><text:span text:style-name="T539">– vienos paros maršruto transportuojamasis darbas šeštadienį (kel. km);</text:span></text:p>
      <text:p text:style-name="P540"><text:span text:style-name="T541">D</text:span><text:span text:style-name="T542">š<text:s/></text:span><text:span text:style-name="T543"><text:s/></text:span><text:span text:style-name="T544">– mėnesio dienų, kai viešasis transportas dirbo pagal šeštadienio tvarkaraščius skaičius;</text:span></text:p>
      <text:p text:style-name="P545"><text:span text:style-name="T546">T</text:span><text:span text:style-name="T547">s</text:span><text:span text:style-name="T548"><text:s/></text:span><text:span text:style-name="T549"><text:s/></text:span><text:span text:style-name="T550">– vienos paros maršruto transportuojamasis darbas sekmadienį (kel. km);</text:span></text:p>
      <text:p text:style-name="P551"><text:span text:style-name="T552">D</text:span><text:span text:style-name="T553">s<text:s/></text:span><text:span text:style-name="T554"><text:s/></text:span><text:span text:style-name="T555">– mėnesio dienų, kai viešasis transportas dirbo pagal <text:s/>sekmadienio ir šventinių dienų tvarkaraščius, skaičius;</text:span></text:p>
      <text:p text:style-name="P556"><text:span text:style-name="T557">n – maršruto numeris.</text:span></text:p>
      <text:p text:style-name="P558"><text:span text:style-name="T559">21</text:span><text:span text:style-name="T560">. Keleivių srautų tyrimai ir skaičiavimai atliekami visiems maršrutams kas dvejus metus. Reikšmingai pasikeitus keleivių srautams maršrutų tyrimai gali būti atliekami dažniau. Nauji maršrutų tyrimų rezultatai pradedami taikyti po 3 mėnesių nuo tyrimų pabaigos.</text:span></text:p>
      <text:p text:style-name="P561"><text:span text:style-name="T562">22</text:span><text:span text:style-name="T563">. Pakeitus <text:s/>maršruto <text:s/>trasą <text:s/>ar <text:s/>dirbančių <text:s/>transporto <text:s/>priemonių skaičių <text:s/>maršute <text:s/>keleivių srautai perskaičiuojami pakeistame maršrute bei su pakeitimu susijusiuose maršrutuose.<text:s/></text:span></text:p>
      <text:p text:style-name="P564"/>
      <text:p text:style-name="P565"><text:span text:style-name="T56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3-22T07:27:00Z</meta:creation-date>
    <dc:date>2016-03-22T07:27:00Z</dc:date>
    <meta:template xlink:href="Normal" xlink:type="simple"/>
    <meta:editing-cycles>2</meta:editing-cycles>
    <meta:editing-duration>PT0S</meta:editing-duration>
    <meta:document-statistic meta:page-count="7" meta:paragraph-count="151" meta:word-count="2542" meta:character-count="18488" meta:row-count="315" meta:non-whitespace-character-count="16097"/>
  </office:meta>
</office:document-meta>
</file>

<file path=Object 1/content.xml><?xml version="1.0" encoding="utf-8"?>
<mml:math xmlns:mml="http://www.w3.org/1998/Math/MathML" xmlns:m="http://schemas.openxmlformats.org/officeDocument/2006/math">
  <mml:msub>
    <mml:mrow>
      <mml:mi>P</mml:mi>
    </mml:mrow>
    <mml:mrow>
      <mml:mi>n</mml:mi>
    </mml:mrow>
  </mml:msub>
  <mml:mo>=</mml:mo>
  <mml:mfenced separators="|">
    <mml:mrow>
      <mml:mfenced separators="|">
        <mml:mrow>
          <mml:msub>
            <mml:mrow>
              <mml:mi>P</mml:mi>
            </mml:mrow>
            <mml:mrow>
              <mml:mi>t</mml:mi>
            </mml:mrow>
          </mml:msub>
          <mml:mo>×</mml:mo>
          <mml:mfrac>
            <mml:mrow>
              <mml:msub>
                <mml:mrow>
                  <mml:mi>T</mml:mi>
                </mml:mrow>
                <mml:mrow>
                  <mml:mi>n</mml:mi>
                </mml:mrow>
              </mml:msub>
            </mml:mrow>
            <mml:mrow>
              <mml:msub>
                <mml:mrow>
                  <mml:mi>T</mml:mi>
                </mml:mrow>
                <mml:mrow>
                  <mml:mi>v</mml:mi>
                </mml:mrow>
              </mml:msub>
            </mml:mrow>
          </mml:mfrac>
          <mml:mo>×</mml:mo>
          <mml:msub>
            <mml:mrow>
              <mml:mi>k</mml:mi>
            </mml:mrow>
            <mml:mrow>
              <mml:mn>1</mml:mn>
            </mml:mrow>
          </mml:msub>
        </mml:mrow>
      </mml:mfenced>
      <mml:mo>+</mml:mo>
      <mml:mfenced separators="|">
        <mml:mrow>
          <mml:msub>
            <mml:mrow>
              <mml:mi>P</mml:mi>
            </mml:mrow>
            <mml:mrow>
              <mml:mi>t</mml:mi>
            </mml:mrow>
          </mml:msub>
          <mml:mo>×</mml:mo>
          <mml:mi> </mml:mi>
          <mml:mfrac>
            <mml:mrow>
              <mml:msub>
                <mml:mrow>
                  <mml:mi>M</mml:mi>
                  <mml:mi>R</mml:mi>
                </mml:mrow>
                <mml:mrow>
                  <mml:mi>n</mml:mi>
                </mml:mrow>
              </mml:msub>
            </mml:mrow>
            <mml:mrow>
              <mml:msub>
                <mml:mrow>
                  <mml:mi>M</mml:mi>
                  <mml:mi>R</mml:mi>
                </mml:mrow>
                <mml:mrow>
                  <mml:mi>v</mml:mi>
                </mml:mrow>
              </mml:msub>
            </mml:mrow>
          </mml:mfrac>
          <mml:mo>×</mml:mo>
          <mml:msub>
            <mml:mrow>
              <mml:mi>k</mml:mi>
            </mml:mrow>
            <mml:mrow>
              <mml:mn>2</mml:mn>
            </mml:mrow>
          </mml:msub>
        </mml:mrow>
      </mml:mfenced>
    </mml:mrow>
  </mml:mfenced>
  <mml:mo>+</mml:mo>
  <mml:mfenced separators="|">
    <mml:mrow>
      <mml:mfenced separators="|">
        <mml:mrow>
          <mml:msub>
            <mml:mrow>
              <mml:mi>P</mml:mi>
            </mml:mrow>
            <mml:mrow>
              <mml:mi>v</mml:mi>
              <mml:mi>b</mml:mi>
            </mml:mrow>
          </mml:msub>
          <mml:mo>×</mml:mo>
          <mml:mfrac>
            <mml:mrow>
              <mml:msub>
                <mml:mrow>
                  <mml:mi>T</mml:mi>
                </mml:mrow>
                <mml:mrow>
                  <mml:mi>n</mml:mi>
                </mml:mrow>
              </mml:msub>
            </mml:mrow>
            <mml:mrow>
              <mml:mi>T</mml:mi>
            </mml:mrow>
          </mml:mfrac>
          <mml:mo>×</mml:mo>
          <mml:msub>
            <mml:mrow>
              <mml:mi>k</mml:mi>
            </mml:mrow>
            <mml:mrow>
              <mml:mn>1</mml:mn>
            </mml:mrow>
          </mml:msub>
        </mml:mrow>
      </mml:mfenced>
      <mml:mo>+</mml:mo>
      <mml:mfenced separators="|">
        <mml:mrow>
          <mml:msub>
            <mml:mrow>
              <mml:mi>P</mml:mi>
            </mml:mrow>
            <mml:mrow>
              <mml:mi>v</mml:mi>
              <mml:mi>b</mml:mi>
            </mml:mrow>
          </mml:msub>
          <mml:mo>×</mml:mo>
          <mml:mfrac>
            <mml:mrow>
              <mml:msub>
                <mml:mrow>
                  <mml:mi>M</mml:mi>
                  <mml:mi>R</mml:mi>
                </mml:mrow>
                <mml:mrow>
                  <mml:mi>n</mml:mi>
                </mml:mrow>
              </mml:msub>
            </mml:mrow>
            <mml:mrow>
              <mml:mi>M</mml:mi>
              <mml:mi>R</mml:mi>
            </mml:mrow>
          </mml:mfrac>
          <mml:mo>×</mml:mo>
          <mml:msub>
            <mml:mrow>
              <mml:mi>k</mml:mi>
            </mml:mrow>
            <mml:mrow>
              <mml:mn>2</mml:mn>
            </mml:mrow>
          </mml:msub>
        </mml:mrow>
      </mml:mfenced>
    </mml:mrow>
  </mml:mfenced>
</mml:math>
</file>

<file path=Object 2/content.xml><?xml version="1.0" encoding="utf-8"?>
<mml:math xmlns:mml="http://www.w3.org/1998/Math/MathML" xmlns:m="http://schemas.openxmlformats.org/officeDocument/2006/math">
  <mml:msub>
    <mml:mrow>
      <mml:mi>P</mml:mi>
    </mml:mrow>
    <mml:mrow>
      <mml:mi>v</mml:mi>
      <mml:mi>b</mml:mi>
    </mml:mrow>
  </mml:msub>
  <mml:mo>=</mml:mo>
  <mml:msub>
    <mml:mrow>
      <mml:mi>P</mml:mi>
    </mml:mrow>
    <mml:mrow>
      <mml:mi>b</mml:mi>
    </mml:mrow>
  </mml:msub>
  <mml:mo>-</mml:mo>
  <mml:msub>
    <mml:mrow>
      <mml:mi>P</mml:mi>
    </mml:mrow>
    <mml:mrow>
      <mml:mi>i</mml:mi>
    </mml:mrow>
  </mml:msub>
</mml:math>
</file>

<file path=Object 3/content.xml><?xml version="1.0" encoding="utf-8"?>
<mml:math xmlns:mml="http://www.w3.org/1998/Math/MathML" xmlns:m="http://schemas.openxmlformats.org/officeDocument/2006/math">
  <mml:msub>
    <mml:mrow>
      <mml:mi>P</mml:mi>
    </mml:mrow>
    <mml:mrow>
      <mml:mi>b</mml:mi>
    </mml:mrow>
  </mml:msub>
  <mml:mo>=</mml:mo>
  <mml:mrow>
    <mml:mo stretchy="false">∑</mml:mo>
    <mml:mrow>
      <mml:mfenced separators="|">
        <mml:mrow>
          <mml:mfenced separators="|">
            <mml:mrow>
              <mml:mfrac>
                <mml:mrow>
                  <mml:msub>
                    <mml:mrow>
                      <mml:mi>B</mml:mi>
                    </mml:mrow>
                    <mml:mrow>
                      <mml:mi>i</mml:mi>
                    </mml:mrow>
                  </mml:msub>
                </mml:mrow>
                <mml:mrow>
                  <mml:msub>
                    <mml:mrow>
                      <mml:mi>I</mml:mi>
                    </mml:mrow>
                    <mml:mrow>
                      <mml:mi>i</mml:mi>
                    </mml:mrow>
                  </mml:msub>
                </mml:mrow>
              </mml:mfrac>
              <mml:mo>×</mml:mo>
              <mml:msub>
                <mml:mrow>
                  <mml:mi>D</mml:mi>
                </mml:mrow>
                <mml:mrow>
                  <mml:mn>1</mml:mn>
                </mml:mrow>
              </mml:msub>
              <mml:mo>×</mml:mo>
              <mml:msub>
                <mml:mrow>
                  <mml:mi>N</mml:mi>
                </mml:mrow>
                <mml:mrow>
                  <mml:mn>1</mml:mn>
                </mml:mrow>
              </mml:msub>
            </mml:mrow>
          </mml:mfenced>
          <mml:mo>+</mml:mo>
          <mml:mfenced separators="|">
            <mml:mrow>
              <mml:mfrac>
                <mml:mrow>
                  <mml:msub>
                    <mml:mrow>
                      <mml:mi>B</mml:mi>
                    </mml:mrow>
                    <mml:mrow>
                      <mml:mi>i</mml:mi>
                    </mml:mrow>
                  </mml:msub>
                </mml:mrow>
                <mml:mrow>
                  <mml:msub>
                    <mml:mrow>
                      <mml:mi>I</mml:mi>
                    </mml:mrow>
                    <mml:mrow>
                      <mml:mi>i</mml:mi>
                    </mml:mrow>
                  </mml:msub>
                </mml:mrow>
              </mml:mfrac>
              <mml:mo>×</mml:mo>
              <mml:msub>
                <mml:mrow>
                  <mml:mi>D</mml:mi>
                </mml:mrow>
                <mml:mrow>
                  <mml:mn>2</mml:mn>
                </mml:mrow>
              </mml:msub>
              <mml:mo>×</mml:mo>
              <mml:msub>
                <mml:mrow>
                  <mml:mi>N</mml:mi>
                </mml:mrow>
                <mml:mrow>
                  <mml:mn>2</mml:mn>
                </mml:mrow>
              </mml:msub>
            </mml:mrow>
          </mml:mfenced>
          <mml:mo>+</mml:mo>
          <mml:mo>…</mml:mo>
          <mml:mo>+</mml:mo>
          <mml:mfenced separators="|">
            <mml:mrow>
              <mml:mfrac>
                <mml:mrow>
                  <mml:msub>
                    <mml:mrow>
                      <mml:mi>B</mml:mi>
                    </mml:mrow>
                    <mml:mrow>
                      <mml:mi>i</mml:mi>
                    </mml:mrow>
                  </mml:msub>
                </mml:mrow>
                <mml:mrow>
                  <mml:msub>
                    <mml:mrow>
                      <mml:mi>I</mml:mi>
                    </mml:mrow>
                    <mml:mrow>
                      <mml:mi>i</mml:mi>
                    </mml:mrow>
                  </mml:msub>
                </mml:mrow>
              </mml:mfrac>
              <mml:mo>×</mml:mo>
              <mml:msub>
                <mml:mrow>
                  <mml:mi>D</mml:mi>
                </mml:mrow>
                <mml:mrow>
                  <mml:mi>n</mml:mi>
                </mml:mrow>
              </mml:msub>
              <mml:mo>×</mml:mo>
              <mml:msub>
                <mml:mrow>
                  <mml:mi>N</mml:mi>
                </mml:mrow>
                <mml:mrow>
                  <mml:mi>n</mml:mi>
                </mml:mrow>
              </mml:msub>
            </mml:mrow>
          </mml:mfenced>
        </mml:mrow>
      </mml:mfenced>
      <mml:mo>+</mml:mo>
    </mml:mrow>
  </mml:mrow>
  <mml:mrow>
    <mml:mo stretchy="false">∑</mml:mo>
    <mml:mrow>
      <mml:msub>
        <mml:mrow>
          <mml:mi>B</mml:mi>
        </mml:mrow>
        <mml:mrow>
          <mml:mi>t</mml:mi>
        </mml:mrow>
      </mml:msub>
      <mml:mo>×</mml:mo>
      <mml:msub>
        <mml:mrow>
          <mml:mi>N</mml:mi>
        </mml:mrow>
        <mml:mrow>
          <mml:mi>t</mml:mi>
        </mml:mrow>
      </mml:msub>
    </mml:mrow>
  </mml:mrow>
</mml:math>
</file>

<file path=Object 4/content.xml><?xml version="1.0" encoding="utf-8"?>
<mml:math xmlns:mml="http://www.w3.org/1998/Math/MathML" xmlns:m="http://schemas.openxmlformats.org/officeDocument/2006/math">
  <mml:msub>
    <mml:mrow>
      <mml:mi>L</mml:mi>
    </mml:mrow>
    <mml:mrow>
      <mml:mi>n</mml:mi>
    </mml:mrow>
  </mml:msub>
  <mml:mo>=</mml:mo>
  <mml:mfenced separators="|">
    <mml:mrow>
      <mml:mfenced separators="|">
        <mml:mrow>
          <mml:msub>
            <mml:mrow>
              <mml:mi>L</mml:mi>
            </mml:mrow>
            <mml:mrow>
              <mml:mi>t</mml:mi>
            </mml:mrow>
          </mml:msub>
          <mml:mo>×</mml:mo>
          <mml:mfrac>
            <mml:mrow>
              <mml:msub>
                <mml:mrow>
                  <mml:mi>T</mml:mi>
                </mml:mrow>
                <mml:mrow>
                  <mml:mi>n</mml:mi>
                </mml:mrow>
              </mml:msub>
            </mml:mrow>
            <mml:mrow>
              <mml:msub>
                <mml:mrow>
                  <mml:mi>T</mml:mi>
                </mml:mrow>
                <mml:mrow>
                  <mml:mi>v</mml:mi>
                </mml:mrow>
              </mml:msub>
            </mml:mrow>
          </mml:mfrac>
          <mml:mo>×</mml:mo>
          <mml:msub>
            <mml:mrow>
              <mml:mi>k</mml:mi>
            </mml:mrow>
            <mml:mrow>
              <mml:mn>1</mml:mn>
            </mml:mrow>
          </mml:msub>
        </mml:mrow>
      </mml:mfenced>
      <mml:mo>+</mml:mo>
      <mml:mfenced separators="|">
        <mml:mrow>
          <mml:msub>
            <mml:mrow>
              <mml:mi>L</mml:mi>
            </mml:mrow>
            <mml:mrow>
              <mml:mi>t</mml:mi>
            </mml:mrow>
          </mml:msub>
          <mml:mo>×</mml:mo>
          <mml:mfrac>
            <mml:mrow>
              <mml:msub>
                <mml:mrow>
                  <mml:mi>M</mml:mi>
                  <mml:mi>R</mml:mi>
                </mml:mrow>
                <mml:mrow>
                  <mml:mi>n</mml:mi>
                </mml:mrow>
              </mml:msub>
            </mml:mrow>
            <mml:mrow>
              <mml:msub>
                <mml:mrow>
                  <mml:mi>M</mml:mi>
                  <mml:mi>R</mml:mi>
                </mml:mrow>
                <mml:mrow>
                  <mml:mi>v</mml:mi>
                </mml:mrow>
              </mml:msub>
            </mml:mrow>
          </mml:mfrac>
          <mml:mo>×</mml:mo>
          <mml:msub>
            <mml:mrow>
              <mml:mi>k</mml:mi>
            </mml:mrow>
            <mml:mrow>
              <mml:mn>2</mml:mn>
            </mml:mrow>
          </mml:msub>
        </mml:mrow>
      </mml:mfenced>
    </mml:mrow>
  </mml:mfenced>
  <mml:mo>+</mml:mo>
  <mml:mfenced separators="|">
    <mml:mrow>
      <mml:mfenced separators="|">
        <mml:mrow>
          <mml:msub>
            <mml:mrow>
              <mml:mi>L</mml:mi>
            </mml:mrow>
            <mml:mrow>
              <mml:mi>b</mml:mi>
            </mml:mrow>
          </mml:msub>
          <mml:mo>×</mml:mo>
          <mml:mfrac>
            <mml:mrow>
              <mml:msub>
                <mml:mrow>
                  <mml:mi>T</mml:mi>
                </mml:mrow>
                <mml:mrow>
                  <mml:mi>n</mml:mi>
                </mml:mrow>
              </mml:msub>
            </mml:mrow>
            <mml:mrow>
              <mml:mi>T</mml:mi>
            </mml:mrow>
          </mml:mfrac>
          <mml:mo>×</mml:mo>
          <mml:msub>
            <mml:mrow>
              <mml:mi>k</mml:mi>
            </mml:mrow>
            <mml:mrow>
              <mml:mn>1</mml:mn>
            </mml:mrow>
          </mml:msub>
        </mml:mrow>
      </mml:mfenced>
      <mml:mo>+</mml:mo>
      <mml:mfenced separators="|">
        <mml:mrow>
          <mml:msub>
            <mml:mrow>
              <mml:mi>L</mml:mi>
            </mml:mrow>
            <mml:mrow>
              <mml:mi>b</mml:mi>
            </mml:mrow>
          </mml:msub>
          <mml:mo>×</mml:mo>
          <mml:mfrac>
            <mml:mrow>
              <mml:msub>
                <mml:mrow>
                  <mml:mi>M</mml:mi>
                  <mml:mi>R</mml:mi>
                </mml:mrow>
                <mml:mrow>
                  <mml:mi>n</mml:mi>
                </mml:mrow>
              </mml:msub>
            </mml:mrow>
            <mml:mrow>
              <mml:mi>M</mml:mi>
              <mml:mi>R</mml:mi>
            </mml:mrow>
          </mml:mfrac>
          <mml:mo>×</mml:mo>
          <mml:msub>
            <mml:mrow>
              <mml:mi>k</mml:mi>
            </mml:mrow>
            <mml:mrow>
              <mml:mn>2</mml:mn>
            </mml:mrow>
          </mml:msub>
        </mml:mrow>
      </mml:mfenced>
    </mml:mrow>
  </mml:mfenced>
</mml:math>
</file>

<file path=Object 5/content.xml><?xml version="1.0" encoding="utf-8"?>
<mml:math xmlns:mml="http://www.w3.org/1998/Math/MathML" xmlns:m="http://schemas.openxmlformats.org/officeDocument/2006/math">
  <mml:msub>
    <mml:mrow>
      <mml:mi>P</mml:mi>
      <mml:mi>P</mml:mi>
    </mml:mrow>
    <mml:mrow>
      <mml:mi>n</mml:mi>
    </mml:mrow>
  </mml:msub>
  <mml:mo>=</mml:mo>
  <mml:mfenced separators="|">
    <mml:mrow>
      <mml:msub>
        <mml:mrow>
          <mml:mi>P</mml:mi>
          <mml:mi>P</mml:mi>
        </mml:mrow>
        <mml:mrow>
          <mml:mi>b</mml:mi>
        </mml:mrow>
      </mml:msub>
      <mml:mo>×</mml:mo>
      <mml:mfrac>
        <mml:mrow>
          <mml:msub>
            <mml:mrow>
              <mml:mi>T</mml:mi>
            </mml:mrow>
            <mml:mrow>
              <mml:mi>n</mml:mi>
            </mml:mrow>
          </mml:msub>
        </mml:mrow>
        <mml:mrow>
          <mml:mi>T</mml:mi>
        </mml:mrow>
      </mml:mfrac>
      <mml:mo>×</mml:mo>
      <mml:msub>
        <mml:mrow>
          <mml:mi>k</mml:mi>
        </mml:mrow>
        <mml:mrow>
          <mml:mn>1</mml:mn>
        </mml:mrow>
      </mml:msub>
    </mml:mrow>
  </mml:mfenced>
  <mml:mo>+</mml:mo>
  <mml:mfenced separators="|">
    <mml:mrow>
      <mml:msub>
        <mml:mrow>
          <mml:mi>P</mml:mi>
          <mml:mi>P</mml:mi>
        </mml:mrow>
        <mml:mrow>
          <mml:mi>b</mml:mi>
        </mml:mrow>
      </mml:msub>
      <mml:mo>×</mml:mo>
      <mml:mfrac>
        <mml:mrow>
          <mml:msub>
            <mml:mrow>
              <mml:mi>M</mml:mi>
              <mml:mi>R</mml:mi>
            </mml:mrow>
            <mml:mrow>
              <mml:mi>n</mml:mi>
            </mml:mrow>
          </mml:msub>
        </mml:mrow>
        <mml:mrow>
          <mml:mi>M</mml:mi>
          <mml:mi>R</mml:mi>
        </mml:mrow>
      </mml:mfrac>
      <mml:mo>×</mml:mo>
      <mml:msub>
        <mml:mrow>
          <mml:mi>k</mml:mi>
        </mml:mrow>
        <mml:mrow>
          <mml:mn>2</mml:mn>
        </mml:mrow>
      </mml:msub>
    </mml:mrow>
  </mml:mfenced>
</mml:math>
</file>

<file path=Object 6/content.xml><?xml version="1.0" encoding="utf-8"?>
<mml:math xmlns:mml="http://www.w3.org/1998/Math/MathML" xmlns:m="http://schemas.openxmlformats.org/officeDocument/2006/math">
  <mml:msub>
    <mml:mrow>
      <mml:mi>P</mml:mi>
      <mml:mi>L</mml:mi>
    </mml:mrow>
    <mml:mrow>
      <mml:mi>v</mml:mi>
    </mml:mrow>
  </mml:msub>
  <mml:mo>=</mml:mo>
  <mml:mrow>
    <mml:mo stretchy="false">∑</mml:mo>
    <mml:mrow>
      <mml:msub>
        <mml:mrow>
          <mml:mo>(</mml:mo>
          <mml:mi>P</mml:mi>
        </mml:mrow>
        <mml:mrow>
          <mml:mi>n</mml:mi>
        </mml:mrow>
      </mml:msub>
      <mml:mo>+</mml:mo>
    </mml:mrow>
  </mml:mrow>
  <mml:msub>
    <mml:mrow>
      <mml:mi>P</mml:mi>
      <mml:mi>P</mml:mi>
    </mml:mrow>
    <mml:mrow>
      <mml:mi>n</mml:mi>
    </mml:mrow>
  </mml:msub>
  <mml:mo>)</mml:mo>
  <mml:mo>+</mml:mo>
  <mml:msub>
    <mml:mrow>
      <mml:mi>L</mml:mi>
    </mml:mrow>
    <mml:mrow>
      <mml:mi>n</mml:mi>
    </mml:mrow>
  </mml:msub>
</mml:math>
</file>

<file path=Object 7/content.xml><?xml version="1.0" encoding="utf-8"?>
<mml:math xmlns:mml="http://www.w3.org/1998/Math/MathML" xmlns:m="http://schemas.openxmlformats.org/officeDocument/2006/math">
  <mml:mi>T</mml:mi>
  <mml:mo>=</mml:mo>
  <mml:mrow>
    <mml:mo stretchy="false">∑</mml:mo>
    <mml:mrow>
      <mml:msub>
        <mml:mrow>
          <mml:mi>K</mml:mi>
        </mml:mrow>
        <mml:mrow>
          <mml:mi>z</mml:mi>
        </mml:mrow>
      </mml:msub>
      <mml:mo>×</mml:mo>
      <mml:msub>
        <mml:mrow>
          <mml:mi>l</mml:mi>
        </mml:mrow>
        <mml:mrow>
          <mml:mi>z</mml:mi>
        </mml:mrow>
      </mml:msub>
    </mml:mrow>
  </mml:mrow>
</mml:math>
</file>

<file path=Object 8/content.xml><?xml version="1.0" encoding="utf-8"?>
<mml:math xmlns:mml="http://www.w3.org/1998/Math/MathML" xmlns:m="http://schemas.openxmlformats.org/officeDocument/2006/math">
  <mml:msub>
    <mml:mrow>
      <mml:mi>T</mml:mi>
    </mml:mrow>
    <mml:mrow>
      <mml:mi>n</mml:mi>
    </mml:mrow>
  </mml:msub>
  <mml:mo>=</mml:mo>
  <mml:mfenced separators="|">
    <mml:mrow>
      <mml:msub>
        <mml:mrow>
          <mml:mi>T</mml:mi>
        </mml:mrow>
        <mml:mrow>
          <mml:mi>d</mml:mi>
        </mml:mrow>
      </mml:msub>
      <mml:mo>×</mml:mo>
      <mml:msub>
        <mml:mrow>
          <mml:mi>D</mml:mi>
        </mml:mrow>
        <mml:mrow>
          <mml:mi>d</mml:mi>
        </mml:mrow>
      </mml:msub>
    </mml:mrow>
  </mml:mfenced>
  <mml:mo>+</mml:mo>
  <mml:mfenced separators="|">
    <mml:mrow>
      <mml:msub>
        <mml:mrow>
          <mml:mi>T</mml:mi>
        </mml:mrow>
        <mml:mrow>
          <mml:mi>š</mml:mi>
        </mml:mrow>
      </mml:msub>
      <mml:mo>×</mml:mo>
      <mml:msub>
        <mml:mrow>
          <mml:mi>D</mml:mi>
        </mml:mrow>
        <mml:mrow>
          <mml:mi>š</mml:mi>
        </mml:mrow>
      </mml:msub>
    </mml:mrow>
  </mml:mfenced>
  <mml:mo>+</mml:mo>
  <mml:mfenced separators="|">
    <mml:mrow>
      <mml:msub>
        <mml:mrow>
          <mml:mi>T</mml:mi>
        </mml:mrow>
        <mml:mrow>
          <mml:mi>s</mml:mi>
        </mml:mrow>
      </mml:msub>
      <mml:mo>+</mml:mo>
      <mml:msub>
        <mml:mrow>
          <mml:mi>D</mml:mi>
        </mml:mrow>
        <mml:mrow>
          <mml:mi>s</mml:mi>
        </mml:mrow>
      </mml:msub>
    </mml:mrow>
  </mml:mfenced>
</mml:math>
</file>