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text-indent="5.5in"/>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368in"/>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margin-left="3.5437in" style:page-number="1">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text-properties fo:font-style="italic" style:font-style-asian="italic" style:font-size-complex="12pt" style:language-asian="lt" style:country-asian="LT"/>
    </style:style>
    <style:style style:name="P55" style:parent-style-name="Normal" style:family="paragraph">
      <style:paragraph-properties fo:text-align="center"/>
    </style:style>
    <style:style style:name="P56" style:parent-style-name="Normal" style:family="paragraph">
      <style:paragraph-properties fo:text-align="justify" fo:text-indent="0.6895in"/>
    </style:style>
    <style:style style:name="P57" style:parent-style-name="Normal" style:family="paragraph">
      <style:paragraph-properties fo:text-align="justify"/>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6895in"/>
      <style:text-properties style:font-weight-complex="bold" fo:font-style="italic" style:font-style-asian="italic" fo:color="#000000"/>
    </style:style>
    <style:style style:name="P60" style:parent-style-name="Normal" style:family="paragraph">
      <style:paragraph-properties fo:text-align="justify"/>
    </style:style>
    <style:style style:name="T61" style:parent-style-name="DefaultParagraphFont" style:family="text">
      <style:text-properties style:font-weight-complex="bold" fo:color="#000000"/>
    </style:style>
    <style:style style:name="T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7319in"/>
    </style:style>
    <style:style style:name="T67" style:parent-style-name="DefaultParagraphFont" style:family="text">
      <style:text-properties fo:font-style="italic" style:font-style-asian="italic" style:text-position="sub 62.5%"/>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fo:text-indent="1.2319in"/>
      <style:text-properties fo:font-style="italic" style:font-style-asian="italic"/>
    </style:style>
    <style:style style:name="P72" style:parent-style-name="Normal" style:family="paragraph">
      <style:paragraph-properties fo:text-align="justify"/>
    </style:style>
    <style:style style:name="P73" style:parent-style-name="Normal" style:family="paragraph">
      <style:paragraph-properties fo:text-align="justify">
        <style:tab-stops>
          <style:tab-stop style:type="left" style:position="0.5in"/>
        </style:tab-stops>
      </style:paragraph-properties>
      <style:text-properties style:font-size-complex="12pt"/>
    </style:style>
    <style:style style:name="P74" style:parent-style-name="Normal" style:family="paragraph">
      <style:paragraph-properties fo:text-align="justify" fo:text-indent="0.6895in">
        <style:tab-stops>
          <style:tab-stop style:type="left" style:position="0.5in"/>
        </style:tab-stops>
      </style:paragraph-properties>
    </style:style>
    <style:style style:name="P75" style:parent-style-name="Normal" style:family="paragraph">
      <style:paragraph-properties fo:text-align="justify" fo:text-indent="0.5in">
        <style:tab-stops>
          <style:tab-stop style:type="left" style:position="0.5in"/>
        </style:tab-stops>
      </style:paragraph-properties>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1.5in">
        <style:tab-stops>
          <style:tab-stop style:type="left" style:position="0.3937in"/>
        </style:tab-stops>
      </style:paragraph-properties>
      <style:text-properties fo:font-style="italic" style:font-style-asian="italic"/>
    </style:style>
    <style:style style:name="P79" style:parent-style-name="Normal" style:family="paragraph">
      <style:paragraph-properties fo:text-align="justify">
        <style:tab-stops>
          <style:tab-stop style:type="left" style:position="0.3937in"/>
        </style:tab-stops>
      </style:paragraph-properties>
    </style:style>
    <style:style style:name="T80" style:parent-style-name="DefaultParagraphFont" style:family="text">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P84" style:parent-style-name="Normal" style:family="paragraph">
      <style:paragraph-properties fo:text-align="justify" fo:text-indent="0.5in">
        <style:tab-stops>
          <style:tab-stop style:type="left" style:position="0.5in"/>
        </style:tab-stops>
      </style:paragraph-properties>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P90" style:parent-style-name="Normal" style:family="paragraph">
      <style:paragraph-properties fo:text-align="center" fo:margin-left="0.75in" fo:text-indent="-0.5in">
        <style:tab-stops>
          <style:tab-stop style:type="left" style:position="-0.25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margin-left="0.75in">
        <style:tab-stops>
          <style:tab-stop style:type="left" style:position="-0.25in"/>
        </style:tab-stops>
      </style:paragraph-properties>
      <style:text-properties fo:font-weight="bold" style:font-weight-asian="bold"/>
    </style:style>
    <style:style style:name="P96" style:parent-style-name="Normal" style:family="paragraph">
      <style:paragraph-properties fo:text-indent="0.3937in">
        <style:tab-stops>
          <style:tab-stop style:type="left" style:position="0.2958in"/>
        </style:tab-stops>
      </style:paragraph-properties>
    </style:style>
    <style:style style:name="P97" style:parent-style-name="Normal" style:family="paragraph">
      <style:paragraph-properties fo:text-align="justify" fo:text-indent="0.3937in">
        <style:tab-stops>
          <style:tab-stop style:type="left" style:position="0.295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tab-stops>
          <style:tab-stop style:type="left" style:position="0.295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tab-stops>
          <style:tab-stop style:type="left" style:position="0.295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tab-stops>
          <style:tab-stop style:type="left" style:position="0.295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tab-stops>
          <style:tab-stop style:type="left" style:position="0.29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tab-stops>
          <style:tab-stop style:type="left" style:position="0.295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tab-stops>
          <style:tab-stop style:type="left" style:position="0.295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ab-stops>
          <style:tab-stop style:type="left" style:position="0.295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ab-stops>
          <style:tab-stop style:type="left" style:position="0.295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margin-left="0.75in">
        <style:tab-stops>
          <style:tab-stop style:type="left" style:position="-0.25in"/>
        </style:tab-stops>
      </style:paragraph-properties>
    </style:style>
    <style:style style:name="P138" style:parent-style-name="Normal" style:family="paragraph">
      <style:paragraph-properties fo:text-align="center" fo:margin-left="0.75in" fo:text-indent="-0.5in">
        <style:tab-stops>
          <style:tab-stop style:type="left" style:position="-0.2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margin-left="0.75in">
        <style:tab-stops>
          <style:tab-stop style:type="left" style:position="-0.25in"/>
        </style:tab-stops>
      </style:paragraph-properties>
      <style:text-properties fo:font-weight="bold" style:font-weight-asian="bold"/>
    </style:style>
    <style:style style:name="P143" style:parent-style-name="Normal" style:family="paragraph">
      <style:paragraph-properties fo:text-align="justify" fo:text-indent="0.4923in">
        <style:tab-stops>
          <style:tab-stop style:type="left" style:position="0.5in"/>
        </style:tab-stops>
      </style:paragraph-properties>
    </style:style>
    <style:style style:name="P144" style:parent-style-name="Normal" style:family="paragraph">
      <style:paragraph-properties fo:text-align="justify" fo:text-indent="0.4923in">
        <style:tab-stops>
          <style:tab-stop style:type="left" style:position="0.5in"/>
        </style:tab-stops>
      </style:paragraph-properties>
    </style:style>
    <style:style style:name="P145" style:parent-style-name="Normal" style:family="paragraph">
      <style:paragraph-properties fo:text-align="justify" fo:text-indent="0.4923in">
        <style:tab-stops>
          <style:tab-stop style:type="left" style:position="0.5in"/>
        </style:tab-stops>
      </style:paragraph-properties>
    </style:style>
    <style:style style:name="P146" style:parent-style-name="Normal" style:family="paragraph">
      <style:paragraph-properties fo:text-align="justify" fo:margin-left="1in" fo:text-indent="-0.5in">
        <style:tab-stops>
          <style:tab-stop style:type="left" style:position="-0.5in"/>
        </style:tab-stops>
      </style:paragraph-properties>
    </style:style>
    <style:style style:name="P147" style:parent-style-name="Normal" style:family="paragraph">
      <style:paragraph-properties fo:text-align="justify" fo:margin-left="1in" fo:text-indent="-0.5in">
        <style:tab-stops>
          <style:tab-stop style:type="left" style:position="-0.5in"/>
        </style:tab-stops>
      </style:paragraph-properties>
    </style:style>
    <style:style style:name="P148" style:parent-style-name="Normal" style:family="paragraph">
      <style:paragraph-properties fo:text-align="justify" fo:text-indent="0.5in">
        <style:tab-stops>
          <style:tab-stop style:type="left" style:position="0.5in"/>
        </style:tab-stops>
      </style:paragraph-propertie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style:font-style-complex="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5in">
        <style:tab-stops>
          <style:tab-stop style:type="left" style:position="0.5in"/>
        </style:tab-stops>
      </style:paragraph-properties>
    </style:style>
    <style:style style:name="P165" style:parent-style-name="Normal" style:family="paragraph">
      <style:paragraph-properties fo:keep-with-next="always" fo:widows="0" fo:orphans="0" fo:text-align="justify" fo:text-indent="0.4923in">
        <style:tab-stops>
          <style:tab-stop style:type="left" style:position="0.2958in"/>
        </style:tab-stops>
      </style:paragraph-properties>
    </style:style>
    <style:style style:name="P166" style:parent-style-name="Normal" style:family="paragraph">
      <style:paragraph-properties fo:keep-with-next="always" fo:widows="0" fo:orphans="0" fo:text-align="justify" fo:text-indent="0.4923in">
        <style:tab-stops>
          <style:tab-stop style:type="left" style:position="0.2958in"/>
        </style:tab-stops>
      </style:paragraph-properties>
    </style:style>
    <style:style style:name="P167" style:parent-style-name="Normal" style:family="paragraph">
      <style:paragraph-properties fo:keep-with-next="always" fo:widows="0" fo:orphans="0" fo:text-align="justify" fo:text-indent="0.4923in">
        <style:tab-stops>
          <style:tab-stop style:type="left" style:position="0.2958in"/>
        </style:tab-stops>
      </style:paragraph-properties>
    </style:style>
    <style:style style:name="P168" style:parent-style-name="Normal" style:family="paragraph">
      <style:paragraph-properties fo:text-align="justify">
        <style:tab-stops>
          <style:tab-stop style:type="left" style:position="0.5in"/>
        </style:tab-stops>
      </style:paragraph-properties>
    </style:style>
    <style:style style:name="P169" style:parent-style-name="Normal" style:family="paragraph">
      <style:paragraph-properties fo:text-align="center" fo:margin-left="0.75in" fo:text-indent="-0.5in">
        <style:tab-stops>
          <style:tab-stop style:type="left" style:position="-0.25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margin-left="0.75in">
        <style:tab-stops>
          <style:tab-stop style:type="left" style:position="-0.25in"/>
        </style:tab-stops>
      </style:paragraph-properties>
      <style:text-properties fo:font-weight="bold" style:font-weight-asian="bold"/>
    </style:style>
    <style:style style:name="P174" style:parent-style-name="Normal" style:family="paragraph">
      <style:paragraph-properties fo:text-align="justify" fo:text-indent="0.3937in">
        <style:tab-stops>
          <style:tab-stop style:type="left" style:position="0.0986in"/>
        </style:tab-stops>
      </style:paragraph-properties>
    </style:style>
    <style:style style:name="P175" style:parent-style-name="Normal" style:family="paragraph">
      <style:paragraph-properties fo:text-align="justify" fo:text-indent="0.3937in">
        <style:tab-stops>
          <style:tab-stop style:type="left" style:position="0.098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0986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098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ize="8pt" style:font-size-asian="8pt" style:font-size-complex="8pt"/>
    </style:style>
    <style:style style:name="P185" style:parent-style-name="Normal" style:family="paragraph">
      <style:paragraph-properties fo:text-align="justify" fo:text-indent="0.3937in">
        <style:tab-stops>
          <style:tab-stop style:type="left" style:position="0.098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0986in"/>
        </style:tab-stops>
      </style:paragraph-properties>
    </style:style>
    <style:style style:name="P189" style:parent-style-name="Normal" style:family="paragraph">
      <style:paragraph-properties fo:text-align="justify" fo:text-indent="0.3937in">
        <style:tab-stops>
          <style:tab-stop style:type="left" style:position="0.0986in"/>
        </style:tab-stops>
      </style:paragraph-properties>
    </style:style>
    <style:style style:name="P190" style:parent-style-name="Normal" style:family="paragraph">
      <style:paragraph-properties fo:text-align="justify" fo:text-indent="0.3937in">
        <style:tab-stops>
          <style:tab-stop style:type="left" style:position="0.098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0986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0986in"/>
        </style:tab-stops>
      </style:paragraph-properties>
    </style:style>
    <style:style style:name="P197" style:parent-style-name="Normal" style:family="paragraph">
      <style:paragraph-properties fo:text-align="justify" fo:text-indent="0.3937in">
        <style:tab-stops>
          <style:tab-stop style:type="left" style:position="0.098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098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098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0986in"/>
        </style:tab-stops>
      </style:paragraph-properties>
    </style:style>
    <style:style style:name="P207" style:parent-style-name="Normal" style:family="paragraph">
      <style:paragraph-properties fo:text-align="justify" fo:text-indent="0.3937in">
        <style:tab-stops>
          <style:tab-stop style:type="left" style:position="0.0986in"/>
        </style:tab-stops>
      </style:paragraph-properties>
    </style:style>
    <style:style style:name="P208" style:parent-style-name="Normal" style:family="paragraph">
      <style:paragraph-properties fo:text-align="justify" fo:text-indent="0.3937in">
        <style:tab-stops>
          <style:tab-stop style:type="left" style:position="0.0986in"/>
        </style:tab-stops>
      </style:paragraph-properties>
    </style:style>
    <style:style style:name="P209" style:parent-style-name="Normal" style:family="paragraph">
      <style:paragraph-properties fo:text-align="justify" fo:text-indent="0.3937in">
        <style:tab-stops>
          <style:tab-stop style:type="left" style:position="0.0986in"/>
        </style:tab-stops>
      </style:paragraph-properties>
    </style:style>
    <style:style style:name="P210" style:parent-style-name="Normal" style:family="paragraph">
      <style:paragraph-properties fo:text-align="justify" fo:text-indent="0.3937in">
        <style:tab-stops>
          <style:tab-stop style:type="left" style:position="0.0986in"/>
        </style:tab-stops>
      </style:paragraph-properties>
    </style:style>
    <style:style style:name="P211" style:parent-style-name="Normal" style:family="paragraph">
      <style:paragraph-properties fo:text-align="justify" fo:text-indent="0.3937in">
        <style:tab-stops>
          <style:tab-stop style:type="left" style:position="0.0986in"/>
        </style:tab-stops>
      </style:paragraph-properties>
    </style:style>
    <style:style style:name="P212" style:parent-style-name="Normal" style:family="paragraph">
      <style:paragraph-properties fo:text-align="justify" fo:text-indent="0.3937in">
        <style:tab-stops>
          <style:tab-stop style:type="left" style:position="0.0986in"/>
        </style:tab-stops>
      </style:paragraph-properties>
    </style:style>
    <style:style style:name="P213" style:parent-style-name="Normal" style:family="paragraph">
      <style:paragraph-properties fo:text-align="justify" fo:text-indent="0.3937in">
        <style:tab-stops>
          <style:tab-stop style:type="left" style:position="0.0986in"/>
        </style:tab-stops>
      </style:paragraph-properties>
    </style:style>
    <style:style style:name="P214" style:parent-style-name="Normal" style:family="paragraph">
      <style:paragraph-properties fo:text-align="justify" fo:text-indent="0.3937in">
        <style:tab-stops>
          <style:tab-stop style:type="left" style:position="0.0986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098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098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098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0986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0986in"/>
        </style:tab-stops>
      </style:paragraph-properties>
    </style:style>
    <style:style style:name="P230" style:parent-style-name="Normal" style:family="paragraph">
      <style:paragraph-properties fo:text-align="justify" fo:text-indent="0.3937in">
        <style:tab-stops>
          <style:tab-stop style:type="left" style:position="1.2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0986in"/>
        </style:tab-stops>
      </style:paragraph-properties>
    </style:style>
    <style:style style:name="P237" style:parent-style-name="Normal" style:family="paragraph">
      <style:paragraph-properties fo:text-align="justify" fo:text-indent="0.3937in">
        <style:tab-stops>
          <style:tab-stop style:type="left" style:position="0.0986in"/>
        </style:tab-stops>
      </style:paragraph-properties>
    </style:style>
    <style:style style:name="P238" style:parent-style-name="Normal" style:family="paragraph">
      <style:paragraph-properties fo:text-align="justify" fo:text-indent="0.3937in">
        <style:tab-stops>
          <style:tab-stop style:type="left" style:position="0.0986in"/>
        </style:tab-stops>
      </style:paragraph-properties>
    </style:style>
    <style:style style:name="P239" style:parent-style-name="Normal" style:family="paragraph">
      <style:paragraph-properties fo:text-align="justify" fo:text-indent="0.3937in">
        <style:tab-stops>
          <style:tab-stop style:type="left" style:position="0.098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098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0986in"/>
        </style:tab-stops>
      </style:paragraph-properties>
    </style:style>
    <style:style style:name="P246" style:parent-style-name="Normal" style:family="paragraph">
      <style:paragraph-properties fo:text-align="justify" fo:text-indent="0.3937in">
        <style:tab-stops>
          <style:tab-stop style:type="left" style:position="0.0986in"/>
        </style:tab-stops>
      </style:paragraph-properties>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fo:text-indent="0.3937in">
        <style:tab-stops>
          <style:tab-stop style:type="left" style:position="0.0986in"/>
        </style:tab-stops>
      </style:paragraph-properties>
    </style:style>
    <style:style style:name="P249" style:parent-style-name="Normal" style:family="paragraph">
      <style:paragraph-properties fo:text-align="justify">
        <style:tab-stops>
          <style:tab-stop style:type="left" style:position="0.5in"/>
        </style:tab-stops>
      </style:paragraph-properties>
    </style:style>
    <style:style style:name="P250" style:parent-style-name="Normal" style:family="paragraph">
      <style:paragraph-properties fo:text-align="center">
        <style:tab-stops>
          <style:tab-stop style:type="left" style:position="0.5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fo:font-style="italic" style:font-style-asian="italic"/>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5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style:tab-stops>
          <style:tab-stop style:type="left" style:position="0.5in"/>
        </style:tab-stops>
      </style:paragraph-properties>
    </style:style>
    <style:style style:name="P262" style:parent-style-name="Normal" style:family="paragraph">
      <style:paragraph-properties fo:text-align="center" fo:margin-left="0.75in" fo:text-indent="-0.5in">
        <style:tab-stops>
          <style:tab-stop style:type="left" style:position="-0.25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style:tab-stops>
          <style:tab-stop style:type="left" style:position="0.5in"/>
        </style:tab-stops>
      </style:paragraph-properties>
    </style:style>
    <style:style style:name="P267" style:parent-style-name="Normal" style:family="paragraph">
      <style:paragraph-properties fo:text-align="justify" fo:text-indent="0.3937in">
        <style:tab-stops>
          <style:tab-stop style:type="left" style:position="0.2958in"/>
        </style:tab-stops>
      </style:paragraph-properties>
    </style:style>
    <style:style style:name="P268" style:parent-style-name="Normal" style:family="paragraph">
      <style:paragraph-properties fo:text-align="justify" fo:text-indent="0.3937in">
        <style:tab-stops>
          <style:tab-stop style:type="left" style:position="0.29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295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text-indent="0.3937in">
        <style:tab-stops>
          <style:tab-stop style:type="left" style:position="0.295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295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295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tab-stops>
          <style:tab-stop style:type="left" style:position="0.295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2958in"/>
        </style:tab-stops>
      </style:paragraph-properties>
    </style:style>
    <style:style style:name="P289" style:parent-style-name="Normal" style:family="paragraph">
      <style:paragraph-properties fo:text-align="justify" fo:text-indent="0.3937in">
        <style:tab-stops>
          <style:tab-stop style:type="left" style:position="0.295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295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295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295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2958in"/>
        </style:tab-stops>
      </style:paragraph-properties>
    </style:style>
    <style:style style:name="P302" style:parent-style-name="Normal" style:family="paragraph">
      <style:paragraph-properties fo:text-align="justify" fo:text-indent="0.3937in">
        <style:tab-stops>
          <style:tab-stop style:type="left" style:position="0.2958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tab-stops>
          <style:tab-stop style:type="left" style:position="0.295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295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295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295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295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background-color="#FFFFFF"/>
    </style:style>
    <style:style style:name="P325" style:parent-style-name="Normal" style:family="paragraph">
      <style:paragraph-properties fo:text-align="justify" fo:text-indent="0.3937in">
        <style:tab-stops>
          <style:tab-stop style:type="left" style:position="0.295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295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295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295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295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295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295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295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rial" style:font-name-complex="Arial" style:letter-kerning="true"/>
    </style:style>
    <style:style style:name="T350" style:parent-style-name="DefaultParagraphFont" style:family="text">
      <style:text-properties style:letter-kerning="true"/>
    </style:style>
    <style:style style:name="P351" style:parent-style-name="Normal" style:family="paragraph">
      <style:paragraph-properties fo:text-align="justify" fo:text-indent="0.3937in">
        <style:tab-stops>
          <style:tab-stop style:type="left" style:position="0.295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295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295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295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295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295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295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tab-stops>
          <style:tab-stop style:type="left" style:position="0.295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295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2958in"/>
        </style:tab-stops>
      </style:paragraph-properties>
    </style:style>
    <style:style style:name="P382" style:parent-style-name="Normal" style:family="paragraph">
      <style:paragraph-properties fo:text-align="justify" fo:text-indent="0.3937in">
        <style:tab-stops>
          <style:tab-stop style:type="left" style:position="0.295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2958in"/>
        </style:tab-stops>
      </style:paragraph-properties>
    </style:style>
    <style:style style:name="P386" style:parent-style-name="Normal" style:family="paragraph">
      <style:paragraph-properties fo:text-align="justify" fo:text-indent="0.3937in">
        <style:tab-stops>
          <style:tab-stop style:type="left" style:position="0.2958in"/>
        </style:tab-stops>
      </style:paragraph-properties>
    </style:style>
    <style:style style:name="P387" style:parent-style-name="Normal" style:family="paragraph">
      <style:paragraph-properties fo:text-align="justify" fo:text-indent="0.3937in">
        <style:tab-stops>
          <style:tab-stop style:type="left" style:position="0.2958in"/>
        </style:tab-stops>
      </style:paragraph-properties>
    </style:style>
    <style:style style:name="P388" style:parent-style-name="Normal" style:family="paragraph">
      <style:paragraph-properties>
        <style:tab-stops>
          <style:tab-stop style:type="left" style:position="0.5in"/>
        </style:tab-stops>
      </style:paragraph-properties>
    </style:style>
    <style:style style:name="P389" style:parent-style-name="Normal" style:family="paragraph">
      <style:paragraph-properties fo:text-align="center" fo:margin-left="0.75in" fo:text-indent="-0.5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style>
    <style:style style:name="P393" style:parent-style-name="Normal" style:family="paragraph">
      <style:paragraph-properties fo:margin-left="0.75in">
        <style:tab-stops/>
      </style:paragraph-properties>
      <style:text-properties fo:font-weight="bold" style:font-weight-asian="bold"/>
    </style:style>
    <style:style style:name="P394" style:parent-style-name="Normal" style:family="paragraph">
      <style:paragraph-properties fo:text-align="justify" fo:margin-left="0.3937in">
        <style:tab-stops>
          <style:tab-stop style:type="left" style:position="-0.393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in"/>
        </style:tab-stops>
      </style:paragraph-properties>
    </style:style>
    <style:style style:name="P410" style:parent-style-name="Normal" style:family="paragraph">
      <style:paragraph-properties fo:text-align="justify" fo:text-indent="0.3937in">
        <style:tab-stops>
          <style:tab-stop style:type="left" style:position="0in"/>
        </style:tab-stops>
      </style:paragraph-properties>
    </style:style>
    <style:style style:name="P411" style:parent-style-name="Normal" style:family="paragraph">
      <style:paragraph-properties fo:text-align="justify" fo:text-indent="0.3937in">
        <style:tab-stops>
          <style:tab-stop style:type="left" style:position="0in"/>
        </style:tab-stops>
      </style:paragraph-properties>
    </style:style>
    <style:style style:name="P412" style:parent-style-name="Normal" style:family="paragraph">
      <style:paragraph-properties fo:text-align="justify" fo:text-indent="0.3937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tab-stops>
          <style:tab-stop style:type="left" style:position="0in"/>
          <style:tab-stop style:type="left" style:position="0.295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in"/>
        </style:tab-stops>
      </style:paragraph-properties>
    </style:style>
    <style:style style:name="P423"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424"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425"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426"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427"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428"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tab-stops>
          <style:tab-stop style:type="left" style:position="0.0986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098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0986in"/>
        </style:tab-stops>
      </style:paragraph-properties>
    </style:style>
    <style:style style:name="P437" style:parent-style-name="Normal" style:family="paragraph">
      <style:paragraph-properties>
        <style:tab-stops>
          <style:tab-stop style:type="left" style:position="0.5in"/>
        </style:tab-stops>
      </style:paragraph-properties>
    </style:style>
    <style:style style:name="P438" style:parent-style-name="Normal" style:family="paragraph">
      <style:paragraph-properties fo:text-align="center">
        <style:tab-stops>
          <style:tab-stop style:type="left" style:position="0.5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margin-left="0.5in">
        <style:tab-stops>
          <style:tab-stop style:type="left" style:position="0in"/>
        </style:tab-stops>
      </style:paragraph-properties>
      <style:text-properties fo:font-weight="bold" style:font-weight-asian="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tab-stops>
          <style:tab-stop style:type="left" style:position="0.5in"/>
        </style:tab-stops>
      </style:paragraph-properties>
    </style:style>
    <style:style style:name="P448" style:parent-style-name="Normal" style:family="paragraph">
      <style:paragraph-properties fo:text-align="center">
        <style:tab-stops>
          <style:tab-stop style:type="left" style:position="0.5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margin-left="0.25in">
        <style:tab-stops>
          <style:tab-stop style:type="left" style:position="0.25in"/>
        </style:tab-stops>
      </style:paragraph-properties>
      <style:text-properties fo:font-weight="bold" style:font-weight-asian="bold"/>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style>
    <style:style style:name="P457" style:parent-style-name="Normal" style:family="paragraph">
      <style:paragraph-properties fo:text-align="justify" fo:margin-left="0.6437in" fo:text-indent="-0.25in">
        <style:tab-stops>
          <style:tab-stop style:type="left" style:position="-0.2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ab-stops>
          <style:tab-stop style:type="left" style:position="0.3937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tab-stops>
          <style:tab-stop style:type="left" style:position="0.5in"/>
        </style:tab-stops>
      </style:paragraph-properties>
    </style:style>
    <style:style style:name="P470" style:parent-style-name="Normal" style:family="paragraph">
      <style:paragraph-properties fo:text-align="center" fo:margin-left="0.75in" fo:text-indent="-0.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TableColumn476" style:family="table-column">
      <style:table-column-properties style:column-width="3.5458in" style:use-optimal-column-width="false"/>
    </style:style>
    <style:style style:name="TableColumn477" style:family="table-column">
      <style:table-column-properties style:column-width="3.152in" style:use-optimal-column-width="false"/>
    </style:style>
    <style:style style:name="Table475" style:family="table">
      <style:table-properties style:width="6.6979in" fo:margin-left="0.075in" table:align="left"/>
    </style:style>
    <style:style style:name="TableRow478" style:family="table-row">
      <style:table-row-properties style:min-row-height="1.8708in"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snap-to-layout-grid="false" fo:text-align="justify"/>
    </style:style>
    <style:style style:name="T481" style:parent-style-name="DefaultParagraphFont" style:family="text">
      <style:text-properties fo:color="#000000"/>
    </style:style>
    <style:style style:name="P482" style:parent-style-name="Normal" style:family="paragraph">
      <style:paragraph-properties fo:keep-with-next="always"/>
      <style:text-properties style:font-style-complex="italic" style:font-size-complex="12pt" style:language-asian="lt" style:country-asian="LT"/>
    </style:style>
    <style:style style:name="P483" style:parent-style-name="Normal" style:family="paragraph">
      <style:paragraph-properties fo:keep-with-next="always" fo:widows="0" fo:orphans="0" fo:text-align="justify"/>
      <style:text-properties fo:color="#000000" style:font-size-complex="12pt" fo:language="en" fo:country="GB" style:language-asian="ar" style:country-asian="SA"/>
    </style:style>
    <style:style style:name="P484" style:parent-style-name="Normal" style:family="paragraph">
      <style:text-properties fo:language="en" fo:country="GB" style:language-asian="ar" style:country-asian="SA"/>
    </style:style>
    <style:style style:name="P485" style:parent-style-name="Normal" style:family="paragraph">
      <style:text-properties fo:language="en" fo:country="GB" style:language-asian="ar" style:country-asian="SA"/>
    </style:style>
    <style:style style:name="P486" style:parent-style-name="Normal" style:family="paragraph">
      <style:paragraph-properties fo:widows="0" fo:orphans="0" fo:text-align="justify" fo:text-indent="0.8611in"/>
    </style:style>
    <style:style style:name="T487" style:parent-style-name="DefaultParagraphFont" style:family="text">
      <style:text-properties fo:color="#000000"/>
    </style:style>
    <style:style style:name="P488" style:parent-style-name="Normal" style:family="paragraph">
      <style:paragraph-properties fo:widows="0" fo:orphans="0" fo:text-align="justify"/>
      <style:text-properties fo:color="#000000"/>
    </style:style>
    <style:style style:name="P489" style:parent-style-name="Normal" style:family="paragraph">
      <style:paragraph-properties fo:widows="0" fo:orphans="0" fo:text-align="justify"/>
      <style:text-properties fo:color="#000000"/>
    </style:style>
    <style:style style:name="P490" style:parent-style-name="Normal" style:family="paragraph">
      <style:paragraph-properties fo:widows="0" fo:orphans="0" fo:text-align="justify"/>
    </style:style>
    <style:style style:name="T491" style:parent-style-name="DefaultParagraphFont" style:family="text">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snap-to-layout-grid="false" fo:text-align="justify"/>
      <style:text-properties fo:color="#000000" style:font-size-complex="12pt" style:language-asian="ar" style:country-asian="SA"/>
    </style:style>
    <style:style style:name="P494" style:parent-style-name="Normal" style:family="paragraph">
      <style:paragraph-properties fo:widows="0" fo:orphans="0" fo:text-align="justify" fo:text-indent="0.6951in"/>
      <style:text-properties fo:color="#000000"/>
    </style:style>
    <style:style style:name="P495" style:parent-style-name="Normal" style:family="paragraph">
      <style:paragraph-properties fo:text-indent="1.3777in"/>
    </style:style>
    <style:style style:name="P496" style:parent-style-name="Normal" style:family="paragraph">
      <style:paragraph-properties fo:widows="0" fo:orphans="0" fo:text-align="justify"/>
      <style:text-properties fo:color="#000000" style:font-size-complex="12pt"/>
    </style:style>
    <style:style style:name="P497" style:parent-style-name="Normal" style:master-page-name="MPF2" style:family="paragraph">
      <style:paragraph-properties fo:break-before="page" fo:margin-left="3.5437in" fo:margin-right="-0.1138in" style:page-number="1">
        <style:tab-stops/>
      </style:paragraph-properties>
      <style:text-properties style:font-size-complex="12pt"/>
    </style:style>
    <style:style style:name="P502" style:parent-style-name="Normal" style:family="paragraph">
      <style:paragraph-properties fo:margin-left="3.5437in" fo:margin-right="-0.1138in">
        <style:tab-stops/>
      </style:paragraph-properties>
      <style:text-properties style:font-size-complex="12pt"/>
    </style:style>
    <style:style style:name="P503" style:parent-style-name="Normal" style:family="paragraph">
      <style:paragraph-properties fo:line-height="106%" fo:margin-left="3.5437in" fo:margin-right="-0.113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margin-right="-0.1138in"/>
      <style:text-properties fo:font-weight="bold" style:font-weight-asian="bold" style:font-size-complex="12pt"/>
    </style:style>
    <style:style style:name="P507" style:parent-style-name="Normal" style:family="paragraph">
      <style:paragraph-properties fo:text-align="center"/>
      <style:text-properties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name="P515" style:parent-style-name="Normal" style:family="paragraph">
      <style:paragraph-properties fo:text-align="center"/>
      <style:text-properties fo:font-weight="bold" style:font-weight-asian="bold" style:font-size-complex="12pt"/>
    </style:style>
    <style:style style:name="P516" style:parent-style-name="Normal" style:family="paragraph">
      <style:text-properties fo:font-weight="bold" style:font-weight-asian="bold" style:font-size-complex="12pt"/>
    </style:style>
    <style:style style:name="P517" style:parent-style-name="Normal" style:family="paragraph">
      <style:paragraph-properties fo:margin-right="-0.0159in"/>
      <style:text-properties style:font-size-complex="12pt"/>
    </style:style>
    <style:style style:name="P518" style:parent-style-name="Normal" style:family="paragraph">
      <style:paragraph-properties fo:margin-left="4.5006in">
        <style:tab-stops/>
      </style:paragraph-properties>
      <style:text-properties style:font-size-complex="12pt"/>
    </style:style>
    <style:style style:name="P519" style:parent-style-name="Normal" style:family="paragraph">
      <style:text-properties style:font-size-complex="12pt"/>
    </style:style>
    <style:style style:name="P520" style:parent-style-name="Normal" style:family="paragraph">
      <style:paragraph-properties fo:margin-right="-0.3277in"/>
      <style:text-properties style:font-size-complex="12pt"/>
    </style:style>
    <style:style style:name="P521" style:parent-style-name="Normal" style:family="paragraph">
      <style:paragraph-properties fo:margin-left="4.5006in">
        <style:tab-stops/>
      </style:paragraph-properties>
      <style:text-properties style:font-size-complex="12pt"/>
    </style:style>
    <style:style style:name="P522" style:parent-style-name="Normal" style:family="paragraph">
      <style:paragraph-properties fo:margin-left="4.5006in">
        <style:tab-stops/>
      </style:paragraph-properties>
      <style:text-properties style:font-size-complex="12pt"/>
    </style:style>
    <style:style style:name="TableColumn524" style:family="table-column">
      <style:table-column-properties style:column-width="0.4888in"/>
    </style:style>
    <style:style style:name="TableColumn525" style:family="table-column">
      <style:table-column-properties style:column-width="2.6416in"/>
    </style:style>
    <style:style style:name="TableColumn526" style:family="table-column">
      <style:table-column-properties style:column-width="1.5652in"/>
    </style:style>
    <style:style style:name="TableColumn527" style:family="table-column">
      <style:table-column-properties style:column-width="1.8965in"/>
    </style:style>
    <style:style style:name="Table523" style:family="table">
      <style:table-properties style:width="6.5923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Column604" style:family="table-column">
      <style:table-column-properties style:column-width="0.7875in"/>
    </style:style>
    <style:style style:name="TableColumn605" style:family="table-column">
      <style:table-column-properties style:column-width="0.7875in"/>
    </style:style>
    <style:style style:name="TableColumn606" style:family="table-column">
      <style:table-column-properties style:column-width="0.7875in"/>
    </style:style>
    <style:style style:name="TableColumn607" style:family="table-column">
      <style:table-column-properties style:column-width="0.7875in"/>
    </style:style>
    <style:style style:name="TableColumn608" style:family="table-column">
      <style:table-column-properties style:column-width="0.7875in"/>
    </style:style>
    <style:style style:name="TableColumn609" style:family="table-column">
      <style:table-column-properties style:column-width="0.7875in"/>
    </style:style>
    <style:style style:name="TableColumn610" style:family="table-column">
      <style:table-column-properties style:column-width="0.7875in"/>
    </style:style>
    <style:style style:name="TableColumn611" style:family="table-column">
      <style:table-column-properties style:column-width="1.0833in"/>
    </style:style>
    <style:style style:name="Table603" style:family="table">
      <style:table-properties style:width="6.5958in" fo:margin-left="0in" table:align="left"/>
    </style:style>
    <style:style style:name="TableRow612" style:family="table-row">
      <style:table-row-properties style:min-row-height="0.1666in"/>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paragraph-properties fo:line-height="106%"/>
      <style:text-properties fo:font-size="11pt" style:font-size-asian="11pt" style:font-size-complex="11p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paragraph-properties fo:line-height="106%"/>
      <style:text-properties fo:font-size="11pt" style:font-size-asian="11pt" style:font-size-complex="11p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paragraph-properties fo:line-height="106%"/>
      <style:text-properties fo:font-size="11pt" style:font-size-asian="11pt" style:font-size-complex="11pt"/>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paragraph-properties fo:line-height="106%"/>
      <style:text-properties fo:font-size="11pt" style:font-size-asian="11pt" style:font-size-complex="11pt"/>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paragraph-properties fo:line-height="106%"/>
      <style:text-properties fo:font-size="11pt" style:font-size-asian="11pt" style:font-size-complex="11pt"/>
    </style:style>
    <style:style style:name="TableCell623" style:family="table-cell">
      <style:table-cell-properties fo:border="none" style:vertical-align="bottom" fo:padding-top="0in" fo:padding-left="0.075in" fo:padding-bottom="0in" fo:padding-right="0.075in" fo:wrap-option="no-wrap"/>
    </style:style>
    <style:style style:name="P624" style:parent-style-name="Normal" style:family="paragraph">
      <style:paragraph-properties fo:line-height="106%"/>
      <style:text-properties fo:font-size="11pt" style:font-size-asian="11pt" style:font-size-complex="11pt"/>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paragraph-properties fo:line-height="106%"/>
      <style:text-properties fo:font-size="11pt" style:font-size-asian="11pt" style:font-size-complex="11pt"/>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paragraph-properties fo:line-height="106%"/>
      <style:text-properties fo:font-size="11pt" style:font-size-asian="11pt" style:font-size-complex="11pt"/>
    </style:style>
    <style:style style:name="TableRow629" style:family="table-row">
      <style:table-row-properties style:min-row-height="0.1666in"/>
    </style:style>
    <style:style style:name="TableCell6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fo:line-height="106%" fo:margin-right="-0.0743in"/>
      <style:text-properties style:font-weight-complex="bold" style:font-size-complex="12pt"/>
    </style:style>
    <style:style style:name="TableRow632" style:family="table-row">
      <style:table-row-properties style:min-row-height="0.1666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06%"/>
      <style:text-properties style:font-weight-complex="bold" style:font-size-complex="12pt"/>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center" fo:line-height="106%"/>
      <style:text-properties style:font-weight-complex="bold" style:font-size-complex="12pt"/>
    </style:style>
    <style:style style:name="TableRow637" style:family="table-row">
      <style:table-row-properties style:min-row-height="0.3333in"/>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fo:line-height="106%"/>
      <style:text-properties style:font-weight-complex="bold" style:font-size-complex="12p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line-height="106%"/>
      <style:text-properties style:font-weight-complex="bold" style:font-size-complex="12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line-height="106%"/>
      <style:text-properties style:font-weight-complex="bold" style:font-size-complex="12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line-height="106%"/>
      <style:text-properties style:font-weight-complex="bold" style:font-size-complex="12p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line-height="106%"/>
      <style:text-properties style:font-weight-complex="bold" style:font-size-complex="12p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line-height="106%"/>
      <style:text-properties style:font-weight-complex="bold" style:font-size-complex="12p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line-height="106%"/>
      <style:text-properties style:font-weight-complex="bold" style:font-size-complex="12p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line-height="106%"/>
      <style:text-properties style:font-weight-complex="bold" style:font-size-complex="12pt"/>
    </style:style>
    <style:style style:name="TableRow654" style:family="table-row">
      <style:table-row-properties style:min-row-height="0.1666in"/>
    </style:style>
    <style:style style:name="TableCell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line-height="106%" fo:text-indent="0.043in"/>
      <style:text-properties style:font-size-complex="12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line-height="106%" fo:text-indent="0.043in"/>
      <style:text-properties style:font-size-complex="12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line-height="106%" fo:text-indent="0.043in"/>
      <style:text-properties style:font-size-complex="12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line-height="106%" fo:text-indent="0.043in"/>
      <style:text-properties style:font-size-complex="12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line-height="106%" fo:text-indent="0.043in"/>
      <style:text-properties style:font-size-complex="12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line-height="106%" fo:text-indent="0.043in"/>
      <style:text-properties style:font-size-complex="12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line-height="106%" fo:text-indent="0.043in"/>
      <style:text-properties style:font-size-complex="12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line-height="106%" fo:text-indent="0.043in"/>
      <style:text-properties style:font-size-complex="12pt"/>
    </style:style>
    <style:style style:name="TableRow671" style:family="table-row">
      <style:table-row-properties style:min-row-height="0.1666in"/>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paragraph-properties fo:line-height="106%" fo:margin-right="-5.8875in"/>
      <style:text-properties style:font-size-complex="12p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paragraph-properties fo:line-height="106%" fo:margin-left="-0.7659in">
        <style:tab-stops/>
      </style:paragraph-properties>
      <style:text-properties fo:font-style="italic" style:font-style-asian="italic" style:font-style-complex="italic" style:font-size-complex="12p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paragraph-properties fo:line-height="106%"/>
      <style:text-properties style:font-size-complex="12p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paragraph-properties fo:line-height="106%"/>
      <style:text-properties fo:font-size="11pt" style:font-size-asian="11pt" style:font-size-complex="11p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paragraph-properties fo:line-height="106%"/>
      <style:text-properties fo:font-size="11pt" style:font-size-asian="11pt" style:font-size-complex="11p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paragraph-properties fo:line-height="106%"/>
      <style:text-properties fo:font-size="11pt" style:font-size-asian="11pt" style:font-size-complex="11p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paragraph-properties fo:line-height="106%"/>
      <style:text-properties fo:font-size="11pt" style:font-size-asian="11pt" style:font-size-complex="11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paragraph-properties fo:margin-right="-0.3277in" fo:text-indent="0.2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right="-0.0159in" fo:text-indent="0.2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right="-0.0159in" fo:text-indent="0.2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right="-0.0159in" fo:text-indent="0.2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right="-0.0159in" fo:text-indent="0.25in"/>
      <style:text-properties style:font-size-complex="12pt"/>
    </style:style>
    <style:style style:name="P701" style:parent-style-name="Normal" style:family="paragraph">
      <style:paragraph-properties fo:text-align="justify" fo:margin-right="-0.0159in" fo:text-indent="0.25in"/>
    </style:style>
    <style:style style:name="P702" style:parent-style-name="Normal" style:family="paragraph">
      <style:paragraph-properties fo:text-align="justify" fo:margin-right="-0.0159in"/>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159in">
        <style:tab-stops>
          <style:tab-stop style:type="left" style:position="2.1659in"/>
          <style:tab-stop style:type="left" style:position="4.3312in"/>
        </style:tab-stops>
      </style:paragraph-properties>
      <style:text-properties style:font-size-complex="12pt"/>
    </style:style>
    <style:style style:name="P705" style:parent-style-name="Normal" style:family="paragraph">
      <style:paragraph-properties fo:text-indent="2.5in"/>
      <style:text-properties style:font-size-complex="12pt"/>
    </style:style>
    <style:style style:name="P706" style:parent-style-name="Normal" style:family="paragraph">
      <style:text-properties style:font-size-complex="12pt"/>
    </style:style>
    <style:style style:name="P707" style:parent-style-name="Normal" style:family="paragraph">
      <style:paragraph-properties fo:margin-right="-0.0159in">
        <style:tab-stops>
          <style:tab-stop style:type="left" style:position="2.1659in"/>
          <style:tab-stop style:type="left" style:position="4.3312in"/>
        </style:tab-stops>
      </style:paragraph-properties>
      <style:text-properties style:font-size-complex="12pt"/>
    </style:style>
    <style:style style:name="P708" style:parent-style-name="Normal" style:family="paragraph">
      <style:paragraph-properties fo:text-indent="2.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VALSTYBĖS PARAMOS DAUGIABUČIAMS NAMAMS ATNAUJINTI (MODERNIZUOTI) TEIKIMO SUTARTIES PATVIRTINIMO</text:p>
      <text:p text:style-name="P13"/>
      <text:p text:style-name="P14">2018 m. balandžio 9 d. Nr. D1-281</text:p>
      <text:p text:style-name="P15">Vilnius</text:p>
      <text:p text:style-name="P16"/>
      <text:p text:style-name="P17"/>
      <text:p text:style-name="P18"><text:span text:style-name="T19">Valstybės paramos daugiabučiams namams atnaujinti (modernizuoti) teikimo ir daugiabučių namų atnaujinimo (modernizavimo) projektų įgyvendinimo priežiūros taisyklių, patvirtintų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 6 punktu,</text:span></text:p>
      <text:p text:style-name="P20"><text:span text:style-name="T21">t v i r t i n u pridedamus:</text:span></text:p>
      <text:p text:style-name="P22"><text:span text:style-name="T23">1</text:span><text:span text:style-name="T24">. Valstybės paramos daugiabučiams namams atnaujinti (modernizuoti) teikimo sutarties formą.</text:span></text:p>
      <text:p text:style-name="P25"><text:span text:style-name="T26">2</text:span><text:span text:style-name="T27">. Daugiabučio namo atnaujinimo (modernizavimo) paslaugų ir (ar) darbų (papildomų darbų) pirkimo suderinimo aktą.</text:span></text:p>
      <text:p text:style-name="P28"/>
      <text:p text:style-name="P29"/>
      <text:p text:style-name="P30"/>
      <text:p text:style-name="P31"><text:span text:style-name="T32">Aplinkos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21"/>Kęstutis Navickas</text:span></text:p>
      <text:soft-page-break/>
      <text:p text:style-name="P40">PATVIRTINTA</text:p>
      <text:p text:style-name="P45">Lietuvos Respublikos aplinkos ministro</text:p>
      <text:p text:style-name="P46">2018 m. balandžio 9 d. įsakymu Nr. D1-281</text:p>
      <text:p text:style-name="P47"/>
      <text:p text:style-name="P48"><text:span text:style-name="T49">VALSTYBĖS PARAMOS DAUGIABUČIAMS NAMAMS ATNAUJINTI (MODERNIZUOTI) TEIKIMO<text:s/></text:span></text:p>
      <text:p text:style-name="P50"><text:span text:style-name="T51">SUTARTIS NR.</text:span></text:p>
      <text:p text:style-name="P52"/>
      <text:p text:style-name="P53">_____________</text:p>
      <text:p text:style-name="P54">(data)</text:p>
      <text:p text:style-name="P55">Vilnius</text:p>
      <text:p text:style-name="Normal"/>
      <text:p text:style-name="P56">VšĮ Būsto energijos taupymo agentūra (toliau – Agentūra), atstovaujama direktoriaus<text:s/></text:p>
      <text:p text:style-name="P57">__________________________________, veikiančio pagal Agentūros įstatus, ir d<text:span text:style-name="T58">augiabučio namo<text:s/></text:span></text:p>
      <text:p text:style-name="P59">(vardas, pavardė)</text:p>
      <text:p text:style-name="P60"><text:span text:style-name="T61">atnaujinimo (modernizavimo) projekto administratoriaus,</text:span><text:span text:style-name="T62"><text:s/></text:span>atstovaujamo______________________<text:s/></text:p>
      <text:p text:style-name="P63"><text:span text:style-name="T64">__________________________________________________________________,<text:s/></text:span><text:span text:style-name="T65">veikiančio pagal<text:s/></text:span></text:p>
      <text:p text:style-name="P66"><text:span text:style-name="T67">(</text:span><text:span text:style-name="T68">vadovo ar jo įgalioto asmens ar fizinio asmens vardas pavardė)</text:span></text:p>
      <text:p text:style-name="P69">daugiabučio namo butų ir kitų patalpų savininkų susirinkimo protokolą/pavedimo sutartį<text:s/></text:p>
      <text:p text:style-name="P70">_________________________ Nr.____________ (toliau – Projekto administratorius), toliau<text:s/></text:p>
      <text:p text:style-name="P71">(data)</text:p>
      <text:p text:style-name="P72">bendrai vadinami „Šalimis“,</text:p>
      <text:p text:style-name="P73"/>
      <text:p text:style-name="P74">Atsižvelgdamos į tai, kad:</text:p>
      <text:p text:style-name="P75">- Valstybės parama daugiabučių namų atnaujinimui (modernizavimui) skiriama, vadovaujantis Lietuvos Respublikos valstybės paramos daugiabučiams namams atnaujinti (modernizuoti) įstatymu (toliau – Įstatymas), Daugiabučių namų modernizavimo programa, patvirtinta Lietuvos Respublikos Vyriausybės 2004 m. rugsėjo 23 d. nutarimu Nr. 1213 „Dėl Daugiabučių namų atnaujinimo (modernizavimo) programos patvirtinimo“ (toliau – Programa), Valstybės paramos daugiabučiams namams atnaujinti (modernizuoti) teikimo ir daugiabučių namų atnaujinimo (modernizavimo) projektų įgyvendinimo priežiūros taisyklėmis (toliau – Taisyklės), patvirtintomi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ir kitais teisės aktais, reglamentuojančiais daugiabučių namų atnaujinimą (modernizavimą);</text:p>
      <text:p text:style-name="P76">- daugiabučio namo, esančio<text:span text:style-name="T77"><text:s text:c="23"/></text:span>__________________________, kurio butų ir kitų<text:s/></text:p>
      <text:p text:style-name="P78"><text:tab/><text:tab/><text:tab/><text:tab/>(adresas)</text:p>
      <text:p text:style-name="P79">patalpų skaičius yra ________ vienetai, iš jų butų naudingasis plotas sudaro ___________ kv. metrų (-us), kitų patalpų bendrasis plotas sudaro ________ kv. metrų (-us), butų ir kitų patalpų savininkai, priėmė sprendimą dėl daugiabučio namo atnaujinimo (modernizavimo), patvirtino investicijų planą, paskyrė Projekto administratorių<text:s/><text:span text:style-name="T80"><text:tab/></text:span><text:span text:style-name="T81"><text:tab/></text:span><text:span text:style-name="T82"><text:tab/></text:span><text:span text:style-name="T83"><text:tab/></text:span><text:s/>________, kuris yra įgaliotas butų ir kitų patalpų savininkų vardu pasirašyti šią valstybės paramos teikimo sutartį ir atlikti valstybės paramos teikimo sutartyje ir Taisyklėse numatytus įsipareigojimus;</text:p>
      <text:p text:style-name="P84">- Projekto administratorius nustatyta tvarka pateikė paraišką daugiabučio namo atnaujinimo (modernizavimo) investicijų planui įgyvendinti, o Agentūra suderino ________ raštu Nr. _______ pateiktą investicijų planą ir įtraukė jį į aplinkos ministro nustatyta tvarka sudaromą finansuojamų projektų sąrašą;</text:p>
      <text:soft-page-break/>
      <text:p text:style-name="P85">Siekdamos didinti daugiabučio namo energinį efektyvumą, sudarė šią valstybės paramos teikimo sutartį daugiabučio namo, esančio<text:span text:style-name="T86">____________</text:span>, atnaujinimo (modernizavimo) investicijų planui<text:s/><text:span text:style-name="T87">Nr.<text:s/></text:span><text:span text:style-name="T88">________</text:span><text:s/>įgyvendinti (toliau — Sutartis):<text:s/></text:p>
      <text:p text:style-name="P89"/>
      <text:p text:style-name="P90"><text:span text:style-name="T91">I</text:span><text:span text:style-name="T92">.</text:span><text:span text:style-name="T93"><text:s/></text:span><text:span text:style-name="T94">SĄVOKOS</text:span></text:p>
      <text:p text:style-name="P95"/>
      <text:p text:style-name="P96">1.1. <text:s/>Sutartyje vartojamos sąvokos:</text:p>
      <text:p text:style-name="P97"><text:span text:style-name="T98">1.1.1</text:span><text:span text:style-name="T99">. <text:s/></text:span><text:span text:style-name="T100">Valstybės parama</text:span><text:s/>(toliau – parama) – Įstatyme nurodyta valstybės parama daugiabučiams namams atnaujinti (modernizuoti);</text:p>
      <text:p text:style-name="P101"><text:span text:style-name="T102">1.1.2</text:span><text:span text:style-name="T103">. <text:s/></text:span><text:span text:style-name="T104">Valstybės paramą administruojanti institucija<text:s/></text:span>(toliau – Agentūra) – viešoji įstaiga Būsto energijos taupymo agentūra;</text:p>
      <text:p text:style-name="P105"><text:span text:style-name="T106">1.1.3</text:span><text:span text:style-name="T107">. <text:s/></text:span><text:span text:style-name="T108">daugiabučio namo atnaujinimo (modernizavimo) investicijų planas<text:s/></text:span>(toliau – investicijų planas) – daugiabučio namo atnaujinimo projekto dalis, kurioje pagal namo energinio naudingumo sertifikato ir namo fizinės būklės tyrimo ir vertinimo duomenis ir reikalavimus pagrindžiamos namo atnaujinimo priemonės, nustatant jų energinį ir ekonominį efektyvumą, investicijų dydį ir jų paskirstymą butų ir kitų patalpų savininkams, taip pat nustatomos pagrindinės techninės užduoties sąlygos kitoms atnaujinimo projekto dalims parengti;</text:p>
      <text:p text:style-name="P109"><text:span text:style-name="T110">1.1.4</text:span><text:span text:style-name="T111">. <text:s/></text:span><text:span text:style-name="T112">daugiabučio namo atnaujinimo (modernizavimo) projektas<text:s/></text:span>(toliau – projektas) – pagal Statybos įstatymą ir jo įgyvendinamuosius teisės aktus ir Programos priede nustatytus specialiuosius reikalavimus parengtas ir suderintas dokumentas;</text:p>
      <text:p text:style-name="P113"><text:span text:style-name="T114">1.1.5</text:span><text:span text:style-name="T115">. <text:s/></text:span><text:span text:style-name="T116">daugiabučio namo atnaujinimo (modernizavimo) projekto administratorius<text:s/></text:span>(toliau – projekto administratorius) – bendrojo naudojimo objektų valdytojas arba butų ir kitų patalpų savininkų sprendimu pagal pavedimo sutartį veikiantis asmuo, teikiantis atnaujinimo projekto įgyvendinimo administravimo paslaugas, ar savivaldybės programos įgyvendinimo administratorius;</text:p>
      <text:p text:style-name="P117"><text:span text:style-name="T118">1.1.6</text:span><text:span text:style-name="T119">. <text:s/></text:span><text:span text:style-name="T120">finansuotojas</text:span><text:s/>– bankas ar kita finansų įstaiga, suteikianti (administruojanti) lengvatinį kreditą projektui įgyvendinti Europos Sąjungos fondų lėšomis, nuosavomis lėšomis (bendrojo finansavimo atveju) arba kitomis teisėtai gautomis lėšomis;</text:p>
      <text:p text:style-name="P121"><text:span text:style-name="T122">1.1.7</text:span><text:span text:style-name="T123">. <text:s/></text:span><text:span text:style-name="T124">įgyvendinančioji institucij</text:span>a – Lietuvos Respublikos aplinkos ministerijos Aplinkos projektų valdymo agentūra;</text:p>
      <text:p text:style-name="P125"><text:span text:style-name="T126">1.1.8</text:span><text:span text:style-name="T127">. <text:s/></text:span><text:span text:style-name="T128">tinkamos finansuoti išlaidos<text:s/></text:span>– su Projekto įgyvendinimu susijusios ir patirtos išlaidos, kurios ar jų dalis yra apmokamos arba kompensuojamos šioje Sutartyje ir Taisyklėse nustatyta tvarka;</text:p>
      <text:p text:style-name="P129"><text:span text:style-name="T130">1.1.9</text:span><text:span text:style-name="T131">. <text:s/></text:span><text:span text:style-name="T132">netinkamos finansuoti išlaidos<text:s/></text:span>– su Projekto įgyvendinimu nesusijusios ir patirtos išlaidos, pažeidus paslaugų ar darbų pirkimų vykdymo procedūras pagal pirkimus reglamentuojančius teisės aktus priklausomai nuo pirkimus vykdančio subjekto ir (ar) negavus suderinimo iš atsakingos valstybės institucijos (Agentūros ir (ar) įgyvendinančiosios institucijos) teisės aktų nustatyta tvarka ir (ar) įgyvendinus Projektą pažeidžiami daugiabučių namų atnaujinimą (modernizavimą) reglamentuojantys teisės aktai;</text:p>
      <text:p text:style-name="P133"><text:span text:style-name="T134">1.1.10</text:span><text:span text:style-name="T135">. <text:s/></text:span><text:span text:style-name="T136">valstybinę priežiūrą atliekanti institucija</text:span><text:s/>- Valstybinė teritorijų planavimo ir statybos inspekcija prie Aplinkos ministerijos (toliau – Inspekcija) ir jos teritoriniai padaliniai.</text:p>
      <text:p text:style-name="P137"/>
      <text:p text:style-name="P138"><text:span text:style-name="T139">II</text:span><text:span text:style-name="T140">. <text:s/></text:span><text:span text:style-name="T141">SUTARTIES DALYKAS</text:span></text:p>
      <text:p text:style-name="P142"/>
      <text:p text:style-name="P143">2.1. Sutarties dalykas – paramos teikimas projekto įgyvendinimui Sutartyje numatytais terminais ir sąlygomis. Pagal Sutartį investicijų suma daugiabučio namo atnaujinimo (modernizavimo) Projektui įgyvendinti negali viršyti maksimalios investicijų sumos, numatytos patvirtintame ir su Agentūra suderintame investicijų plane - ___________Eur, iš jos energinį efektyvumą didinančioms priemonėms - _________ Eur, individualioms investicijoms,<text:s/><text:soft-page-break/>tenkančioms butų ir kitų patalpų savininkams -________ Eur, kitos ne energinį efektyvumą didinančios priemonės - __________ Eur.</text:p>
      <text:p text:style-name="P144">2.2. Pagal Sutartį parama teikiama apmokant arba kompensuojant ne didesnes kaip:<text:s/></text:p>
      <text:p text:style-name="P145">2.2.1. Projekto ar jo dalies (investicijų plano ir (ar) techninio darbo projekto) parengimo išlaidas (įskaitant techninio darbo projekto ekspertizę, jeigu ji privaloma pagal Lietuvos Respublikos statybos įstatymą, ir projekto vykdymo priežiūrą, kurią vykdo projektuotojas), kurios sudaro - __________ Eur;</text:p>
      <text:p text:style-name="P146">2.2.2. <text:s/>Projekto įgyvendinimo administravimo išlaidas, kurios sudaro - ____________ Eur;</text:p>
      <text:p text:style-name="P147">2.2.3. <text:s/>statybos techninės priežiūros išlaidas, kurios sudaro - _____________ Eur;</text:p>
      <text:p text:style-name="P148">2.2.4. <text:s/>statybos rangos darbų išlaidas už energinį efektyvumą didinančias priemones, kurios sudaro - ____________ Eur.<text:s/></text:p>
      <text:p text:style-name="P149">2.3. <text:s/>Bendra statybos rangos darbų kaina pagal butų ir kitų patalpų patvirtintą investicijų planą - __________ Eur.</text:p>
      <text:p text:style-name="P150">2.4. <text:s/>Projekto administratoriui įvykdžius paslaugų ir (ar) darbų (papildomų darbų), nurodytų 2.2 papunktyje, pirkimus, išskyrus pirkimus Projekto įgyvendinimui administruoti, per 10 darbo dienų Projekto administratorius ir Agentūra pasirašo aplinkos ministro nustatytos formos daugiabučio namo atnaujinimo (modernizavimo) paslaugų ir (ar) darbų (papildomų darbų) pirkimo suderinimo aktą (-us). Šis aktas yra neatsiejama Sutarties dalis.</text:p>
      <text:p text:style-name="P151">2.5. <text:s/>Projekto įgyvendinimui numatytas valstybės paramos dydis negali viršyti Įstatyme, Nutarime ir Taisyklėse nustatytų valstybės paramos dydžių.</text:p>
      <text:p text:style-name="P152">2.6. <text:s/>Paramos teikimo būdai:</text:p>
      <text:p text:style-name="P153">2.6.1. suteikiant lengvatinį kreditą projekto daliai (techniniam darbo projektui) parengti, projekto vykdymo priežiūrai ir projekto ekspertizei ir (ar) statybos rangos darbams atlikti (<text:span text:style-name="T154">palikti aktualų variantą, priklausomai nuo to ar teikiamas kreditas paslaugoms, ar tik statybos rangos darbams t. y. taikytina iš dalies ar visa apimtimi</text:span>)<text:span text:style-name="T155"><text:s/></text:span>ir penkerius metus nuo pirmosios kredito dalies išmokėjimo apmokant kredito bendrų metinių palūkanų dalį, viršijančią 3 procentus (kompensavimą teikiant finansuotojui Taisyklėse nustatyta tvarka);</text:p>
      <text:p text:style-name="P156">2.6.2. apmokant arba kompensuojant 100 procentų faktines<text:s/><text:span text:style-name="T157">projekto ar jo dalies parengimo,<text:s/></text:span>projekto vykdymo priežiūros ir projekto ekspertizės išlaidas;</text:p>
      <text:p text:style-name="P158">2.6.3. apmokant arba kompensuojant 100 procentų projekto įgyvendinimo administravimo išlaidas, kurios neturi viršyti 2,85 Eur (be PVM) vienam kvadratiniam metrui buto naudingojo ar kitų patalpų bendrojo ploto per visą projekto įgyvendinimo laikotarpį;</text:p>
      <text:p text:style-name="P159">2.6.4. apmokant arba kompensuojant 100 procentų faktines projekto statybos techninės priežiūros išlaidas;</text:p>
      <text:p text:style-name="P160">2.6.5. kompensuojant 30 procentų investicijų, tenkančių energinio efektyvumo didinimo priemonėms numatytoms su Agentūra suderintame investicijų plane pagal Vyriausybės patvirtintą Programą – Paramos suma apskaičiuojama nuo bendros faktinės investicijų sumos, tenkančios energinį efektyvumą didinančioms priemonėms;</text:p>
      <text:p text:style-name="P161">2.6.6. teikiant papildomą Paramą, kai įgyvendinant projektą daugiabučiame name įrengiamas atskiras<text:s/><text:span text:style-name="T162">ar modernizuojamas esamas neautomatizuotas šilumos punktas</text:span>, įrengiami balansiniai ventiliai ant stovų ir (ar) pertvarkoma ar keičiama šildymo sistema, butuose ir kitose patalpose įrengiant individualios šilumos apskaitos prietaisus ar daliklių sistemą ir (ar) termostatinius ventilius, papildomai kompensuojant 10 procentų šių priemonių įgyvendinimo kainos<text:s/><text:span text:style-name="T163">(išbraukti, jei netaikytina atsižvelgus į investicijų planą</text:span>) – papildomos Paramos suma apskaičiuojama nuo šiame papunktyje nurodytų darbų įgyvendinimo faktinės kainos.</text:p>
      <text:p text:style-name="P164">2.7. Parama teikiama, jeigu įgyvendinamas Projektas, pagal kurį numatoma pasiekti ne mažesnę kaip C pastato energinio naudingumo klasę ir skaičiuojamąsias šiluminės energijos sąnaudas įgyvendinus projektą sumažinti ne mažiau kaip 40 procentų, palyginti su skaičiuojamosiomis šiluminės energijos sąnaudomis iki atnaujinimo projekto įgyvendinimo/ skaičiuojamosios šiluminės energijos sąnaudos sumažinamos ne mažiau kaip 25 procentais,<text:s/><text:soft-page-break/>palyginti su skaičiuojamosiomis šiluminės energijos sąnaudomis iki projekto įgyvendinimo, jeigu įgyvendinamas daugiabučio namo, kuriam pagal Lietuvos Respublikos statybos įstatymą minimalūs privalomi pastatų energinio naudingumo reikalavimai nenustatomi (nereikalinga išbraukti).</text:p>
      <text:p text:style-name="P165">2.8. <text:s/>Investicijų planas tikslinamas tik gavus butų ir kitų patalpų savininkų pritarimą ir esant objektyvioms aplinkybėms, kai: dėl techninių galimybių investicijų plane numatytų priemonių neįmanoma įgyvendinti; įgyvendinant investicijų planą pasirenkama energinį efektyvumą didinanti ir (ar) kita papildoma priemonė ir dėl to keičiasi energijos sutaupymai ar numatyta pasiekti pastato energinio naudingumo klasė; priemonė, numatyta investicijų plane, keičiama kita ir šie pakeitimai didina Sutartyje numatytą Paramos sumą, tenkančią energinį efektyvumą didinančioms priemonėms.</text:p>
      <text:p text:style-name="P166">2.9. <text:s text:c="2"/>Projekto įgyvendinimo terminas – 24 mėnesiai nuo šios Sutarties įsigaliojimo dienos iki statybos užbaigimo akto surašymo dienos Statybos įstatymo nustatyta tvarka. Projektas turi būti įgyvendintas ne vėliau kaip 20___m._______mėn. Jeigu projektas, esant objektyvioms aplinkybėms (teisminiai ginčai, statybos rangovų bankrotas ar kitos nuo atnaujinamo (modernizuojamo) daugiabučio namo butų ir kitų patalpų savininkų ar Projekto administratoriaus nepriklausančios aplinkybės), neįgyvendinamas per šiame punkte nustatytą terminą, jis gali būti pratęsiamas, bet ne ilgesniam laikotarpiui kaip iki 2023 m. sausio 1 d., Projekto administratoriaus ir Agentūros susitarimu, kuriuo keičiama Sutartis.</text:p>
      <text:p text:style-name="P167">2.10. <text:s/>Sutartis įsigalioja dieną, kai Sutarties Šalys pasirašo Sutartį ir galioja iki dienos, kai Šalys įvykdo Sutartimi prisiimtus įsipareigojimus.</text:p>
      <text:p text:style-name="P168"/>
      <text:p text:style-name="P169"><text:span text:style-name="T170">III</text:span><text:span text:style-name="T171">. <text:s text:c="2"/></text:span><text:span text:style-name="T172">PARAMOS TEIKIMO SĄLYGOS IR TVARKA</text:span></text:p>
      <text:p text:style-name="P173"/>
      <text:p text:style-name="P174">3.1. <text:s text:c="2"/>Šalys susitaria, kad Parama teikiama:</text:p>
      <text:p text:style-name="P175"><text:span text:style-name="T176">3.1.1</text:span><text:span text:style-name="T177">. <text:s/></text:span><text:s/>tik Sutarties galiojimo laikotarpiu ir laikantis Sutarties įsipareigojimų;</text:p>
      <text:p text:style-name="P178"><text:span text:style-name="T179">3.1.2</text:span><text:span text:style-name="T180">.<text:s/></text:span>jeigu pagal investicijų plane numatytas priemones pasiekiami 2.7. papunktyje nustatyti sutaupymai;</text:p>
      <text:p text:style-name="P181"><text:span text:style-name="T182">3.1.3</text:span><text:span text:style-name="T183">.<text:s/></text:span><text:span text:style-name="T184">tik<text:s/></text:span>tuo atveju, jei Projektas yra įgyvendinamas Įstatymo, Taisyklių, Programos ir Sutartyje nustatyta tvarka;</text:p>
      <text:p text:style-name="P185"><text:span text:style-name="T186">3.1.4</text:span><text:span text:style-name="T187">.<text:s/></text:span>apmokant arba kompensuojant tinkamas finansuoti ir faktiškai patirtas išlaidas, teikiant prašymą (-us) Taisyklių nustatyta tvarka. Prašymai paramai gauti teikiami ne vėliau kaip per 6 mėnesius nuo statybos akto išdavimo dienos.</text:p>
      <text:p text:style-name="P188">3.2. <text:s/>Teikiant Paramą, apmokamos arba kompensuojamos tik tinkamos finansuoti išlaidos, tiesiogiai susijusios su Projekto, kuriam teikiama Parama, įgyvendinimu ir atitinka skaidraus finansų valdymo, sąnaudų efektyvumo ir kaštų - naudos principus.</text:p>
      <text:p text:style-name="P189">3.3. Parama projektui ar jo daliai parengti, pastato energinio naudingumo sertifikatui parengti, projekto vykdymo priežiūrai ir projekto ekspertizei atlikti Taisyklėse nustatyta tvarka teikiama:</text:p>
      <text:p text:style-name="P190"><text:span text:style-name="T191">3.3.1</text:span><text:span text:style-name="T192">.<text:s/></text:span>apmokant projekto ar jo dalies parengimo, projekto vykdymo priežiūros ir projekto ekspertizės išlaidas tiesiogiai projekto ar jo dalies rengėjui, pastato energinio naudingumo sertifikato rengėjui, jeigu pastato energinio naudingumo sertifikato parengimas buvo perkamas ne kartu su investicijų plano parengimu, projekto vykdymo priežiūrą atliekančiam asmeniui ar projekto ekspertizę atlikusiam asmeniui;</text:p>
      <text:p text:style-name="P193"><text:span text:style-name="T194">3.3.2</text:span><text:span text:style-name="T195">.<text:s/></text:span>kompensuojant projekto ar jo dalies parengimo, pastato energinio naudingumo sertifikato parengimo, projekto vykdymo priežiūros ir projekto ekspertizės išlaidas butų ir kitų patalpų savininkams, savivaldybei ar Projekto administratoriui, jeigu projekto ar jo dalies parengimo, projekto vykdymo priežiūros ir projekto ekspertizės išlaidas jie apmokėjo savomis lėšomis.</text:p>
      <text:p text:style-name="P196">3.4. Parama projekto įgyvendinimo administravimo išlaidoms apmokėti arba kompensuoti Taisyklėse nustatyta tvarka teikiama už faktiškai suteiktas projekto įgyvendinimo administravimo paslaugas ir teikiama tokiomis dalimis:</text:p>
      <text:p text:style-name="P197"><text:span text:style-name="T198">3.4.1</text:span><text:span text:style-name="T199">.<text:s/></text:span><text:s/>20 procentų projekto įgyvendinimo administravimo išlaidų, sudarius statybos rangos darbų sutartį, kuri sudaro _______ Eur sumą;</text:p>
      <text:p text:style-name="P200"><text:span text:style-name="T201">3.4.2</text:span><text:span text:style-name="T202">.<text:s/></text:span><text:s/>60 procentų projekto įgyvendinimo administravimo išlaidų, projekto įgyvendinimo metu proporcingai atliktiems statybos rangos darbams, kuri sudaro _______ Eur sumą;</text:p>
      <text:p text:style-name="P203"><text:span text:style-name="T204">3.4.3</text:span><text:span text:style-name="T205">.<text:s/></text:span><text:s/>20 procentų projekto įgyvendinimo administravimo išlaidų, Projekto administratoriui atlikus Taisyklių 95 punkte nurodytus veiksmus, kuri sudaro _______ Eur sumą.</text:p>
      <text:p text:style-name="P206">3.5. Parama statybos techninei priežiūrai vykdyti Taisyklėse nustatyta tvarka teikiama apmokant arba kompensuojant statybos techninės priežiūros išlaidas, kurios proporcingos faktiškai atliktiems statybos rangos darbams.</text:p>
      <text:p text:style-name="P207">3.6. Parama, tenkanti energinį efektyvumą didinančioms priemonėms, Taisyklėse nustatyta tvarka teikiama įgyvendinus projektą ir įvykdžius Sutarties 2.7 papunktyje nurodytas sąlygas.<text:s/></text:p>
      <text:p text:style-name="P208">3.7. Parama neteikiama projekto ar (jo dalies) tikslinimo išlaidoms padengti.</text:p>
      <text:p text:style-name="P209">3.8. Pasirašęs Sutartį Projekto administratorius paslaugų ir darbų pirkimus privalo vykdyti Taisyklėse nustatyta tvarka. Projekto (ar jo dalies) parengimo paslaugos, įskaitant atnaujinimo projekto vykdymo priežiūrą ir atnaujinimo projekto ekspertizę, kai ji privaloma pagal Statybos įstatymą, atlikimą, statybos techninės priežiūros paslaugos ir statybos rangos darbai daugiabučio namo atnaujinimo (modernizavimo) projektui įgyvendinti perkami Lietuvos Respublikos viešųjų pirkimų įstatyme nustatyta tvarka, kai pirkimus vykdo perkančioji organizacija, kaip ji apibrėžta Lietuvos Respublikos viešųjų pirkimų įstatyme, arba aplinkos ministro patvirtinta tvarka, arba per viešosios įstaigos CPO LT, atliekančios centrinės perkančiosios organizacijos funkcijas, elektroninį pirkimų centrą, kai pirkimus vykdo kiti subjektai.</text:p>
      <text:p text:style-name="P210">3.9. Sprendimą paslaugas ar darbus pirkti per centrinę viešųjų pirkimų informacinę sistemą (toliau – CVP IS), Mažos vertės pirkimų tvarkos aprašo, patvirtinto Viešųjų pirkimų tarnybos direktoriaus 2017 m. birželio 28 d. įsakymu 1S-97 (toliau – Mažos vertės pirkimų tvarkos aprašas) nustatyta tvarka ar aplinkos ministro nustatyta tvarka Projekto administratorius privalo pagrįsti ir suderinti su Agentūra.</text:p>
      <text:p text:style-name="P211">3.10. Jeigu butų ir kitų patalpų savininkų patvirtintame investicijų plane yra numatyta įgyvendinti šildymo sistemos atnaujinimo ar pertvarkymo ir (ar) balansavimo, šildymo prietaisų ir (ar) vamzdynų keitimo, ir (ar) vamzdynų izoliavimo, ir (ar) termostatinių ventilių įrengimo, ir (ar) individualių šilumos apskaitos prietaisų ar daliklių sistemos įrengimo priemonę, vykdant statybos rangos darbų pirkimą, turi būti paprašyta tiekėjo pateikti išskirtą šių darbų įgyvendinimo kainą.<text:s/></text:p>
      <text:p text:style-name="P212">3.11. Pasirašęs Sutartį Projekto administratorius kreipiasi į finansuotoją dėl Projekto finansavimo.</text:p>
      <text:p text:style-name="P213">3.12. Projekto administratorius, gavęs preliminarų rašytinį finansuotojo pritarimą dėl lengvatinio kredito suteikimo, vykdo:<text:s/></text:p>
      <text:p text:style-name="P214"><text:span text:style-name="T215">3.12.1</text:span><text:span text:style-name="T216">.<text:s/></text:span>techninio darbo projekto parengimo (įskaitant projekto vykdymo priežiūros) paslaugos pirkimą pagal butų ir kitų patalpų patvirtintą investicijų planą;</text:p>
      <text:p text:style-name="P217"><text:span text:style-name="T218">3.12.2</text:span><text:span text:style-name="T219">.<text:s/></text:span>parengto ir su butų ir kitų patalpų savininkais suderinto (viešai aptarto) techninio darbo projekto ekspertizės atlikimo paslaugos pirkimą;</text:p>
      <text:p text:style-name="P220"><text:span text:style-name="T221">3.12.3</text:span><text:span text:style-name="T222">.<text:s/></text:span>statybos techninės priežiūros paslaugos pirkimą;</text:p>
      <text:p text:style-name="P223"><text:span text:style-name="T224">3.12.4</text:span><text:span text:style-name="T225">.<text:s/></text:span>statybos rangos darbų pirkimą pagal iš anksto parengtą ir eksperto įvertintą techninį darbo projektą tik gavęs statybą leidžiantį dokumentą;</text:p>
      <text:p text:style-name="P226"><text:span text:style-name="T227">3.12.5</text:span><text:span text:style-name="T228">.<text:s/></text:span>energinio naudingumo sertifikato po daugiabučio namo atnaujinimo (modernizavimo) priemonių įgyvendinimo paslaugų pirkimą.</text:p>
      <text:p text:style-name="P229">3.13. Projekto administratorius, vykdydamas paslaugų ar darbų pirkimus Tvarkos aprašo ar Viešųjų pirkimų įstatyme nustatyta tvarka ir (ar) per CPO LT elektroninį pirkimų centrą ir vertindamas pateiktus paslaugų ir darbų tiekėjų pasiūlymus, įsitikina, kad:</text:p>
      <text:p text:style-name="P230"><text:span text:style-name="T231">3.13.1</text:span><text:span text:style-name="T232">.<text:s/></text:span>laimėjusio paslaugų tiekėjo pasiūlymo kaina neviršija Sutartyje ir investicijų plane numatytos paslaugų kainos;</text:p>
      <text:p text:style-name="P233"><text:span text:style-name="T234">3.13.2</text:span><text:span text:style-name="T235">.<text:s/></text:span>laimėjusio statybos rangos darbų pasiūlymo kaina neviršija Sutartyje, investicijų plane nustatytos statybos rangos darbų kainos ir nupirktų darbų kaina, tenkanti energinį efektyvumą didinančioms priemonėms, taip pat darbų kaina, tenkanti butų ir kitų patalpų savininkų individualioms investicijoms, neviršija šių darbų kainos, nustatytos investicijų plane ir Sutartyje.</text:p>
      <text:p text:style-name="P236">3.14. Jeigu perkamos Sutartyje nurodytos paslaugos ir pirkimas vykdomas per CVP IS, arba Mažos vertės pirkimų tvarkos aprašo nustatyta tvarka, arba aplinkos ministro nustatyta tvarka, o šioms paslaugoms apmokėti ar kompensuoti yra naudojamos Europos Sąjungos struktūrinių fondų lėšos, prieš pasirašant paslaugų teikimo sutartį, būtina gauti Agentūros pritarimą dėl tinkamai įvykdyto pirkimo ir kvalifikacinių reikalavimų bei sutarties tinkamumo finansuoti (pirkimo dokumentus pateikti iki pirkimo (-ų) paskelbimo).</text:p>
      <text:p text:style-name="P237">3.15. visos sutartys su trečiaisiais asmenimis/tiekėjais dėl darbų/paslaugų, kurių išlaidas prašoma apmokėti arba kompensuoti, turi būti sudarytos vadovaujantis Taisyklių ir kitų teisės aktų nuostatomis.</text:p>
      <text:p text:style-name="P238">3.16. Parama laikinai neteikiama, jeigu Projekto administratorius:</text:p>
      <text:p text:style-name="P239"><text:span text:style-name="T240">3.16.1</text:span><text:span text:style-name="T241">.<text:s/></text:span>nesudarė sąlygų ar neleidžia Agentūros įgaliotiems ar kitiems turintiems teisę tikrinti asmenims apžiūrėti vietoje ir/arba patikrinti, kaip įgyvendinamas Projektas;</text:p>
      <text:p text:style-name="P242"><text:span text:style-name="T243">3.16.2</text:span><text:span text:style-name="T244">.<text:s/></text:span>nevykdo Sutarties sąlygų, nustatančių Agentūrai pareigą tvarkyti Projekto įgyvendinimo dokumentus taip, kad juose pateikiama informacija būtų teisinga, objektyvi ir palyginama, pateikiama laiku ir išsami;</text:p>
      <text:p text:style-name="P245">3.17. Agentūra, nustačiusi ir/arba gavusi informacijos, jog yra pažeistos pasirašytos Sutarties sąlygos ir (ar) pažeisti daugiabučių namų atnaujinimą (modernizavimą) reglamentuojantys teisės aktai, užfiksuoja pažeidimus ir per 10 (dešimt) darbo dienų nuo tokios informacijos ar dokumentų gavimo dienos atlieka papildomą gautų dokumentų patikrinimą ir/arba patikrą vietoje. Agentūra, nustačiusi, kad pažeistos Sutarties sąlygos ir (ar) daugiabučių namų atnaujinimą (modernizavimą) reglamentuojantys teisės aktai, nustato Projekto administratoriui terminą, per kurį nustatyti pažeidimai turi būti ištaisyti. Parama pagal pateiktą Projekto administratoriaus prašymą (-us) neteikiama tol, kol Projekto administratorius neištaiso nustatytų pažeidimų.</text:p>
      <text:p text:style-name="P246">3.18. Jeigu Projekto administratorius per Agentūros nustatytą terminą nepašalina nustatytų pažeidimų, Agentūra šią informaciją užfiksuoja raštu ir priima sprendimą nutraukti Sutartį, per 5 (penkias) darbo dienas nuo sprendimo priėmimo raštu informuoja Projekto administratorių ir finansuotoją apie Sutarties nutraukimą, Paramos skyrimo nutraukimą ir pareikalauja grąžinti išmokėtas lėšas (<text:span text:style-name="T247">jeigu Parama buvo suteikta</text:span>) Sutarties VII skyriuje nustatyta tvarka.</text:p>
      <text:p text:style-name="P248">3.19. <text:s/>Projekto administratorius, gavęs sprendimą dėl laikino Paramos neteikimo arba Sutarties nutraukimo ir Paramos lėšų grąžinimo, privalo per sprendime nustatytą terminą įvykdyti sprendime išvardintus reikalavimus ir apie jų įvykdymą raštu nedelsiant informuoti Agentūrą ir finansuotoją.</text:p>
      <text:p text:style-name="P249"/>
      <text:p text:style-name="P250"><text:span text:style-name="T251">IV</text:span><text:span text:style-name="T252">.<text:s/></text:span><text:span text:style-name="T253">VALSTYBĖS PAGALBOS IR (AR) NEREIKŠMINGOS (</text:span><text:span text:style-name="T254">DE MINIMIS</text:span><text:span text:style-name="T255">) PAGALBOS TEIKIMO SĄLYGOS IR TVARKA</text:span></text:p>
      <text:p text:style-name="P256"/>
      <text:p text:style-name="P257">4. Valstybės pagalba asmenims, vykdantiems ūkinę veiklą, teikiama vadovaujantis Europos Sąjungos teisės aktais ir Vyriausybės nustatyta tvarka. Pasirašius Sutartį Projekto administratorius privalo per 20 darbo dienų pateikti Agentūrai jos nustatytos formos informaciją apie Sutartyje nurodyto daugiabučio namo butų ir kitų patalpų savininkus, vykdančius ūkinę veiklą, nurodant buto ar kitų patalpų savininko vardą, pavardę, asmens kodą arba juridinio asmens pavadinimą, kodą ir buveinę, ūkinės veiklos rūšies kodą pagal Ekonominės veiklos rūšių klasifikatorių, patvirtintą Statistikos departamento prie Lietuvos Respublikos Vyriausybės generalinio direktoriaus 2007 m. spalio 31 d. įsakymu Nr. DĮ-226 „Dėl Ekonominės veiklos rūšių klasifikatoriaus patvirtinimo“, taip pat visas įmones, kurių tarpusavio santykiai atitinka bent vieną vienos įmonės kriterijų. Projekto administratorius privalo informuoti ūkinę veiklą vykdančius butų ir kitų patalpų savininkus, kad<text:s/><text:soft-page-break/>valstybės parama, susijusi su daugiabučio namo atnaujinimu (modernizavimu), teikiama vadovaujantis 2013 m. gruodžio 18 d. Komisijos reglamente (ES) Nr. 1407/2013 dėl Sutarties dėl Europos Sąjungos veikimo 107 ir 108 straipsnių taikymo<text:s/><text:span text:style-name="T258">de minimis</text:span><text:s/>pagalbai (OL 2013 L 352, p. 1), 2013 m. gruodžio 18 d. Komisijos reglamente (ES) Nr. 1408/2013 dėl Sutarties dėl Europos Sąjungos veikimo 107 ir 108 straipsnių taikymo<text:s/><text:span text:style-name="T259">de minimis</text:span><text:s/>pagalbai žemės ūkio sektoriuje (OL 2013 L 352, p. 9), 2014 m. birželio 27 d. Komisijos reglamente (ES) Nr. 717/2014 dėl Sutarties dėl Europos Sąjungos veikimo 107 ir 108 straipsnių taikymo<text:s/><text:span text:style-name="T260">de minimis</text:span><text:s/>pagalbai žuvininkystės ir akvakultūros sektoriuje (OL 2014 L190, p. 45–54) ir kituose taikytinuose Europos Sąjungos teisės aktuose nustatytais reikalavimais.</text:p>
      <text:p text:style-name="P261"/>
      <text:p text:style-name="P262"><text:span text:style-name="T263">V</text:span><text:span text:style-name="T264">.<text:s/></text:span><text:span text:style-name="T265">ŠALIŲ ĮSIPAREIGOJIMAI IR TEISĖS</text:span></text:p>
      <text:p text:style-name="P266"/>
      <text:p text:style-name="P267">5.1. Pagal Sutartį Agentūra įsipareigoja:</text:p>
      <text:p text:style-name="P268"><text:span text:style-name="T269">5.1.1</text:span><text:span text:style-name="T270">.<text:s/></text:span><text:s/>Projekto administratoriui Taisyklių nustatyta tvarka, sąlygomis ir nustatytais terminais apmokėti tinkamas finansuoti išlaidas ar jų dalį;</text:p>
      <text:p text:style-name="P271"><text:span text:style-name="T272">5.1.2</text:span><text:span text:style-name="T273">.<text:s/></text:span><text:s/>atlikti Projekto Paramos administravimą<text:span text:style-name="T274"><text:s/></text:span>ir Projekto įgyvendinimo priežiūrą pagal Taisyklių IX skyriuje nustatytą tvarką;</text:p>
      <text:p text:style-name="P275"><text:span text:style-name="T276">5.1.3</text:span><text:span text:style-name="T277">.<text:s/></text:span><text:s/>Taisyklių ir Sutarties nustatyta tvarka ir terminais tikrinti ir vertinti Projekto administratoriaus pateiktus prašymus dėl paramos lėšų suteikimo ir kartu su prašymu teikiamus dokumentus, taip pat teikti konsultacinę pagalbą;</text:p>
      <text:p text:style-name="P278"><text:span text:style-name="T279">5.1.4</text:span><text:span text:style-name="T280">.<text:s/></text:span><text:s/>teikti paramą tik nustačius, kad mokėjimo prašymas (-ai) ir kartu su prašymu teikiami dokumentai tinkami, o paramos suma neviršija Nutarime, investicijų plane, Sutartyje numatytos leistinos paramos sumos;</text:p>
      <text:p text:style-name="P281"><text:span text:style-name="T282">5.1.5</text:span><text:span text:style-name="T283">.<text:s/></text:span><text:s/>Lietuvos Respublikos dokumentų ir archyvų įstatymo nustatyta tvarka tvarkyti ir saugoti visus su Projekto įgyvendinimu ir paramos lėšų panaudojimu susijusius dokumentus ir užtikrinti, kad šie dokumentai būtų prieinami turinčioms teisę juos tikrinti institucijoms<text:span text:style-name="T284"><text:s/></text:span>ir asmenims;</text:p>
      <text:p text:style-name="P285"><text:span text:style-name="T286">5.1.6</text:span><text:span text:style-name="T287">.<text:s/></text:span><text:s/>įgyvendinti kitus įsipareigojimus, nustatytus Taisyklėse ir kituose teisės aktuose.</text:p>
      <text:p text:style-name="P288">5.2. Agentūra turi teisę:</text:p>
      <text:p text:style-name="P289"><text:span text:style-name="T290">5.2.1</text:span><text:span text:style-name="T291">.<text:s/></text:span><text:s/>reikalauti iš Projekto administratoriaus papildomos informacijos arba dokumentų, susijusių su Projekto rengimu, įgyvendinimu, butų ir kitų patalpų savininkų sprendimais dėl daugiabučio namo atnaujinimo (modernizavimo);</text:p>
      <text:p text:style-name="P292"><text:span text:style-name="T293">5.2.2</text:span><text:span text:style-name="T294">.<text:s/></text:span><text:s/>įspėti dėl Sutarties nutraukimo, raštu informuoti apie paramos skyrimo nutraukimą ir reikalauti grąžinti jau išmokėtą Paramą Taisyklių, šios Sutarties ir kitų Lietuvos Respublikos teisės aktų nustatyta tvarka;</text:p>
      <text:p text:style-name="P295"><text:span text:style-name="T296">5.2.3</text:span><text:span text:style-name="T297">.<text:s/></text:span><text:s/>nustačiusi, kad Projektas įgyvendintas pažeidžiant daugiabučių namų atnaujinimą (modernizavimą) reglamentuojančius teisės aktus ir įgyvendinamas netinkamai bei Projektą įgyvendinus nepasiekti Sutartyje 2.7 papunktyje numatyti tikslai, priimti sprendimą nesuteikti paramos arba išmokėtą paramą susigrąžinti;<text:s/></text:p>
      <text:p text:style-name="P298"><text:span text:style-name="T299">5.2.4</text:span><text:span text:style-name="T300">.<text:s/></text:span><text:s/>vykdyti kitas Taisyklėse, kituose teisės aktuose nustatytas teises.</text:p>
      <text:p text:style-name="P301">5.3. Projekto administratorius įsipareigoja:</text:p>
      <text:p text:style-name="P302"><text:span text:style-name="T303">5.3.1</text:span><text:span text:style-name="T304">.<text:s/></text:span><text:s/>Projektą įgyvendinti pagal pasirašytą Sutartį bei butų ir kitų patalpų savininkų patvirtintą investicijų planą, įgyvendinant projektą vadovautis Lietuvos Respublikos statybos įstatyme, Įstatyme, Programoje, Taisyklėse, Daugiabučių namų atnaujinimo (modernizavimo) investicijų plano rengimo tvarkos apraše, patvirtintame Lietuvos Respublikos aplinkos ministro 2009 m. lapkričio 10 d. įsakymu Nr. D1-677 „<text:span text:style-name="T305">Dėl Daugiabučio namo atnaujinimo (modernizavimo) projekto rengimo tvarkos aprašo patvirtinimo“</text:span>,<text:s/><text:span text:style-name="T306">Kredito, paimto daugiabučiam namui atnaujinti (modernizuoti), ir palūkanų apmokėjimo už asmenis, turinčius teisę į būsto šildymo išlaidų kompensaciją, tvarkos apraše, patvirtintame<text:s/></text:span>Lietuvos Respublikos aplinkos ministro Lietuvos Respublikos socialinės apsaugos ir darbo ministro 2013 m. rugsėjo 11 d. įsakyme Nr. D1-665/A1-<text:soft-page-break/>508<text:span text:style-name="T307"><text:s/>„</text:span><text:span text:style-name="T308">Dėl Lietuvos Respublikos aplinkos ministro ir Lietuvos Respublikos socialinės apsaugos ir darbo ministro 2012 m. vasario 24 d. įsakymo Nr. D1-174/A1-116 „Dėl Kredito, paimto daugiabučiam namui atnaujinti (modernizuoti), ir palūkanų apmokėjimo už asmenis, turinčius teisę į būsto šildymo išlaidų kompensaciją, tvarkos aprašo patvirtinimo“ pakeitimo“</text:span>, Sutartyje ir kituose teisės aktuose, reglamentuojančiuose Projektų įgyvendinimą, nustatyta tvarka;</text:p>
      <text:p text:style-name="P309"><text:span text:style-name="T310">5.3.2</text:span><text:span text:style-name="T311">.<text:s/></text:span><text:s/>per 90 darbo dienų nuo Sutarties pasirašymo dienos pateikti Agentūrai finansuotojo rašytinį pritarimą dėl lengvatinio kredito suteikimo arba informaciją, patvirtinančią, kad Projekto administratorius laiku ir Taisyklėse nustatyta tvarka kreipėsi į finansuotoją dėl lengvatinio kredito suteikimo;</text:p>
      <text:p text:style-name="P312"><text:span text:style-name="T313">5.3.3</text:span><text:span text:style-name="T314">.<text:s/></text:span><text:s/>paslaugų ir darbų pirkimus vykdyti vadovaujantis Sutarties 3.8, 3.9, 3.14 papunkčiuose nurodytais teisės aktais ir tvarka, užtikrinti, kad vykdomi pirkimai nepažeistų lygiateisiškumo, nediskriminavimo, abipusio pripažinimo, proporcingumo ir skaidrumo principų bei neribotų tiekėjų konkurencijos;</text:p>
      <text:p text:style-name="P315"><text:span text:style-name="T316">5.3.4</text:span><text:span text:style-name="T317">.<text:s/></text:span><text:s/>pateikti Agentūrai pasirašytą ir Nekilnojamojo turto registre įregistruotą kredito sutarties kopiją per 20 darbo dienų nuo jos įregistravimo, kartu pateikiant kredito grąžinimo ir (ar) palūkanų mokėjimo grafiką, jeigu toks grafikas sudaromas, arba šį grafiką pateikti per 5 darbo dienas nuo jo sudarymo;</text:p>
      <text:p text:style-name="P318"><text:span text:style-name="T319">5.3.5</text:span><text:span text:style-name="T320">.<text:s/></text:span><text:s/>užtikrinti, kad lengvatinio kredito lėšos statybos rangos darbams atlikti būtų naudojamos investicijų plane numatytoms priemonėms (atitinkančioms Programos priedą) finansuoti – už atliktus statybos rangos darbus apmokėti;</text:p>
      <text:p text:style-name="P321"><text:span text:style-name="T322">5.3.6</text:span><text:span text:style-name="T323">.<text:s/></text:span><text:span text:style-name="T324"><text:s/>vykdyti informavimo ir viešinimo apie Projekto įgyvendinimą veiksmus, nustatytus lengvatinio kredito sutartyje su finansuotoju;</text:span></text:p>
      <text:p text:style-name="P325"><text:span text:style-name="T326">5.3.7</text:span><text:span text:style-name="T327">.<text:s/></text:span><text:s/>organizuoti investicijų plano tikslinimą tik Sutarties 2.8. papunktyje nurodytais atvejais;</text:p>
      <text:p text:style-name="P328"><text:span text:style-name="T329">5.3.8</text:span><text:span text:style-name="T330">.<text:s/></text:span><text:s/>prieš tikslinant investicijų planą gauti Agentūros sutikimą/leidimą, pateikiant butų ir kitų patalpų savininkų sprendimą; su Agentūra suderintas patikslintas investicijų planas tampa neatskiriama Sutarties dalimi be atskiro Šalių susitarimo nuo Agentūros sprendimo priėmimo dienos;</text:p>
      <text:p text:style-name="P331"><text:span text:style-name="T332">5.3.9</text:span><text:span text:style-name="T333"><text:s/></text:span>Projekto įgyvendinimo metu laiku pateikti Agentūrai dokumentus, kuriuos pateikti reikalinga pagal Taisykles ir kitus teisės aktus, užtikrinti Agentūrai pateikiamų duomenų teisingumą, kad teikiama informacija būtų objektyvi ir palyginama, pateikiama laiku ir išsami;</text:p>
      <text:p text:style-name="P334"><text:span text:style-name="T335">5.3.10</text:span><text:span text:style-name="T336">.<text:s/></text:span>teikti informaciją apie daugiabučio namo butų ir kitų patalpų savininkus, vykdančius ūkinę veiklą atnaujinamo (modernizuojamo) daugiabučio namo jam nuosavybės teise priklausančiame bute ar kitose patalpose, įskaitant ir informaciją, kai ūkinė veikla nevykdoma bute ir kitose patalpose, bet priklauso asmeniui, kuris vykdo tokią veiklą, nuosavybės teise;</text:p>
      <text:p text:style-name="P337"><text:span text:style-name="T338">5.3.11</text:span><text:span text:style-name="T339">.<text:s/></text:span><text:s/>įgyvendinti Projekto tikslus pagal patvirtintą butų ir kitų patalpų savininkų investicijų planą bei Projektą įgyvendinti per Sutarties 2.9 papunktyje nurodytą terminą;</text:p>
      <text:p text:style-name="P340"><text:span text:style-name="T341">5.3.12</text:span><text:span text:style-name="T342">.<text:s/></text:span>tinkamai apskaityti panaudotą valstybės paramą, tvarkyti Projekto įgyvendinimo dokumentaciją taip, kad joje pateikiama informacija būtų tinkama, objektyvi, pateikiama laiku, išsami, taip pat laikytis Lietuvos Respublikos įstatymų ir kitų teisės aktų, įskaitant Lietuvos Respublikos buhalterinės apskaitos įstatymo ir kitų teisės aktų, nustatančių reikalavimus Projekto administratoriaus apskaitos tvarkymui;</text:p>
      <text:p text:style-name="P343"><text:span text:style-name="T344">5.3.13</text:span><text:span text:style-name="T345">.<text:s/></text:span>per 5 darbo dienas nuo informacijos apie statybos rangos darbų sustabdymą ar teismo arba kreditorių susirinkimo sprendimą pradėti įmonės (statybos rangovo) bankroto procesą atsiradimo dienos pranešti raštu Agentūrai;</text:p>
      <text:p text:style-name="P346"><text:span text:style-name="T347">5.3.14</text:span><text:span text:style-name="T348">.<text:s/></text:span>pateikti Agentūrai visą reikiamą informaciją, reikalingą stebėsenai atlikti Projekto įgyvendinimo metu ir po Projekto įgyvendinimo<text:span text:style-name="T349"><text:s/></text:span><text:span text:style-name="T350">3 metus iš eilės per 30 darbo dienų pasibaigus kalendoriniams metams, Agentūrai raštu teikti informaciją apie faktinius šiluminės energijos vartojimo baigtuose atnaujinti (modernizuoti) daugiabučiuose namuose rodiklius;</text:span></text:p>
      <text:p text:style-name="P351"><text:span text:style-name="T352">5.3.15</text:span><text:span text:style-name="T353">.<text:s/></text:span>bendradarbiauti su Agentūros atsakingais asmenimis ir jiems paprašius pateikti visus su Projektu susijusius dokumentus ir informaciją per 10 darbo dienų nuo prašymo gavimo dienos, jeigu prašomos informacijos ar dokumentų negalima pateikti per nurodytą terminą, informacija ir dokumentacija pateikiama per terminą, suderint1 su Agentūra; sudaryti sąlygas apžiūrėti Projekto vykdymo vietą, susipažinti su dokumentais, susijusiais su Projekto ir Sutarties vykdymu; užtikrinti galimybę netrukdomai vykdyti Projekto įgyvendinimo priežiūrą;</text:p>
      <text:p text:style-name="P354"><text:span text:style-name="T355">5.3.16</text:span><text:span text:style-name="T356">.<text:s/></text:span>butų ir kitų patalpų savininkams teikti informaciją, susijusią su projekto įgyvendinimu, kai jie kreipiasi raštu ar elektroniniu laišku, – atsakyti raštu ar elektroniniu laišku ne vėliau kaip per 10 darbo dienų nuo prašymo gavimo dienos;</text:p>
      <text:p text:style-name="P357"><text:span text:style-name="T358">5.3.17</text:span><text:span text:style-name="T359">.<text:s/></text:span>Projekto administratoriaus keitimo atveju per 10 darbo dienų, perdavimo – priėmimo aktu perduoda naujam, butų ir kitų patalpų savininkų sprendimu pasirinktam, Projekto administratoriui su projektu susijusius dokumentus ir informaciją;</text:p>
      <text:p text:style-name="P360"><text:span text:style-name="T361">5.3.18</text:span><text:span text:style-name="T362">.<text:s/></text:span>pakeisti statybos techninę priežiūrą atliekantį asmenį kitu, jeigu jis nevykdo ar netinkamai vykdo statybos techninę priežiūrą ir yra tai patvirtinantis valstybinę priežiūrą atliekančios institucijos sprendimas. Apie tokį priimtą sprendimą Projekto administratorius privalo informuoti Agentūrą per 5 darbo dienas. Naują paslaugų pirkimą turi vykdyti vadovaujantis Sutarties 3.8 papunktyje nurodytais teisės aktais bei juose nustatyta tvarka;</text:p>
      <text:p text:style-name="P363"><text:span text:style-name="T364">5.3.19</text:span><text:span text:style-name="T365">.<text:s/></text:span><text:s/>Sutartyje nustatyta tvarka gavęs Agentūros sprendimą dėl laikino Paramos nemokėjimo, per sprendime nustatytą terminą įvykdyti sprendime nurodytus reikalavimus;</text:p>
      <text:p text:style-name="P366"><text:span text:style-name="T367">5.3.20</text:span><text:span text:style-name="T368">.<text:s/></text:span>Projekto įgyvendinimo metu ir ne trumpiau kaip 10 (dešimt) metų po Projekto įgyvendinimo pabaigos Lietuvos Respublikos dokumentų ir archyvų įstatymo nustatyta tvarka tvarkyti ir saugoti visus su Projekto įgyvendinimu ir valstybės paramos panaudojimu susijusius dokumentus ir užtikrinti, kad šie dokumentai būtų prieinami turinčioms teisę juos tikrinti institucijoms ir asmenims;</text:p>
      <text:p text:style-name="P369"><text:span text:style-name="T370">5.3.21</text:span><text:span text:style-name="T371">.<text:s/></text:span><text:span text:style-name="T372">ne vėliau kaip per 10 darbo dienų po to, kai pagal projektą statybos rangos darbai atlikti ir pasirašytas perdavimo ir priėmimo aktas, kreiptis į<text:s/></text:span>Inspekcijos padalinį<text:s/><text:span text:style-name="T373">dėl<text:s/></text:span>statybos užbaigimo<text:s/><text:span text:style-name="T374">akto išdavimo;</text:span></text:p>
      <text:p text:style-name="P375"><text:span text:style-name="T376">5.3.22</text:span><text:span text:style-name="T377">.<text:s/></text:span>įgyvendinus projektą ir gavus paramą, Taisyklių 95 punkte nustatyta tvarka ir terminais informuoti butų ir kitų patalpų savininkus pateikiant įgyvendinto projekto ataskaitą (nurodomi duomenys ir informacija apie projekto įgyvendinimą, atliktus darbus pagal investicijų plane nurodytas priemones, patirtas faktines projekto įgyvendinimo išlaidas, pasiektus rezultatus, suteiktą valstybės paramą, investicijų paskirstymą butų ir kitų patalpų savininkams);</text:p>
      <text:p text:style-name="P378"><text:span text:style-name="T379">5.3.23</text:span><text:span text:style-name="T380">.<text:s/></text:span>nedelsiant pranešti Agentūrai ir butų ir kitų patalpų savininkams apie pradėtas reorganizavimo, likvidavimo ar bankroto procedūras ir kitas priežastis, dėl kurių Projekto administratorius nebegali vykdyti veiklos ir pateikti visą informaciją ar dokumentus pagal Sutartį. Vykdyti kitus Sutartyje ir teisės aktuose nustatytus Projekto administratoriaus įsipareigojimus.</text:p>
      <text:p text:style-name="P381">5.4. Projekto administratorius turi teisę:</text:p>
      <text:p text:style-name="P382"><text:span text:style-name="T383">5.4.1</text:span><text:span text:style-name="T384">.<text:s/></text:span><text:s/>teikti prašymą tikslinti investicijų planą atsiradus 2.8 papunktyje numatytoms sąlygoms;</text:p>
      <text:p text:style-name="P385">5.4.2. <text:s/>vadovaujantis butų ir kitų patalpų savininkų sprendimu inicijuoti Sutarties pakeitimą, laikantis Sutartyje nustatytos tvarkos;</text:p>
      <text:p text:style-name="P386">5.4.3. <text:s/>žodžiu ir raštu teikti Agentūrai paklausimus, susijusius su Projekto įgyvendinimu;</text:p>
      <text:p text:style-name="P387">5.4.4. <text:s/>esant objektyvioms aplinkybėms, Sutarties 2.9 papunktyje nustatytais atvejais, Agentūrai teikti prašymą dėl Projekto įgyvendinimo termino pratęsimo, nurodant objektyvias projekto neįgyvendinimo/vėlavimo priežastis.</text:p>
      <text:p text:style-name="P388"/>
      <text:p text:style-name="P389"><text:span text:style-name="T390">VI</text:span><text:span text:style-name="T391">.<text:s/></text:span><text:span text:style-name="T392">SUTARTIES KEITIMO IR NUTRAUKIMO ATVEJAI IR SĄLYGOS</text:span></text:p>
      <text:p text:style-name="P393"/>
      <text:p text:style-name="P394"><text:span text:style-name="T395">6.1</text:span><text:span text:style-name="T396">.<text:s/></text:span><text:s/>Sutartis gali būti pakeista ir/ar papildyta šalių rašytiniu susitarimu, jeigu:</text:p>
      <text:p text:style-name="P397"><text:span text:style-name="T398">6.1.1</text:span><text:span text:style-name="T399">.<text:s/></text:span><text:s/>Projekto administratorius dėl objektyvių aplinkybių turi pakeisti Projekto apimtį, jo įgyvendinimo terminą arba kitaip pakeisti Projektą. Sutartis gali būti keičiama Projekto administratoriui pateikus Agentūrai motyvuotą prašymą (siūlymą) ir Sutartyje nurodytais atvejais butų ir kitų patalpų savininkų sprendimu;<text:s/></text:p>
      <text:p text:style-name="P400"><text:span text:style-name="T401">6.1.2</text:span><text:span text:style-name="T402">.<text:s/></text:span><text:s/>Sutarties 2.8 papunktyje nurodytais atvejais patikslintas ir butų ir kitų patalpų savininkų pavirtintas ir su Agentūra suderintas investicijų planas;<text:s/></text:p>
      <text:p text:style-name="P403"><text:span text:style-name="T404">6.1.3</text:span><text:span text:style-name="T405">.<text:s/></text:span><text:s/>yra priimtas butų ir kitų patalpų savininkų sprendimas pakeisti Projekto administratorių, Projekto administratoriui pradėtas bankroto, likvidavimo ar reorganizavimo (dėl kurio keičiasi juridinio asmens kodas, pavadinimas, veiklos tikslai) procesas ar kitos priežastys dėl kurių Projekto administratorius nebegali tęsti veiklos pagal Sutartį. Pakeitus/išrinkus naują Projekto administratorių, kai naujasis Projekto administratorius Taisyklių 58 punkto nustatyta tvarka kreipiasi į Agentūrą, Agentūra per 5 darbo dienas inicijuoja Sutarties pakeitimą ir pasirašymą dėl Projekto administratoriaus pakeitimo apie tai raštu įspėjant buvusį Projekto administratorių. Pakeitus Sutartį buvęs Projekto administratorius netenka įgaliojimų pagal Sutartį, o naujasis Projekto administratorius perima visas projekto administratoriaus teises ir įsipareigojimus. <text:s/>Agentūra gali nesutikti pasirašyti susitarimo dėl Projekto administratoriaus teisių ir pareigų perėmimo, jei atsirado pagrindas pagal Sutartį ją nutraukti arba Projekto administratoriaus pakeitimas nėra suderintas su finansuotoju;</text:p>
      <text:p text:style-name="P406"><text:span text:style-name="T407">6.1.4</text:span><text:span text:style-name="T408">.<text:s/></text:span><text:s/>įvykdytas naujas projekto parengimo ar jo dalies, techninės priežiūros, rangos darbų pirkimas, keičiantis paramos dydį.</text:p>
      <text:p text:style-name="P409">6.2. Šalis, Sutarties keitimo iniciatorė, pateikia kitai Šaliai siūlymą keisti sutartį ir nurodo aplinkybes, pagrindžiančias Sutarties keitimo būtinybę. Apie sutikimą (atsisakymą) keisti sutartį Šalis, Sutarties keitimo iniciatorė, raštu informuojama per 20 (dvidešimt) kalendorinių dienų nuo pasiūlymo gavimo dienos, jei su juo buvo pateikti visi įrodymai, pagrindžiantys prašymą.</text:p>
      <text:p text:style-name="P410">6.3. Projekto administratorius privalo nedelsdamas raštu informuoti Agentūrą apie visus numatomus su Projekto įgyvendinimu susijusius pakeitimus ir pranešti apie aplinkybes, dėl kurių Projekto įgyvendinimo sąlygos kinta ir, jei reikia, inicijuoti Sutarties pakeitimą šios Sutarties nustatyta tvarka. Visa dokumentacija ir informacija, susijusi su Projektu ir jo įgyvendinimu, turi atitikti teisės aktuose numatytas derinimo su Agentūra procedūras.</text:p>
      <text:p text:style-name="P411">6.4. Sutarties nutraukimo atvejai:</text:p>
      <text:p text:style-name="P412"><text:span text:style-name="T413">6.4.1</text:span><text:span text:style-name="T414">.<text:s/></text:span><text:s/>Sutartis pasibaigia automatiškai, t. y. be atskiro įspėjimo, neįgyvendinus Projekto per Sutarties 2.9 papunktyje nurodytą Projekto įgyvendinimo terminą, išskyrus atvejus, kai Sutartyje nurodytas Projekto įgyvendinimo terminas pratęsiamas Agentūros ir Projekto administratoriaus rašytiniu susitarimu;</text:p>
      <text:p text:style-name="P415"><text:span text:style-name="T416">6.4.2</text:span><text:span text:style-name="T417">.<text:s/></text:span><text:span text:style-name="T418"><text:s/>Sutartis nutraukiama vienašališku Agentūros sprendimu, apie tai ne vėliau kaip prieš 10 (dešimt) darbo dienų raštu informavus Projekto administratorių, jeigu:</text:span></text:p>
      <text:p text:style-name="P419"><text:span text:style-name="T420">6.4.2.1</text:span><text:span text:style-name="T421">.<text:s/></text:span>Projekto administratorius nepradeda su Projekto įgyvendinimu susijusių veiksmų; per 90 darbo dienų nuo Sutarties pasirašymo dienos nesikreipia į finansuotoją dėl lengvatinio kredito suteikimo vykdant Sutarties 5.3.2 papunkčio įsipareigojimus arba nevykdo paslaugų ar darbų pirkimo projektui parengti ar įgyvendinti (išskyrus atvejus, nepriklausančius nuo Projekto administratoriaus veiksmų ar neveikimo, kai Projekto administratorius iki Sutarties termino pabaigos kreipiasi į Agentūrą, nurodydamas šias aplinkybes);</text:p>
      <text:p text:style-name="P422">6.4.2.2. įgyvendinus Projektą nepasiekti Sutarties 2.7 papunktyje nurodyti tikslai;</text:p>
      <text:p text:style-name="P423">6.4.2.3. Projektas įgyvendinamas nesilaikant Įstatymo, Nutarimo, Taisyklių reikalavimų, kitų Lietuvos Respublikos teisės aktų nuostatų, kurios reglamentuoja daugiabučių namų atnaujinimą (modernizavimą), o pažeidimų apimtis neleidžia ištaisyti padarytų pažeidimų iki Sutarties įsipareigojimų įvykdymo termino;</text:p>
      <text:p text:style-name="P424">6.4.2.4. įgyvendinant Projektą neįgyvendintos arba netinkamai įgyvendintos investicijų plane numatytos energinį efektyvumą didinančios ar kitos priemonės neturint tam teisinio pagrindo (butų<text:s/><text:soft-page-break/>ir kitų patalpų savininkų sprendimo dėl energinį efektyvumą didinančių priemonių atsisakymo ar pasirinkimo);</text:p>
      <text:p text:style-name="P425">6.4.2.5. pateikta neteisinga informacija arba nuslėpta informacija, kuri turėjo reikšmės sprendimo dėl paramos suteikimo priėmimui arba tinkamai Projekto įgyvendinimo kontrolei atlikti;</text:p>
      <text:p text:style-name="P426">6.4.2.6. Projekto administratoriaus paaiškinimai, susiję su Projekto įgyvendinimu, nepagrįsti ir (ar) nustatyti pažeidimai nepašalinti ar nuo sprendimo dėl paramos teikimo sustabdymo gavimo dienos per nustatytą terminą yra negauti (taikoma Sutarties 3.16 papunktyje nustatytais atvejais);</text:p>
      <text:p text:style-name="P427">6.4.2.7. Projekto administratorius daugiau nei vieną kartą nesudarė sąlygų ar neleidžia Agentūros įgaliotiems ar kitiems turintiems teisę tikrinti asmenims apžiūrėti vietoje ir/arba patikrinti, kaip įgyvendinamas Projektas;</text:p>
      <text:p text:style-name="P428">6.4.2.8. Projekto administratorius nesikreipta į Inspekcijos padalinį dėl statybos užbaigimo akto išdavimo per 10 (dešimt) darbo dienų,<text:s/><text:span text:style-name="T429">kai pagal projektą statybos rangos darbai atlikti ir pasirašytas perdavimo ir priėmimo aktas;</text:span></text:p>
      <text:p text:style-name="P430"><text:span text:style-name="T431">6.4.3</text:span><text:span text:style-name="T432">.<text:s/></text:span><text:s/>Projekto administratorius, vadovaudamasis butų ir kitų patalpų savininkų priimtu sprendimu, turi teisę vienašališkai nutraukti Sutartį, apie tai ne vėliau kaip prieš 10 (dešimt) darbo dienų raštu informuojant Agentūrą, jeigu Projektui įgyvendinti nesuteikiamas lengvatinis kreditas, nenuperka su Projekto parengimu ir įgyvendinimu susijusių paslaugų ar darbų, nepatvirtintas patikslintas investicijų planas ir (ar) dėl to Projekto įgyvendinti per Sutartyje nurodytą terminą nėra galimybių;</text:p>
      <text:p text:style-name="P433"><text:span text:style-name="T434">6.4.4</text:span><text:span text:style-name="T435">.<text:s/></text:span><text:s/>Sutartis gali būti nutraukta abipusiu šalių rašytiniu sutarimu.</text:p>
      <text:p text:style-name="P436">6.5. Nutraukus Sutartį arba atsiradus aplinkybėms, dėl kurių Sutartis pasibaigia automatiškai, visa pagal Sutartį išmokėta valstybės parama Sutartyje nustatyta tvarka pervedama į Agentūros nurodytą sąskaitą arba išieškoma Įstatymų ir kitų teisės aktų nustatyta tvarka.<text:s/></text:p>
      <text:p text:style-name="P437"/>
      <text:p text:style-name="P438"><text:span text:style-name="T439">VII</text:span><text:span text:style-name="T440">.<text:s/></text:span><text:span text:style-name="T441">TAIKYTINA TEISĖ IR GINČŲ SPRENDIMAS</text:span></text:p>
      <text:p text:style-name="P442"/>
      <text:p text:style-name="P443">7.1. Sutartis vykdoma vadovaujantis Lietuvos Respublikos teisės aktais, reglamentuojančiais daugiabučių namų atnaujinimą (modernizavimą).</text:p>
      <text:p text:style-name="P444"><text:span text:style-name="T445">7.2</text:span><text:span text:style-name="T446">.<text:s/></text:span><text:s/>Šalių ginčai, kilę dėl jos vykdymo, sprendžiami derybų būdų. Ginčo per 20 (dvidešimt) dienų nepavykus išspręsti taikiai, ginčas sprendžiamas Lietuvos Respublikos teisme vadovaujantis Lietuvos Respublikos teisės aktais.</text:p>
      <text:p text:style-name="P447"/>
      <text:p text:style-name="P448"><text:span text:style-name="T449">VIII</text:span><text:span text:style-name="T450">.<text:s/></text:span><text:span text:style-name="T451">KITOS SĄLYGOS</text:span></text:p>
      <text:p text:style-name="P452"/>
      <text:p text:style-name="P453"><text:span text:style-name="T454">8.1</text:span><text:span text:style-name="T455">.<text:s/></text:span><text:span text:style-name="T456">Atsiradus nenugalimai jėgai arba esant kitoms aplinkybėms, kurios nepriklauso nuo Šalių valios, pagal Lietuvos Respublikos civilinio kodekso 6.212 ir 6.253 straipsnius abi Šalys privalo nedelsdamos, bet ne vėliau kaip per 5 kalendorines dienas apie tai viena kitą informuoti raštu. Jei Šalys viena kitos neinformuos, bus laikoma, kad tokių aplinkybių nebuvo. Esant tokioms aplinkybėms, šios Sutarties vykdymo terminas pratęsiamas tiek, kiek tęsiasi šios aplinkybės. Tai patvirtinama Šalių susitarimu.</text:span></text:p>
      <text:p text:style-name="P457"><text:span text:style-name="T458">8.2</text:span><text:span text:style-name="T459">.<text:s/></text:span>Sutartis sudaryta dviem egzemplioriais, po vieną kiekvienai šaliai.</text:p>
      <text:p text:style-name="P460"><text:span text:style-name="T461">8.3</text:span><text:span text:style-name="T462">.<text:s/></text:span>Šalys privalo viena kitą informuoti apie savo adreso, telefono ar telefakso aparato numerio pasikeitimą ne vėliau kaip per 5 darbo dienas nuo vieno iš šių duomenų pasikeitimo fakto atsiradimo dienos. Šalis, neįvykdžiusi šio reikalavimo, negali pareikšti pretenzijų ar atsikirtimų, kad kitos šalies veiksmai, atlikti pagal paskutinius jai žinomus duomenis, neatitinka Sutarties sąlygų arba ji negavo pranešimų, siųstų pagal šiuos duomenis.</text:p>
      <text:p text:style-name="P463"><text:span text:style-name="T464">8.4</text:span><text:span text:style-name="T465">.<text:s/></text:span>Sutarties vykdymą kontroliuoja Agentūra.</text:p>
      <text:p text:style-name="P466"><text:span text:style-name="T467">8.5</text:span><text:span text:style-name="T468">.<text:s/></text:span>Investicijų planas, daugiabučio namo atnaujinimo (modernizavimo) paslaugų ir (ar) darbų (papildomų darbų) pirkimo suderinimo aktai, Sutarties priedai ir Sutarties pakeitimai yra neatsiejama Sutarties dalis.</text:p>
      <text:p text:style-name="P469"/>
      <text:p text:style-name="P470"><text:span text:style-name="T471">IX</text:span><text:span text:style-name="T472">.<text:s/></text:span><text:span text:style-name="T473">ŠALIŲ REKVIZITAI</text:span></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text:span text:style-name="T481">VšĮ Būsto energijos taupymo agentūra<text:s/></text:span></text:p>
            <text:p text:style-name="P482"/>
            <text:p text:style-name="P483"/>
            <text:p text:style-name="P484"/>
            <text:p text:style-name="P485">____________________________</text:p>
            <text:p text:style-name="P486"><text:span text:style-name="T487">/parašas/</text:span></text:p>
            <text:p text:style-name="P488"/>
            <text:p text:style-name="P489"/>
            <text:p text:style-name="P490"><text:span text:style-name="T491">A.V.</text:span></text:p>
          </table:table-cell>
          <table:table-cell table:style-name="TableCell492">
            <text:p text:style-name="P493">Projekto administratorius:</text:p>
            <text:p text:style-name="Normal">(Pavadinimas)<text:s/></text:p>
            <text:p text:style-name="Normal">Atsiskaitomoji sąskaita</text:p>
            <text:p text:style-name="Normal"/>
            <text:p text:style-name="Normal">______________________</text:p>
            <text:p text:style-name="P494">/parašas/</text:p>
            <text:p text:style-name="Normal"/>
            <text:p text:style-name="P495"/>
            <text:p text:style-name="Normal">A. V.</text:p>
            <text:p text:style-name="P496"/>
          </table:table-cell>
        </table:table-row>
      </table:table>
      <text:p text:style-name="Normal"/>
      <text:soft-page-break/>
      <text:p text:style-name="P497">PATVIRTINTA</text:p>
      <text:p text:style-name="P502">Lietuvos Respublikos aplinkos ministro</text:p>
      <text:p text:style-name="P503"><text:span text:style-name="T504">2018 m. balandžio 9 d. įsakymu Nr. D1-281</text:span><text:span text:style-name="T505"><text:s text:c="6"/></text:span></text:p>
      <text:p text:style-name="P506"/>
      <text:p text:style-name="P507"/>
      <text:p text:style-name="P508"><text:span text:style-name="T509">DAUGIABUČIO NAMO ATNAUJINIMO (MODERNIZAVIMO) PASLAUGŲ IR (AR) DARBŲ (PAPILDOMŲ DARBŲ) PIRKIMO SUDERINIMO AKTAS</text:span></text:p>
      <text:p text:style-name="P510">(forma)</text:p>
      <text:p text:style-name="P511">20__________m.__________d.</text:p>
      <text:p text:style-name="P512">_________________</text:p>
      <text:p text:style-name="P513"><text:span text:style-name="T514">(vieta)</text:span></text:p>
      <text:p text:style-name="P515"/>
      <text:p text:style-name="P516"/>
      <text:p text:style-name="P517">Atnaujinamo (modernizuojamo) daugiabučio namo _____________________________________.</text:p>
      <text:p text:style-name="P518">(adresas)</text:p>
      <text:p text:style-name="P519">Investicijų plano Nr.________________.</text:p>
      <text:p text:style-name="P520">Rangos darbų ar paslaugų tiekėjas ___________________________________________________.</text:p>
      <text:p text:style-name="P521">(pavadinimas)</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Valstybės remiamos priemonės (rangos darbų ar paslaugų pavadinimas)</text:p>
          </table:table-cell>
          <table:table-cell table:style-name="TableCell533">
            <text:p text:style-name="P534">Darbų ar paslaugų įgyvendinimo pradžia (Sutarties įsigaliojimo data)</text:p>
          </table:table-cell>
          <table:table-cell table:style-name="TableCell535">
            <text:p text:style-name="P536">Darbų ar paslaugų įgyvendinimo pabaiga</text:p>
          </table:table-cell>
        </table:table-row>
        <table:table-row table:style-name="TableRow537">
          <table:table-cell table:style-name="TableCell538">
            <text:p text:style-name="P539">1.</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4.</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5.</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Rangos darbų ar paslaugų vertė _______________Eur, PVM<text:s/>________________Eur.</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8">
            <text:p text:style-name="P631">Valstybės paramos lėšų poreikis (rangos darbams ar paslaugoms) (Eur su PVM)</text:p>
          </table: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4">
            <text:p text:style-name="P634">20_______m.</text:p>
          </table:table-cell>
          <table:covered-table-cell/>
          <table:covered-table-cell/>
          <table:covered-table-cell/>
          <table:table-cell table:style-name="TableCell635" table:number-columns-spanned="4">
            <text:p text:style-name="P636">20_______m.</text:p>
          </table:table-cell>
          <table:covered-table-cell/>
          <table:covered-table-cell/>
          <table:covered-table-cell/>
        </table:table-row>
        <table:table-row table:style-name="TableRow637">
          <table:table-cell table:style-name="TableCell638">
            <text:p text:style-name="P639">I ketv.</text:p>
          </table:table-cell>
          <table:table-cell table:style-name="TableCell640">
            <text:p text:style-name="P641">II ketv.</text:p>
          </table:table-cell>
          <table:table-cell table:style-name="TableCell642">
            <text:p text:style-name="P643">III ketv.</text:p>
          </table:table-cell>
          <table:table-cell table:style-name="TableCell644">
            <text:p text:style-name="P645">IV ketv.</text:p>
          </table:table-cell>
          <table:table-cell table:style-name="TableCell646">
            <text:p text:style-name="P647">I ketv.</text:p>
          </table:table-cell>
          <table:table-cell table:style-name="TableCell648">
            <text:p text:style-name="P649">II ketv.</text:p>
          </table:table-cell>
          <table:table-cell table:style-name="TableCell650">
            <text:p text:style-name="P651">III ketv.</text:p>
          </table:table-cell>
          <table:table-cell table:style-name="TableCell652">
            <text:p text:style-name="P653">IV ketv.</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Iš viso paramos _______________Eur.</text:p>
      <text:p text:style-name="P687"/>
      <text:p text:style-name="P688"><text:span text:style-name="T689">1</text:span><text:span text:style-name="T690">. Nurodomos investicijų plano priemonės ar paslaugos, kurios įgyvendinamos sudaryta rangos darbų ar paslaugų teikimo sutartimi.</text:span></text:p>
      <text:p text:style-name="P691"><text:span text:style-name="T692">2</text:span><text:span text:style-name="T693">. Pasirašant pažymą dėl nupirktų <text:s/>rangos darbų turi būti išskirtos energinį efektyvumą <text:s/>didinančios priemonės, energinį efektyvumą didinančios priemonės, kurioms teikiama papildoma 10 procentų valstybės parama, individualios ir kitos priemonės.</text:span></text:p>
      <text:p text:style-name="P694"><text:span text:style-name="T695">3</text:span><text:span text:style-name="T696">. Už pateiktų duomenų teisingumą atsako projekto administratorius.</text:span></text:p>
      <text:p text:style-name="P697"><text:span text:style-name="T698">4</text:span><text:span text:style-name="T699">. Pažymų pasirašoma tiek, kiek vykdoma paslaugų ar darbų pirkimų.</text:span></text:p>
      <text:p text:style-name="P700"/>
      <text:p text:style-name="P701"/>
      <text:p text:style-name="P702"><text:span text:style-name="T703">VšĮ Būsto energijos taupymo<text:s/></text:span></text:p>
      <text:p text:style-name="P704">agentūros direktorius<text:tab/>__________________<text:tab/>A. V. <text:s/>_____________________</text:p>
      <text:p text:style-name="P705">(parašas)<text:tab/><text:tab/><text:tab/><text:tab/><text:s/>(vardas, pavardė)</text:p>
      <text:p text:style-name="P706"/>
      <text:p text:style-name="P707">Projekto administratorius<text:tab/>_________________<text:s/><text:tab/>A. V. _____________________ <text:s/></text:p>
      <text:p text:style-name="P708"><text:span text:style-name="T709">(parašas)</text:span><text:span text:style-name="T710"><text:tab/></text:span><text:span text:style-name="T711"><text:tab/></text:span><text:span text:style-name="T712"><text:tab/></text:span><text:span text:style-name="T713"><text:tab/></text:span><text:span text:style-name="T714">(vardas, pavard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Header" style:family="paragraph">
      <style:paragraph-properties fo:text-align="center"/>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98"><text:page-number text:fixed="false">2</text:page-number></text:p>
        <text:p text:style-name="Header"/>
      </style:header>
      <style:footer>
        <text:p text:style-name="P499"/>
      </style:footer>
    </style:master-page>
    <style:master-page style:next-style-name="MP2" style:name="MPF2" style:page-layout-name="PL2">
      <style:header>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12T08:07:00Z</meta:creation-date>
    <dc:date>2018-04-12T08:07:00Z</dc:date>
    <meta:template xlink:href="Normal.dotm" xlink:type="simple"/>
    <meta:editing-cycles>1</meta:editing-cycles>
    <meta:editing-duration>PT0S</meta:editing-duration>
    <meta:document-statistic meta:page-count="15" meta:paragraph-count="230" meta:word-count="5804" meta:character-count="44929" meta:row-count="959" meta:non-whitespace-character-count="39355"/>
  </office:meta>
</office:document-meta>
</file>