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HelveticaLT" fo:font-size="14pt" style:font-size-asian="14pt" fo:language="en" fo:country="US"/>
    </style:style>
    <style:style style:name="P12" style:parent-style-name="Normal" style:family="paragraph">
      <style:paragraph-properties fo:text-align="center"/>
      <style:text-properties style:font-name="HelveticaLT" fo:font-size="9pt" style:font-size-asian="9pt" fo:language="en" fo:country="GB"/>
    </style:style>
    <style:style style:name="P13" style:parent-style-name="Normal" style:family="paragraph">
      <style:paragraph-properties fo:keep-with-next="always" fo:text-align="center" fo:line-height="150%"/>
      <style:text-properties style:font-name="TimesLT" fo:font-weight="bold" style:font-weight-asian="bold" fo:language="en" fo:country="GB"/>
    </style:style>
    <style:style style:name="P14" style:parent-style-name="Normal" style:family="paragraph">
      <style:text-properties style:font-name="TimesLT" fo:font-size="7pt" style:font-size-asian="7pt" fo:language="en" fo:country="GB"/>
    </style:style>
    <style:style style:name="P15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TimesLT" fo:font-weight="bold" style:font-weight-asian="bold" fo:language="en" fo:country="GB"/>
    </style:style>
    <style:style style:name="T18" style:parent-style-name="DefaultParagraphFont" style:family="text">
      <style:text-properties style:font-name="TimesLT" fo:font-weight="bold" style:font-weight-asian="bold" fo:language="en" fo:country="GB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 fo:language="en" fo:country="GB"/>
    </style:style>
    <style:style style:name="P21" style:parent-style-name="Normal" style:family="paragraph">
      <style:text-properties style:font-name="TimesLT" fo:language="en" fo:country="GB"/>
    </style:style>
    <style:style style:name="P22" style:parent-style-name="Normal" style:family="paragraph">
      <style:paragraph-properties fo:text-align="center"/>
      <style:text-properties style:font-name="TimesLT" fo:language="it" fo:country="IT"/>
    </style:style>
    <style:style style:name="P23" style:parent-style-name="Normal" style:family="paragraph">
      <style:paragraph-properties fo:keep-with-next="always" fo:text-align="center"/>
      <style:text-properties style:font-name="TimesLT" fo:language="en" fo:country="GB"/>
    </style:style>
    <style:style style:name="P24" style:parent-style-name="Normal" style:family="paragraph">
      <style:paragraph-properties fo:text-align="justify" fo:text-indent="1.5in"/>
      <style:text-properties style:font-name="TimesLT" fo:language="en" fo:country="GB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text-indent="0.5in"/>
      <style:text-properties style:font-name="TimesLT"/>
    </style:style>
    <style:style style:name="P43" style:parent-style-name="Normal" style:family="paragraph">
      <style:paragraph-properties fo:text-align="justify" fo:text-indent="0.5166in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 style:font-size-complex="12p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text-indent="0.5in"/>
      <style:text-properties style:font-name="TimesLT"/>
    </style:style>
    <style:style style:name="P48" style:parent-style-name="Normal" style:family="paragraph">
      <style:paragraph-properties fo:text-align="justify" fo:text-indent="0.5in"/>
      <style:text-properties style:font-name="Times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name="TimesLT"/>
    </style:style>
    <style:style style:name="P5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in" svg:height="0.60417in" style:rel-width="scale" style:rel-height="scale"><draw:image xlink:href="media/image1.jpeg" xlink:type="simple" xlink:show="embed" xlink:actuate="onLoad"/><svg:title/><svg:desc>rajono nespalvotas</svg:desc></draw:frame></text:span></text:p>
      <text:p text:style-name="P12"/>
      <text:p text:style-name="P13">ALYTAUS RAJONO SAVIVALDYBĖS ADMINISTRACIJOS DIREKTORIUS</text:p>
      <text:p text:style-name="P14"/>
      <text:p text:style-name="P15">ĮSAKYMAS</text:p>
      <text:p text:style-name="P16"><text:span text:style-name="T17">DĖL ALYTAUS RAJONO SAVIVALDYBĖS ADMINISTRACIJOS DIREKTORIAUS<text:s/></text:span><text:span text:style-name="T18"><text:line-break/>2018 M. BALANDŽIO 18 D. ĮSAKYMO NR. D1-267 „DĖL GYVENAMŲJŲ NAMŲ<text:s/></text:span><text:span text:style-name="T19">PIRKIMO<text:s/></text:span><text:span text:style-name="T20">KOMISIJOS SUDARYMO IR JOS DARBO REGLAMENTO TVIRTINIMO“ PAKEITIMO</text:span></text:p>
      <text:p text:style-name="P21"/>
      <text:p text:style-name="P22">2021 m. vasario 24 d. Nr. D1-181</text:p>
      <text:p text:style-name="P23">Alytus</text:p>
      <text:p text:style-name="P24"/>
      <text:p text:style-name="P25">Vadovaudamasi Lietuvos Respublikos vietos savivaldos įstatymo 18 straipsnio 1 dalimi<text:span text:style-name="T26">:<text:s/></text:span></text:p>
      <text:p text:style-name="P27"><text:span text:style-name="T28">1</text:span><text:span text:style-name="T29">. P a k e i č i u Alytaus rajono savivaldybės administracijos direktoriaus 2018 m. balandžio 18 d. įsakymo Nr. D1-267 „Dėl Gyvenamųjų namų pirkimo komisijos sudarymo ir jos darbo reglamento tvirtinimo“ 1 punktą ir išdėstau jį taip:</text:span></text:p>
      <text:p text:style-name="P30"><text:span text:style-name="T31">„</text:span><text:span text:style-name="T32">1</text:span><text:span text:style-name="T33">. S u d a r a u <text:s/>Butų pirkimo komisiją (toliau – Komisija):</text:span></text:p>
      <text:p text:style-name="P34"><text:span text:style-name="T35">Pirmininkė – Jolita Gruzinskienė, Turto valdymo skyriaus vedėja,<text:s/></text:span><text:span text:style-name="T36">jai nesant <text:s/></text:span><text:span text:style-name="T37">– Dovilė Slavinskaitė, Turto valdymo skyriaus vyr. specialistė;<text:s/></text:span></text:p>
      <text:p text:style-name="P38"><text:span text:style-name="T39">Sekretorė – Indrė Gočeldienė, Teisės ir vidaus administravimo skyriaus vyr. specialistė,<text:s/></text:span><text:span text:style-name="T40">jai nesant <text:s/></text:span><text:span text:style-name="T41">– Almantas Padimanskas, Teisės ir vidaus administravimo skyriaus vyr. specialistas.</text:span></text:p>
      <text:p text:style-name="P42">Nariai:<text:s/></text:p>
      <text:p text:style-name="P43"><text:span text:style-name="T44">Indrė Gočeldienė, Teisės ir vidaus administravimo skyriaus vyr. specialistė,<text:s/></text:span><text:span text:style-name="T45">jai nesant <text:s/></text:span><text:span text:style-name="T46">– Almantas Padimanskas, Teisės ir vidaus administravimo skyriaus vyr. specialistas,</text:span></text:p>
      <text:p text:style-name="P47">Oksana Nikulinienė, Komunalinio ūkio ir architektūros skyriaus vyr. specialistė,</text:p>
      <text:p text:style-name="P48">Robertas Šerpenskas, Turto valdymo skyriaus vyr. specialistas,</text:p>
      <text:p text:style-name="P49"><text:span text:style-name="T50">Dovilė Slavinskaitė, Turto valdymo skyriaus vyr. specialistė.“</text:span></text:p>
      <text:p text:style-name="P51"><text:span text:style-name="T52">2</text:span><text:span text:style-name="T53">. N u s t a t a u, kad šis<text:s/></text:span><text:span text:style-name="T54">įsakymas gali būti skundžiamas Lietuvos Respublikos administracinių bylų teisenos įstatymo nustatyta tvarka.</text:span></text:p>
      <text:p text:style-name="P55"/>
      <text:p text:style-name="P56"/>
      <text:p text:style-name="P57"/>
      <text:p text:style-name="P58">Administracijos direktorė<text:tab/><text:tab/><text:tab/><text:tab/><text:tab/><text:tab/><text:s text:c="19"/>Gintarė Jociunskaitė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21-02-25T13:27:00Z</meta:creation-date>
    <dc:date>2021-02-25T13:27:00Z</dc:date>
    <meta:print-date>2021-02-24T12:1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94" meta:character-count="1636" meta:row-count="32" meta:non-whitespace-character-count="1448"/>
  </office:meta>
</office:document-meta>
</file>