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ab-stops>
          <style:tab-stop style:type="left" style:position="0.4923in"/>
          <style:tab-stop style:type="left" style:position="5.2083in"/>
        </style:tab-stops>
      </style:paragraph-properties>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text-align="center" fo:text-indent="0.5in">
        <style:tab-stops>
          <style:tab-stop style:type="left" style:position="5.2083in"/>
        </style:tab-stops>
      </style:paragraph-properties>
      <style:text-properties fo:color="#00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ab-stops>
          <style:tab-stop style:type="left" style:position="0.4923in"/>
          <style:tab-stop style:type="left" style:position="5.2083in"/>
        </style:tab-stops>
      </style:paragraph-properties>
    </style:style>
    <style:style style:name="P18" style:parent-style-name="Normal" style:family="paragraph">
      <style:paragraph-properties fo:text-align="justify">
        <style:tab-stops>
          <style:tab-stop style:type="left" style:position="0.4923in"/>
          <style:tab-stop style:type="left" style:position="5.2083in"/>
        </style:tab-stops>
      </style:paragraph-properties>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694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margin-left="0.75in" fo:text-indent="-0.2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Symbol" fo:color="#000000" style:font-size-complex="12pt" style:language-asian="lt" style:country-asian="LT"/>
    </style:style>
    <style:style style:name="T36" style:parent-style-name="DefaultParagraphFont" style:family="text">
      <style:text-properties style:font-name="Symbol"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Symbol" fo:color="#000000" style:font-size-complex="12pt" style:language-asian="lt" style:country-asian="LT"/>
    </style:style>
    <style:style style:name="T39" style:parent-style-name="DefaultParagraphFont" style:family="text">
      <style:text-properties style:font-name="Symbol"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2.5%" style:font-size-complex="12pt" style:language-asian="lt" style:country-asian="LT"/>
    </style:style>
    <style:style style:name="T42" style:parent-style-name="DefaultParagraphFont" style:family="text">
      <style:text-properties style:font-name="Symbol"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Symbol"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2.5%" style:font-size-complex="12pt" style:language-asian="lt" style:country-asian="LT"/>
    </style:style>
    <style:style style:name="T47" style:parent-style-name="DefaultParagraphFont" style:family="text">
      <style:text-properties style:font-name="Symbol"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2.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2.5%"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2.5%"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2.5%"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2.5%"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2.5%"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2.5%"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2.5%"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2.5%"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2.5%"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2.5%"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text-position="super 62.5%"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2.5%"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per 62.5%"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tab-stops>
          <style:tab-stop style:type="left" style:position="4.725in"/>
        </style:tab-stops>
      </style:paragraph-properties>
    </style:style>
    <style:style style:name="P114" style:parent-style-name="Normal" style:family="paragraph">
      <style:paragraph-properties fo:text-align="justify">
        <style:tab-stops>
          <style:tab-stop style:type="left" style:position="4.725in"/>
        </style:tab-stops>
      </style:paragraph-properties>
    </style:style>
    <style:style style:name="P115" style:parent-style-name="Normal" style:family="paragraph">
      <style:paragraph-properties fo:text-align="justify">
        <style:tab-stops>
          <style:tab-stop style:type="left" style:position="4.725in"/>
        </style:tab-stops>
      </style:paragraph-properties>
    </style:style>
    <style:style style:name="P116" style:parent-style-name="Normal" style:family="paragraph">
      <style:paragraph-properties fo:text-align="justify">
        <style:tab-stops>
          <style:tab-stop style:type="left" style:position="4.72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LIETUVOS RESPUBLIKOS ŪKIO MINISTRAS</text:p>
      <text:p text:style-name="P9"/>
      <text:p text:style-name="P10">įsakymas</text:p>
      <text:p text:style-name="P11"><text:span text:style-name="T12">DĖL<text:s/></text:span><text:span text:style-name="T13">NACIONALINIŲ MATAVIMO VIENETŲ ETALONŲ PATVIRTINIMO</text:span></text:p>
      <text:p text:style-name="P14"/>
      <text:p text:style-name="P15">2018 m. gruodžio 14 d. Nr. 4-755</text:p>
      <text:p text:style-name="P16">Vilnius</text:p>
      <text:p text:style-name="P17"/>
      <text:p text:style-name="P18"/>
      <text:p text:style-name="P19"><text:span text:style-name="T20">Vadovaudamasis</text:span><text:span text:style-name="T21"><text:s/></text:span><text:span text:style-name="T22">Lietuvos Respublikos metrologijos įstatymo 6 straipsnio 2 dalimi, Nacionalinių matavimo vienetų etalonų kūrimo, tvirtinimo, tobulinimo, išlaikymo ir panaikinimo tvarkos aprašo, patvirtinto<text:s/></text:span><text:span text:style-name="T23">Lietuvos Respublikos Vyriausybės 2014 m. birželio 25 d. nutarimu Nr.</text:span> <text:span text:style-name="T24">595 „Dėl Nacionalinių matavimo vienetų etalonų kūrimo, tvirtinimo, tobulinimo, išlaikymo ir panaikinimo tvarkos aprašo ir Nacionalinių matavimo vienetų etalonų sąrašo patvirtinimo, nacionalinio metrologijos instituto ir paskirtųjų institutų paskyrimo“, 32 punktu ir atsižvelgdamas į</text:span><text:s/><text:span text:style-name="T25">Sukurtų nacionalinių matavimo vienetų etalonų įvertinimo ekspertų darbo grupės, sudarytos Lietuvos Respublikos ūkio ministro 2018 m. lapkričio 19 d. įsakymu Nr. 4-708 „Dėl Sukurtų nacionalinių matavimo vienetų etalonų įvertinimo ekspertų darbo grupės sudarymo“, išvadą (2018 m. lapkričio 26 d. posėdžio protokolas Nr. 1):</text:span></text:p>
      <text:p text:style-name="P26"><text:span text:style-name="T27">1</text:span><text:span text:style-name="T28">.</text:span><text:span text:style-name="T29"><text:tab/>T v i r t i n u <text:s/>šiuos nacionalinius matavimo vienetų etalonus:</text:span></text:p>
      <text:p text:style-name="P30"><text:span text:style-name="T31">1.1</text:span><text:span text:style-name="T32">.<text:s/></text:span><text:span text:style-name="T33">nacionalinį elektrinės varžos vieneto etaloną (toliau – varžos etalonas) (sukūrė<text:s/></text:span><text:span text:style-name="T34">Valstybinis mokslinių tyrimų institutas Fizinių ir technologijos mokslų centras). Varžos etalono metrologinis lygis – antrinis metrologinis lygis. Varžos etalono matavimo ribos nuo 0,1<text:s/></text:span><text:span text:style-name="T35"></text:span><text:span text:style-name="T36"></text:span><text:span text:style-name="T37">iki 1 T</text:span><text:span text:style-name="T38"></text:span><text:span text:style-name="T39"></text:span><text:span text:style-name="T40"><text:s/>Atkuriamo elektrinės varžos vieneto (omo) neapibrėžtis 2·10</text:span><text:span text:style-name="T41">-7 </text:span><text:span text:style-name="T42"></text:span><text:span text:style-name="T43">, atkuriamos 10 k</text:span><text:span text:style-name="T44"></text:span><text:span text:style-name="T45"> etaloninės varžos neapibrėžtis 2·10</text:span><text:span text:style-name="T46">- 3 </text:span><text:span text:style-name="T47"></text:span><text:span text:style-name="T48">;</text:span></text:p>
      <text:p text:style-name="P49"><text:span text:style-name="T50">1.2</text:span><text:span text:style-name="T51">. nacionalinį galinių ilgio matų etaloną (toliau – galinių ilgio matų etalonas) (sukūrė akcinė bendrovė „Vilniaus metrologijos centras“). Galinių ilgio matų etalono metrologinis lygis – antrinis metrologinis lygis. Galinių ilgio matų etalono matavimų ribos nuo 0,5 mm iki 100 mm. Atkuriamo ilgio vieneto (metro) neapibrėžtis nuo 50 nm iki 100 nm;</text:span></text:p>
      <text:p text:style-name="P52"><text:span text:style-name="T53">1.3</text:span><text:span text:style-name="T54">. nacionalinį laiko ir dažnio vienetų etaloną (toliau – laiko ir dažnio etalonas) (sukūrė Valstybinis mokslinių tyrimų institutas Fizinių ir technologijos mokslų centras). Laiko ir dažnio etalono metrologinis lygis – pirminis metrologinis lygis. Atkuriamo laiko vieneto (sekundės) neapibrėžtis 2·10</text:span><text:span text:style-name="T55">-14</text:span><text:span text:style-name="T56"> s, atkuriamo dažnio vieneto (herco) neapibrėžtis 2·10</text:span><text:span text:style-name="T57">-14</text:span><text:span text:style-name="T58"> Hz;</text:span></text:p>
      <text:p text:style-name="P59"><text:span text:style-name="T60">1.4</text:span><text:span text:style-name="T61">. nacionalinį oro (dujų) greičio vieneto etaloną (toliau – oro (dujų) greičio etalonas) (sukūrė Lietuvos energetikos institutas). Oro (dujų) greičio etalono metrologinis lygis – pamatinis metrologinis lygis. Oro (dujų) greičio etalono matavimų ribos nuo 0,05 m/s iki 60 m/s. Atkuriamo greičio vieneto (metrai per sekundę) neapibrėžtis nuo 8 % iki 0,45 %;</text:span></text:p>
      <text:p text:style-name="P62"><text:span text:style-name="T63">1.5</text:span><text:span text:style-name="T64">. nacionalinį oro (dujų) tūrio ir debito vienetų etaloną (toliau – oro (dujų) tūrio ir debito etalonas) (sukūrė Lietuvos energetikos institutas). Oro (dujų) tūrio ir debito etalono metrologinis lygis – pamatinis metrologinis lygis. Oro (dujų) tūrio ir debito etalono matavimų ribos nuo 0,0003 m</text:span><text:span text:style-name="T65">3</text:span><text:span text:style-name="T66">/h iki 9700 m</text:span><text:span text:style-name="T67">3</text:span><text:span text:style-name="T68">/h. Atkuriamo tūrio ir debito vieneto (kubiniai metrai per valandą) neapibrėžtys: 0,31 % esant debitui nuo 0,0003 m</text:span><text:span text:style-name="T69">3</text:span><text:span text:style-name="T70">/h iki 0,016 m</text:span><text:span text:style-name="T71">3</text:span><text:span text:style-name="T72">/h; nuo 0,31 % iki 0,13 % esant debitui nuo 0,016 m</text:span><text:span text:style-name="T73">3</text:span><text:span text:style-name="T74">/h iki 16</text:span> <text:span text:style-name="T75">m</text:span><text:span text:style-name="T76">3</text:span><text:span text:style-name="T77">/h; nuo 0,13 % iki 0,16 % esant debitui nuo 16 m</text:span><text:span text:style-name="T78">3</text:span><text:span text:style-name="T79">/h iki 300 m</text:span><text:span text:style-name="T80">3</text:span><text:span text:style-name="T81">/h; nuo 0,25 % iki 0,30 % esant debitui nuo 300 iki 9700 m</text:span><text:span text:style-name="T82">3</text:span><text:span text:style-name="T83">/h;</text:span></text:p>
      <text:p text:style-name="P84"><text:span text:style-name="T85">1.6</text:span><text:span text:style-name="T86">. nacionalinį skysčių (naftos ir naftos produktų) tūrio ir debito vienetų etaloną (toliau – skysčių (naftos ir naftos produktų) tūrio ir debito etalonas) (sukūrė Lietuvos energetikos institutas). Skysčių (naftos ir naftos produktų) tūrio ir debito etalono metrologinis lygis – pamatinis metrologinis lygis. Skysčių (naftos ir naftos produktų) tūrio ir debito etalono matavimų ribos nuo<text:s/></text:span><text:soft-page-break/><text:span text:style-name="T87">1 m</text:span><text:span text:style-name="T88">3</text:span><text:span text:style-name="T89">/h iki 120</text:span> <text:span text:style-name="T90">m</text:span><text:span text:style-name="T91">3</text:span><text:span text:style-name="T92">/h. Atkuriamo tūrio vieneto (kubinis metras) neapibrėžtis nuo 0,040 % iki 0,065 %, atkuriamo debito vieneto (kubiniai metrai per valandą) neapibrėžtis ne mažesnė kaip 0,10 %;</text:span></text:p>
      <text:p text:style-name="P93"><text:span text:style-name="T94">1.7</text:span><text:span text:style-name="T95">. nacionalinį skysčių (vandens) tūrio ir debito vienetų etaloną (toliau – skysčių (vandens) tūrio ir debito etalonas) (sukūrė Lietuvos energetikos institutas). Skysčių (vandens) tūrio ir debito etalono metrologinis lygis – pamatinis metrologinis lygis. Skysčių (vandens) tūrio ir debito etalono matavimų ribos nuo 0,01 m</text:span><text:span text:style-name="T96">3</text:span><text:span text:style-name="T97">/h iki 100 m</text:span><text:span text:style-name="T98">3</text:span><text:span text:style-name="T99">/h. Atkuriamo tūrio vieneto (kubinis metras) neapibrėžtis nuo 0,054 % iki 0,082 %, atkuriamo debito vieneto (kubiniai metrai per valandą) neapibrėžtis nuo 0,10 % iki 0,12 %;</text:span></text:p>
      <text:p text:style-name="P100"><text:span text:style-name="T101">1.8</text:span><text:span text:style-name="T102">. nacionalinį slėgio vieneto etaloną (toliau – slėgio etalonas) (sukūrė akcinė bendrovė „Vilniaus metrologijos centras“). Slėgio etalono metrologinis lygis – pamatinis metrologinis lygis. Slėgio etalono matavimų ribos: absoliučiojo ir manometrinio dujų slėgio matavimų ribos nuo 8 kPa iki 7 MPa, manometrinio skysčio slėgio matavimų ribos nuo 0,5 MPa iki 500 MPa. Atkuriamo slėgio vieneto (paskalio) neapibrėžtys: absoliučiojo ir manometrinio dujų slėgio – nuo 0,5</text:span><text:span text:style-name="T103"> </text:span><text:span text:style-name="T104">Pa iki 200 Pa; manometrinio skysčio slėgio – nuo 30 Pa iki 52 kPa;</text:span></text:p>
      <text:p text:style-name="P105"><text:span text:style-name="T106">1.9</text:span><text:span text:style-name="T107">. nacionalinį temperatūros vieneto etaloną (toliau – temperatūros etalonas) (sukūrė Valstybinis mokslinių tyrimų institutas Fizinių ir technologijos mokslų centras). Temperatūros etalono metrologinis lygis – pirminis metrologinis lygis. Temperatūros etalono matavimų ribos nuo 83,8 K (–189,34 ºC) iki 1357,77 K (1084,62 ºC). Atkuriamo temperatūros vieneto (kelvino)<text:s/></text:span><text:span text:style-name="T108">neapibrėžtys: 5 mK esant 83,8 K (–189,34 ºC) temperatūrai, 0,6 mK esant 234,32 K</text:span><text:span text:style-name="T109"> (–38,8 ºC) temperatūrai, 0,24 mK esant 273,16 K (0,01 ºC) temperatūrai, 0,6 mK esant 302,9 K (29,76 ºC) temperatūrai, 2 mK esant 505,08 K (231,93 ºC) temperatūrai, 3 mK esant 692,68 K (419,58 ºC) temperatūrai, 6 mK esant 933,47 K (660,32 ºC) temperatūrai, 14 mK esant 1234,93 K (961,78 ºC) temperatūrai, 0,5 K esant 1357,77 K (1084,62 ºC) temperatūrai.</text:span></text:p>
      <text:p text:style-name="P110"><text:span text:style-name="T111">2</text:span><text:span text:style-name="T112">. I n f o r m u o j u, kad<text:s/></text:span>šis įsakymas gali būti skundžiamas Lietuvos Respublikos administracinių bylų teisenos įstatymo nustatyta tvarka ir terminais.</text:p>
      <text:p text:style-name="P113"/>
      <text:p text:style-name="P114"/>
      <text:p text:style-name="P115"/>
      <text:p text:style-name="P116"><text:span text:style-name="T117">Ūkio ministras<text:s/></text:span><text:span text:style-name="T118"><text:tab/><text:s/>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kalauskaite Asta</meta:initial-creator>
    <dc:creator>adlibuser</dc:creator>
    <meta:creation-date>2018-12-14T08:15:00Z</meta:creation-date>
    <dc:date>2018-12-14T08:15:00Z</dc:date>
    <meta:print-date>2018-12-12T07:33:00Z</meta:print-date>
    <meta:template xlink:href="Normal.dotm" xlink:type="simple"/>
    <meta:editing-cycles>2</meta:editing-cycles>
    <meta:editing-duration>PT0S</meta:editing-duration>
    <meta:document-statistic meta:page-count="2" meta:paragraph-count="21" meta:word-count="832" meta:character-count="5862" meta:row-count="107" meta:non-whitespace-character-count="5051"/>
  </office:meta>
</office:document-meta>
</file>