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38 STRAIPSNIO PAKEITIMO</text:p>
      <text:p text:style-name="P17"><text:span text:style-name="T18">ĮSTATYMAS</text:span></text:p>
      <text:p text:style-name="P19"/>
      <text:p text:style-name="P20">2018 m. gegužės 24 d. Nr. XIII-11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8 straipsnio pakeitimas</text:span></text:p>
        <text:p text:style-name="P29"><text:span text:style-name="T30">Pakeisti 38 straipsnį ir jį išdėstyti taip:</text:span></text:p>
        <text:p text:style-name="P31"><text:span text:style-name="T32">„</text:span><text:span text:style-name="T33">38</text:span><text:span text:style-name="T34"><text:s/>straipsnis.<text:s/></text:span><text:span text:style-name="T35">Vaistinės veiklos licencijos išdavimo principai</text:span></text:p>
        <text:p text:style-name="P36"><text:span text:style-name="T37">Vaistinės veiklos licencija išduodama tik nurodytos rūšies veiklai vykdyti ir<text:s/></text:span><text:span text:style-name="T38">tik juridinio asmens paraiškoje nurodytose patalpose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9T13:47:00Z</meta:creation-date>
    <dc:date>2018-05-29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38" meta:row-count="12" meta:non-whitespace-character-count="475"/>
  </office:meta>
</office:document-meta>
</file>