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end" fo:margin-left="2.5in" fo:text-indent="0.5in">
        <style:tab-stops/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end" fo:margin-left="2.5in" fo:text-indent="0.5in">
        <style:tab-stops/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indent="1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text-properties style:font-size-complex="12pt" style:language-asian="ar" style:country-asian="SA" fo:hyphenate="false"/>
    </style:style>
    <style:style style:name="P68" style:parent-style-name="Normal" style:family="paragraph">
      <style:text-properties style:font-size-complex="12pt" style:language-asian="ar" style:country-asian="SA" fo:hyphenate="false"/>
    </style:style>
    <style:style style:name="P69" style:parent-style-name="Normal" style:family="paragraph">
      <style:text-properties fo:hyphenate="false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text-properties fo:hyphenate="fals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251658240" draw:id="id0" draw:style-name="a1" draw:name="Text Box 4" text:anchor-type="paragraph" svg:x="4.375in" svg:y="-0.44167in" svg:width="1.37431in" svg:height="0.37431in" style:rel-width="scale" style:rel-height="scale"><draw:text-box><text:p text:style-name="P11"/></draw:text-box><svg:title/><svg:desc/></draw:frame></text:span><text:span text:style-name="T12"><draw:frame draw:z-index="251657216" draw:style-name="a2" draw:name="Paveikslėlis 3" text:anchor-type="paragraph" svg:x="2.95833in" svg:y="0.05347in" svg:width="0.66875in" svg:height="0.7993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>ŠIAULIŲ RAJONO SAVIVALDYBĖS TARYBA</text:p>
      <text:p text:style-name="P18"/>
      <text:p text:style-name="P19">SPRENDIMAS</text:p>
      <text:p text:style-name="P20">DĖL ŠIAULIŲ RAJONO SAVIVALDYBĖS TARYBOS 2015 M. GRUODŽIO 10 D. SPRENDIMO nR. T-327 „DĖL mažmeninės prekybos alkoholiniais gėrimais“ PAKEITIMO</text:p>
      <text:p text:style-name="P21"/>
      <text:p text:style-name="P22">2016 m. gruodžio 20 d. Nr. T-349</text:p>
      <text:p text:style-name="P23">Šiauliai</text:p>
      <text:p text:style-name="P24"/>
      <text:p text:style-name="P25"/>
      <text:p text:style-name="P26"><text:span text:style-name="T27">Vadovaudamasi Lietuvos Respublikos vietos savivaldos įstatymo 18 straipsnio 1 dalimi, Lietuvos Respublikos alkoholio kontrolės įstatymo 16 straipsnio 3 dalimi, Šiaulių rajono savivaldybės taryba <text:s/>n u s p r e n d ž i a:</text:span></text:p>
      <text:p text:style-name="P28"><text:span text:style-name="T29">Pakeisti Šiaulių rajono savivaldybė</text:span><text:span text:style-name="T30">s tarybos 2015 m. gruodžio 10 d. sprendimo Nr. T-327 „Dėl mažmeninės prekybos alkoholiniais gėrimais“ 2 punktą ir jį išdėstyti taip:</text:span></text:p>
      <text:p text:style-name="P31"><text:span text:style-name="T32">„</text:span><text:span text:style-name="T33">2</text:span><text:span text:style-name="T34">. Nustatyti Šiaulių rajono savivaldybės teritorijoje:</text:span></text:p>
      <text:p text:style-name="P35"><text:span text:style-name="T36">2.1</text:span><text:span text:style-name="T37">. poilsio bei turizmo sezono laikotarpį, kuriam išduodama<text:s/></text:span><text:span text:style-name="T38">licencija verstis sezonine mažmenine prekyba alkoholiniais gėrimais – nuo gegužės 1 d. iki spalio 1 d.;</text:span></text:p>
      <text:p text:style-name="P39"><text:span text:style-name="T40">2.2</text:span><text:span text:style-name="T41">. poilsio bei turizmo teritorijas, numatytas Šiaulių rajono savivaldybės teritorinio planavimo dokumentuose, kuriose galima verstis sezonine mažm</text:span><text:span text:style-name="T42">enine prekyba alkoholiniais gėrimais 2.1 papunktyje nustatytu laikotarpiu įsigijus licenciją:</text:span></text:p>
      <text:p text:style-name="P43"><text:span text:style-name="T44">2.2.1</text:span><text:span text:style-name="T45">. aikščių, skverų, parkų, poilsio aikštelių teritorijos;</text:span></text:p>
      <text:p text:style-name="P46"><text:span text:style-name="T47">2.2.2</text:span><text:span text:style-name="T48">. vandens telkinių, jų pakrančių ir paplūdimių teritorijos;</text:span></text:p>
      <text:p text:style-name="P49"><text:span text:style-name="T50">2.2.3</text:span><text:span text:style-name="T51">. pramoginių įrengin</text:span><text:span text:style-name="T52">ių vietos;</text:span></text:p>
      <text:p text:style-name="P53"><text:span text:style-name="T54">2.2.4</text:span><text:span text:style-name="T55">. sodų bendrijų teritorijos;</text:span></text:p>
      <text:p text:style-name="P56"><text:span text:style-name="T57">2.2.5</text:span><text:span text:style-name="T58">. viešbučiams, prekybos ir viešojo maitinimo įmonėms, pramogų ir prekybos centrams priskirtos teritorijos;</text:span></text:p>
      <text:p text:style-name="P59"><text:span text:style-name="T60">2.2.6</text:span><text:span text:style-name="T61">. kitos teritorijos, kuriose vadovaujantis teritorinio planavimo dokumentais<text:s/></text:span><text:span text:style-name="T62">prior</text:span><text:span text:style-name="T63">itetas teikiamas poilsio ir turizmo veiklai</text:span><text:span text:style-name="T64">.“</text:span></text:p>
      <text:p text:style-name="P65"><text:span text:style-name="T66">Šis sprendimas skelbiamas Teisės aktų registre ir 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s text:c="13"/>Antanas Bezara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6-12-23T12:09:00Z</meta:creation-date>
    <dc:date>2016-12-23T12:09:00Z</dc:date>
    <meta:print-date>2016-01-27T15:07:00Z</meta:print-date>
    <meta:template xlink:href="Normal.dotm" xlink:type="simple"/>
    <meta:editing-cycles>2</meta:editing-cycles>
    <meta:editing-duration>PT0S</meta:editing-duration>
    <meta:user-defined meta:name="infolexID">B2F3DB6D-01B7-4E36-A3AA-FC048020105E</meta:user-defined>
    <meta:document-statistic meta:page-count="1" meta:paragraph-count="35" meta:word-count="220" meta:character-count="1757" meta:row-count="54" meta:non-whitespace-character-count="1572"/>
  </office:meta>
</office:document-meta>
</file>