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anguage="pt" fo:country="BR"/>
    </style:style>
    <style:style style:name="T24" style:parent-style-name="DefaultParagraphFont" style:family="text">
      <style:text-properties fo:color="#000000" fo:language="en" fo:country="GB"/>
    </style:style>
    <style:style style:name="T25" style:parent-style-name="DefaultParagraphFont" style:family="text">
      <style:text-properties fo:color="#000000" fo:language="pt" fo:country="B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pt" fo:country="B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pt" fo:country="B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694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50%" fo:margin-right="0.0027in" fo:text-indent="0.5in">
        <style:tab-stops>
          <style:tab-stop style:type="left" style:position="0.812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fo:letter-spacing="-0.0013in" style:font-size-complex="12pt"/>
    </style:style>
    <style:style style:name="T85" style:parent-style-name="DefaultParagraphFont" style:family="text">
      <style:text-properties fo:color="#000000" fo:letter-spacing="-0.0013in" style:font-size-complex="12pt"/>
    </style:style>
    <style:style style:name="T86" style:parent-style-name="DefaultParagraphFont" style:family="text">
      <style:text-properties fo:color="#000000" fo:letter-spacing="-0.0013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694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fo:letter-spacing="0.0694in" style:font-size-complex="12pt"/>
    </style:style>
    <style:style style:name="T94" style:parent-style-name="DefaultParagraphFont" style:family="text">
      <style:text-properties fo:color="#000000" fo:letter-spacing="0.0694in" style:font-size-complex="12pt"/>
    </style:style>
    <style:style style:name="T95" style:parent-style-name="DefaultParagraphFont" style:family="text">
      <style:text-properties fo:color="#000000" fo:letter-spacing="0.0694in" style:font-size-complex="12pt"/>
    </style:style>
    <style:style style:name="T96" style:parent-style-name="DefaultParagraphFont" style:family="text">
      <style:text-properties fo:letter-spacing="0.0694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INFORMAVIMO IR KONSULTAVIMO CENTRUOSE IR JAUNIMO INFORMAVIMO IR KONSULTAVIMO TAŠKUOSE TEIKIAMŲ BENDRINIO JAUNIMO INFORMAVIMO IR KONSULTAVIMO TEMŲ PATVIRTINIMO</text:p>
      <text:p text:style-name="P15"/>
      <text:p text:style-name="P16">2019 m. balandžio 30 d. Nr. 2V-99 (1.4)</text:p>
      <text:p text:style-name="P17">Vilnius</text:p>
      <text:p text:style-name="P18"/>
      <text:p text:style-name="P19"/>
      <text:p text:style-name="P20"><text:span text:style-name="T21">Vadovaudamasis </text:span><text:span text:style-name="T22">Lietuvos Respublikos socialinės apsaugos ir darbo ministerijos </text:span><text:span text:style-name="T23">201</text:span><text:span text:style-name="T24">8</text:span><text:span text:style-name="T25"> m. birželio</text:span><text:span text:style-name="T26"> 4</text:span><text:span text:style-name="T27"> d. įsakymu Nr. A1-254 „Dėl pavedimo Jaunimo reikalų departamentui prie Socialinės apsaugos ir darbo ministerijos“, kuriuo Jaunimo reikal</text:span><text:span text:style-name="T28">ų</text:span><text:span text:style-name="T29"> departamentui prie Socialinės apsaugos ir darbo ministerijos (toliau – Departamentas) pavesta</text:span><text:span text:style-name="T30"> įgyvendinti 1.2.14 papunktį „diegiant bendrą jaunimo informavimo ir konsultavimo sistemą, užtikrinti jaunimo informavimo ir konsultavimo tinklo plėtrą ir palaikymą“, bei Departamento direktoriaus 2019 m. kovo 25 d. įsakymu Nr. 2V-68 (1.4) „</text:span><text:span text:style-name="T31">Dėl rekomendacijų jaunimo informavimo ir konsultavimo kokybei užtikrinti patvirtinimo“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Tvirtinu<text:s/></text:span><text:span text:style-name="T38">šias jaunimo informavimo ir konsultavimo centruose ir jaunimo informavimo ir konsultavimo taškuose teikiamų<text:s/></text:span><text:span text:style-name="T39">bendrinio jaunimo informavimo ir konsultavimo paslaugų temas:</text:span></text:p>
      <text:p text:style-name="P40"><text:span text:style-name="T41">1.1</text:span><text:span text:style-name="T42"><text:tab/>išsilavinimas (pvz.: vidurinis, profesinis ugdymas, studijos, kalbų mokymasis, neformalus ugdymas);</text:span></text:p>
      <text:p text:style-name="P43"><text:span text:style-name="T44">1.2</text:span><text:span text:style-name="T45">.</text:span><text:span text:style-name="T46"><text:tab/><text:s/>jaunų žmonių teisės ir pareigos (pvz.: kaip piliečio, žmogaus, šeimos nario, vartotojo);</text:span></text:p>
      <text:p text:style-name="P47"><text:span text:style-name="T48">1.3</text:span><text:span text:style-name="T49">.</text:span><text:span text:style-name="T50"><text:tab/><text:s/>internetinis (informacinis) raštingumas (pvz.: informacijos paieška, naudojimosi kompiuteriu ir naršymo internete pagrindai, saugumas internete);</text:span></text:p>
      <text:p text:style-name="P51"><text:span text:style-name="T52">1.4</text:span><text:span text:style-name="T53">.</text:span><text:span text:style-name="T54"><text:tab/><text:s/>laisvalaikis ir įsitraukimas į visuomeninę veiklą (pvz.: vasaros stovyklos, renginiai, jaunimo ir su jaunimu dirbančios organizacijos);</text:span></text:p>
      <text:p text:style-name="P55"><text:span text:style-name="T56">1.5</text:span><text:span text:style-name="T57">.</text:span><text:span text:style-name="T58"><text:tab/><text:s/>socialinių problemų sprendimo klausimai (pvz.: pagalbą teikiančios institucijos);</text:span></text:p>
      <text:p text:style-name="P59"><text:span text:style-name="T60">1.6</text:span><text:span text:style-name="T61">.</text:span><text:span text:style-name="T62"><text:tab/><text:s/>psichologinės pagalbos teikimo klausimai;</text:span></text:p>
      <text:p text:style-name="P63"><text:span text:style-name="T64">1.7</text:span><text:span text:style-name="T65">.</text:span><text:span text:style-name="T66"><text:tab/><text:s/>sveikatos, jaunimo psichinės, reprodukcinės sveikatos klausimai;</text:span></text:p>
      <text:p text:style-name="P67"><text:span text:style-name="T68">1.8</text:span><text:span text:style-name="T69">.</text:span><text:span text:style-name="T70"><text:tab/><text:s/>jaunimo finansinio raštingumo ir verslumo klausimai (pvz.: asmeninių finansų valdymas, atsakingas skolinimasis, verslo pradėjimas);</text:span></text:p>
      <text:p text:style-name="P71"><text:span text:style-name="T72">1.9</text:span><text:span text:style-name="T73">.</text:span><text:span text:style-name="T74"><text:tab/><text:s/>priklausomybę sukeliančių medžiagų vartojimo prevencija;</text:span></text:p>
      <text:p text:style-name="P75"><text:span text:style-name="T76">1.10</text:span><text:span text:style-name="T77">.</text:span><text:span text:style-name="T78"><text:tab/><text:s/>jaunimo užimtumo klausimai (įsidarbinimo galimybės);</text:span></text:p>
      <text:p text:style-name="P79"><text:span text:style-name="T80">1.11</text:span><text:span text:style-name="T81">.</text:span><text:span text:style-name="T82"><text:tab/><text:s/>jaunų šeimų poreikiai (atsakinga tėvystė) ir būstas.</text:span></text:p>
      <text:p text:style-name="P83"><text:span text:style-name="T84">2</text:span><text:span text:style-name="T85">.</text:span><text:span text:style-name="T86"><text:tab/></text:span><text:span text:style-name="T87"><text:s/></text:span><text:span text:style-name="T88">Pavedu</text:span><text:span text:style-name="T89"><text:s/>Jaunimo reikalų departamento prie Socialinės apsaugos ir darbo ministerijos</text:span><text:span text:style-name="T90"><text:s/>vyriausiajai specialistei Ritai Andrejevai</text:span><text:span text:style-name="T91"><text:s/>informuoti Jaunimo informavimo ir konsultavimo centrus bei informavimo ir konsultavimo taškus apie patvirtintas bendrinio jaunimo informavimo ir konsultavimo temas.</text:span></text:p>
      <text:p text:style-name="P92"><text:span text:style-name="T93">3</text:span><text:span text:style-name="T94">.</text:span><text:span text:style-name="T95"><text:tab/></text:span><text:span text:style-name="T96">Nustatau,<text:s/></text:span><text:span text:style-name="T97">kad įsakymas galioja iki <text:s/>2022 m. gegužės 1 d.</text:span></text:p>
      <text:p text:style-name="P98"/>
      <text:p text:style-name="P99"/>
      <text:p text:style-name="P100"/>
      <text:p text:style-name="P101"><text:span text:style-name="T102">Direktoriu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5"/></text:span><text:span text:style-name="T110"><text:tab/></text:span><text:span text:style-name="T111"><text:tab/></text:span><text:span text:style-name="T112"><text:tab/><text:s text:c="2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Kazlauskienė</meta:initial-creator>
    <dc:creator>adlibuser</dc:creator>
    <meta:creation-date>2019-04-30T12:32:00Z</meta:creation-date>
    <dc:date>2019-04-30T12:32:00Z</dc:date>
    <meta:print-date>2019-04-30T07:5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303" meta:character-count="2637" meta:row-count="53" meta:non-whitespace-character-count="2348"/>
  </office:meta>
</office:document-meta>
</file>