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006in"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9847in" fo:margin-right="-0.1965in" fo:text-indent="-0.4923in">
        <style:tab-stops>
          <style:tab-stop style:type="left" style:position="-0.1972in"/>
          <style:tab-stop style:type="left" style:position="-0.0986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9847in" fo:margin-right="-0.1972in" fo:text-indent="-0.4923in">
        <style:tab-stops>
          <style:tab-stop style:type="left" style:position="-0.1972in"/>
          <style:tab-stop style:type="left" style:position="-0.0986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65in" fo:text-indent="0.5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65in" fo:text-indent="0.5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5in">
        <style:tab-stops>
          <style:tab-stop style:type="left" style:position="0.7875in"/>
          <style:tab-stop style:type="left" style:position="0.8861in"/>
          <style:tab-stop style:type="left" style:position="5.808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242424"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weight-complex="bold" fo:color="#242424" style:font-size-complex="12pt" fo:background-color="#FFFFFF" style:language-asian="lt" style:country-asian="LT"/>
    </style:style>
    <style:style style:name="T105" style:parent-style-name="DefaultParagraphFont" style:family="text">
      <style:text-properties style:font-weight-complex="bold" fo:color="#242424" style:font-size-complex="12pt" fo:background-color="#FFFFFF"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242424" style:font-size-complex="12pt" fo:background-color="#FFFFFF"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242424"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242424" style:font-size-complex="12pt" fo:background-color="#FFFFFF" style:language-asian="lt" style:country-asian="LT"/>
    </style:style>
    <style:style style:name="T112" style:parent-style-name="DefaultParagraphFont" style:family="text">
      <style:text-properties style:font-weight-complex="bold" fo:color="#000000" style:font-size-complex="12pt" fo:background-color="#FFFFFF" style:language-asian="lt" style:country-asian="LT"/>
    </style:style>
    <style:style style:name="P113" style:parent-style-name="Normal" style:family="paragraph">
      <style:paragraph-properties fo:text-align="justify" fo:margin-right="-0.1965in" fo:text-indent="0.5in">
        <style:tab-stops>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1965in" fo:text-indent="0.5in">
        <style:tab-stops>
          <style:tab-stop style:type="left" style:position="0.7875in"/>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Segoe UI" style:font-name-complex="Segoe UI" fo:font-size="9pt" style:font-size-asian="9pt" style:font-size-complex="9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4 M. GEGUŽĖS 20 D. NUTARIMO NR. 618 „DĖL DIDMENINĖS IR MAŽMENINĖS PREKYBOS ALKOHOLIO PRODUKTAIS LICENCIJAVIMO TAISYKLIŲ PATVIRTINIMO“ PAKEITIMO<text:s/></text:p>
      <text:p text:style-name="P13"/>
      <text:p text:style-name="P14">2022 m. rugpjūčio 24 d. Nr. 861</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text:span><text:span text:style-name="T25"><text:tab/></text:span><text:span text:style-name="T26">Pakeisti Didmeninės ir mažmeninės prekybos alkoholio produktais licencijavimo taisykles, patvirtintas Lietuvos Respublikos Vyriausybės 2004 m. gegužės 20 d. nutarimu Nr. 618 „Dėl Didmeninės ir mažmeninės prekybos alkoholio produktais licencijavimo taisyklių patvirtinimo“:</text:span></text:p>
      <text:p text:style-name="P27"><text:span text:style-name="T28">1.1</text:span><text:span text:style-name="T29">.</text:span><text:span text:style-name="T30"><text:tab/></text:span><text:span text:style-name="T31">Pakeisti 13.5 papunktį ir jį išdėstyti taip:<text:s/></text:span></text:p>
      <text:p text:style-name="P32"><text:span text:style-name="T33">„</text:span><text:span text:style-name="T34">13.5</text:span><text:span text:style-name="T35">.<text:s/></text:span><text:span text:style-name="T36">prekybos alkoholiniais gėrimais vieta ir laikas</text:span><text:span text:style-name="T37">.<text:s/></text:span><text:span text:style-name="T38">Prekybos alkoholiniais gėrimais<text:s/></text:span><text:span text:style-name="T39">laikas licencijoje nurodomas, kai savivaldybės taryba, vadovaudamasi Alkoholio kontrolės įstatymo 18 straipsnio 9 dalimi, apriboja prekybos alkoholiniais gėrimais laiką arba kai, vadovaujantis Alkoholio kontrolės įstatymo<text:s/></text:span><text:span text:style-name="T40">18</text:span><text:span text:style-name="T41">1</text:span><text:span text:style-name="T42"> straipsnio 4 dalies 5 punktu, daugiabučio gyvenamojo namo gyvenamosios paskirties patalpų savininkų ir neprivatizuotų butų nuomininkų daugumos sutikime<text:s/></text:span><text:soft-page-break/><text:span text:style-name="T43">arba licencijos prašytojo prašyme nurodytas trumpesnis nei nustatytas Alkoholio kontrolės įstatyme prekybos alkoholiniais gėrimais laikas.“</text:span></text:p>
      <text:p text:style-name="P44"><text:span text:style-name="T45">1.2</text:span><text:span text:style-name="T46">. Pakeisti 28 punktą ir jį išdėstyti taip:</text:span><text:span text:style-name="T47"><text:s/></text:span></text:p>
      <text:p text:style-name="P48"><text:span text:style-name="T49">„</text:span><text:span text:style-name="T50">28</text:span><text:span text:style-name="T51">. Licencijos verstis didmenine prekyba alkoholio produktais ir licencijos verstis mažmenine prekyba alkoholiniais gėrimais gali būti papildomos šiais atvejais ir tvarka:</text:span></text:p>
      <text:p text:style-name="P52"><text:span text:style-name="T53">28.1</text:span><text:span text:style-name="T54">. įmonėms, turinčioms licencijas verstis didmenine prekyba alkoholio produktais, licencijos papildomos – jose įrašomi papildomų sandėlių, kuriuose jos versis didmenine prekyba alkoholio produktais ir (ar) kuriuose šie produktai bus laikomi, adresai ir patalpų pažymėjimas plane. Įmonė, norinti papildyti licenciją, Departamentui per atstumą, elektroninėmis priemonėmis, elektroninėmis priemonėmis per kontaktinį centrą ar tiesiogiai pateikia paraišką, kurioje nurodo sandėlių, iš kurių bus vykdoma didmeninė prekyba alkoholio produktais ir (ar) kuriuose šie produktai bus laikomi, adresus, Nekilnojamojo daikto registro ir kadastro dokumentų kopijas, patvirtintas įmonės vadovo ar jo įgalioto asmens parašu ir tikrumo žyma;</text:span></text:p>
      <text:p text:style-name="P55"><text:span text:style-name="T56">28.2</text:span><text:span text:style-name="T57">. licencija verstis mažmenine prekyba alkoholiniais gėrimais papildoma, jeigu licencijos turėtojas pakeičia arba papildo sandėlių, kuriuose laikomi ir iš kurių skirstomi alkoholiniai gėrimai, adresus, orlaivių pavadinimus ir registravimo numerius, pakeičia licencijoje nurodytą prekybos alkoholiniais gėrimais laiką, pardavimo būdą, prekybos vietos pavadinimą ar adresą, viešbučių kambarių, kuriuose įrengti minibarai, numerius, įrengia viešbučio kambariuose minibarus. Šiais atvejais licencijos turėtojas licenciją išduodančiai institucijai per atstumą, elektroninėmis priemonėmis, elektroninėmis priemonėmis per kontaktinį centrą ar tiesiogiai turi pateikti paraišką ir (ar) Taisyklių 23.2 papunktyje nurodytus dokumentus;</text:span></text:p>
      <text:p text:style-name="P58"><text:span text:style-name="T59">28.3</text:span><text:span text:style-name="T60">. Sprendimas dėl licencijų papildymo turi būti priimtas ne vėliau kaip per 15 darbo dienų, o tais atvejais, kai esant gamybiniam būtinumui licencijos turėtojas prašo papildyti licenciją orlaivių pavadinimais ir registravimo numeriais, – ne vėliau kaip per 3 darbo dienas nuo dokumentų, kurių reikia licencijai papildyti, pateikimo. Jeigu pateikti ne visi dokumentai arba<text:s/></text:span><text:soft-page-break/><text:span text:style-name="T61">pateikti dokumentai neatitinka jiems keliamų reikalavimų, licenciją išduodanti institucija ne vėliau kaip per 5 darbo dienas (jeigu licencijos turėtojas prašo papildyti licenciją orlaivių pavadinimais ir registravimo numeriais, – ne vėliau kaip per 2 darbo dienas) nuo dokumentų, kurių reikia licencijai papildyti, gavimo raštu (elektroninėmis priemonėmis (jeigu licencijos turėtojas paraiškoje yra nurodęs savo elektroninio pašto adresą) ar registruotu laišku) turi pranešti apie tai licencijos turėtojui ir nustatyti ne trumpesnį kaip 5 darbo dienų, o tais atvejais, kai licencijos turėtojas prašo papildyti licenciją orlaivių pavadinimais ir registravimo numeriais, – ne trumpesnį kaip 2 darbo dienų terminą trūkstamiems arba patikslintiems dokumentams pateikti. Licencijos turėtojas turi ištaisyti trūkumus per licenciją išduodančios institucijos nustatytą terminą ir pateikti patikslintus ir (ar) papildomus dokumentus. Šiuo atveju sprendimo dėl licencijų papildymo priėmimo terminas skaičiuojamas nuo visų dokumentų pateikimo dienos (į šį terminą neįskaitomas laikas, per kurį licencijos turėtojas pateikia papildomus ar patikslintus dokumentus).“</text:span></text:p>
      <text:p text:style-name="P62"><text:span text:style-name="T63">1.3</text:span><text:span text:style-name="T64">. Pakeisti 29 punktą ir jį išdėstyti taip:</text:span></text:p>
      <text:p text:style-name="P65"><text:span text:style-name="T66">„</text:span><text:span text:style-name="T67">29</text:span><text:span text:style-name="T68">. Licencija patikslinama, kai licencijos turėtojas prašo išbraukti sandėlių, kuriuose vykdoma didmeninė prekyba alkoholio produktais ir (ar) šie produktai laikomi, taip pat sandėlių, iš kurių skirstomi alkoholiniai gėrimai, adresus, viešbučių kambarių, kuriuose įrengti minibarai, numerius, automobilinių parduotuvių, orlaivių pavadinimus ir registravimo numerius, kai licencijos turėtojas reorganizuojamas ir dėl to keičiami licencijoje nurodyti duomenys. Kai keičiasi licencijos turėtojo rekvizitai, nurodyti Taisyklių 32</text:span><text:span text:style-name="T69">1<text:s/></text:span><text:span text:style-name="T70">punkte, ir jų<text:s/></text:span><text:span text:style-name="T71">duomenys tarp v</text:span><text:span text:style-name="T72">alstybės informacinių sistemų ir registrų</text:span><text:span text:style-name="T73"><text:s/>atsinaujina automatiškai (</text:span><text:span text:style-name="T74">licencijoje nurodyta buveinė, teisinė forma ar pavadinimas, kai keičiamas licencijos turėtojo kodas (suteikiamas naujas kodas), taip pat<text:s/></text:span><text:span text:style-name="T75">kai teisės aktų nustatyta tvarka pakeičiamas licencijos turėtojo atliekamos veiklos nekilnojamojo turto adresas</text:span><text:span text:style-name="T76">) ir tai matyti prisijungus prie Licencijų informacinės sistemos</text:span><text:span text:style-name="T77">, licencijos turėtojas neturi teikti paraiškos dėl licencijos patikslinimo licencijas išduodančiai institucijai. Licencijas išduodanti institucija atskiro sprendimo dėl tokio licencijos patikslinimo nepriima.“</text:span></text:p>
      <text:p text:style-name="P78"><text:span text:style-name="T79">1.4</text:span><text:span text:style-name="T80">. Papildyti 29</text:span><text:span text:style-name="T81">1</text:span><text:span text:style-name="T82"><text:s/>ir 29</text:span><text:span text:style-name="T83">2<text:s/></text:span><text:span text:style-name="T84">punktais ir juos išdėstyti taip:</text:span></text:p>
      <text:p text:style-name="P85"><text:span text:style-name="T86">„</text:span><text:span text:style-name="T87">29</text:span><text:span text:style-name="T88">1</text:span><text:span text:style-name="T89">. Kai savivaldybės taryba priima sprendimą dėl gatvės pavadinimo pakeitimo arba savivaldybės vykdomoji institucija ar jos pavedimu seniūnas savo iniciatyva ar esant pastato, patalpos, buto ar žemės sklypo savininko prašymui pakei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90">mažmeninės prekybos alkoholiniais gėrimais sandėlio, kuriame laikomi ir iš kurio paskirstomi mažmeninei prekybai alkoholiniai gėrimai, adresas</text:span><text:span text:style-name="T91"><text:s/>ir<text:s/></text:span><text:span text:style-name="T92">duomenys tarp v</text:span><text:span text:style-name="T93">alstybės informacinių sistemų ir registrų</text:span><text:span text:style-name="T94"><text:s/>atsinaujina automatiškai ir tai matyti prisijungus prie Licencijų informacinės sistemos, licencijos turėtojui dėl tokio licencijos papildymo kreiptis į licencijas išduodančią instituciją nereikia.<text:s/></text:span><text:span text:style-name="T95">Licencijas išduodanti institucija atskiro sprendimo dėl tokio licencijos patikslinimo nepriima.</text:span></text:p>
      <text:p text:style-name="P96"><text:span text:style-name="T97">29</text:span><text:span text:style-name="T98">2</text:span><text:span text:style-name="T99">. Kai savivaldybės taryba priima sprendimą dėl gatvės pavadinimo pakeitimo arba savivaldybės vykdomoji institucija ar jos pavedimu seniūnas savo iniciatyva ar esant pastato, patalpos, buto ar žemės sklypo savininko prašymui pakei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100">mažmeninės prekybos alkoholiniais gėrimais sandėlio, kuriame laikomi ir iš kurio paskirstomi mažmeninei prekybai alkoholiniai gėrimai, adresas</text:span><text:span text:style-name="T101"><text:s/></text:span><text:span text:style-name="T102">ir duomenys tarp valstybės informacinių sistemų ir<text:s/></text:span><text:span text:style-name="T103">registrų automatiškai neatsinaujina (nekilnojamojo turto (žemės sklypo ar pastato, taip pat patalpos) padalinimo, <text:s/>atidalinimo ar sujungimo atvejais, kai jų padalinimo, atidalinimo, sujungimo ar naujo nekilnojamojo turto objekto atsiradimo atveju panaikinamas adresas ir jam bei naujiems nekilnojamojo turto objektams suteikiami nauji adresai), licencijos turėtojas per 20 darbo dienų<text:s/></text:span><text:span text:style-name="T104">nuo savivaldybės atitinkamos institucijos sprendimo priėmimo dienos per atstumą, per kontaktinį centrą, elektroninėmis ryšio priemonėmis arba tiesiogiai <text:s/>privalo<text:s/></text:span><text:soft-page-break/><text:span text:style-name="T105">pateikti Taisyklių <text:s/>30 punkte nustatytą paraišką dėl naujo ar pakeisto <text:s/></text:span><text:span text:style-name="T106">sandėlio, iš kurio yra vykdoma didmeninė prekyba alkoholiniais gėrimais ir (ar) kuriame šie gėrimai yra laikomi, ar mažmeninės prekybos alkoholiniais gėrimais vietos</text:span><text:span text:style-name="T107"><text:s/>adreso ar<text:s/></text:span><text:span text:style-name="T108">mažmeninės prekybos alkoholiniais gėrimais sandėlio, kuriame laikomi ir iš kurio paskirstomi mažmeninei prekybai alkoholiniai gėrimai, adres</text:span><text:span text:style-name="T109">o<text:s/></text:span><text:span text:style-name="T110">ir pasikeitusius duomenis patvirtinančius dokumentus</text:span><text:span text:style-name="T111"><text:s/>licenciją išdavusiai institucijai, kuri Taisyklių<text:s/></text:span><text:span text:style-name="T112">32 punkte nustatytais terminais ir tvarka priima sprendimą dėl licencijos patikslinimo.“<text:s/></text:span></text:p>
      <text:p text:style-name="P113"><text:span text:style-name="T114">1.5</text:span><text:span text:style-name="T115">.<text:s/></text:span><text:span text:style-name="T116">Pakeisti 31 punktą ir jį išdėstyti taip:</text:span></text:p>
      <text:p text:style-name="P117"><text:span text:style-name="T118">„</text:span><text:span text:style-name="T119">31</text:span><text:span text:style-name="T120">. Licencija verstis mažmenine prekyba alkoholiniais gėrimais patikslinama ir tais atvejais, kai savivaldybės taryba, vadovaudamasi Alkoholio kontrolės įstatymo 18 straipsnio 9 dalimi, apriboja licencijos turėtojo prekybos alkoholiniais gėrimais laiką. Šiuo atveju licenciją išdavusi institucija ne vėliau kaip per 3 darbo dienas nuo licencijos turėtojo paraiškos, pateiktos</text:span><text:span text:style-name="T121"><text:s/></text:span><text:span text:style-name="T122">per atstumą, per kontaktinį centrą, elektroninėmis ryšio priemonėmis arba tiesiogiai gavimo dienos, patikslina licencijoje nurodytą<text:s/></text:span><text:span text:style-name="T123">prekybos alkoholiniais gėrimais<text:s/></text:span><text:span text:style-name="T124">laiką</text:span><text:span text:style-name="T125"><text:s/>ir raštu, (elektroninėmis priemonėmis (jeigu licencijos turėtojas paraiškoje yra nurodęs savo elektroninio pašto adresą) ar registruotu laišku), informuoja apie tai licencijos turėtoją. Licencijos turėtojas paraišką turi pateikti Alkoholio kontrolės įstatymo 18</text:span><text:span text:style-name="T126">6</text:span><text:span text:style-name="T127"><text:s/>straipsnio 3 dalyje nustatytais terminais.“</text:span><text:span text:style-name="T128"><text:s/></text:span></text:p>
      <text:p text:style-name="P129"><text:span text:style-name="T130">1.6</text:span><text:span text:style-name="T131">.</text:span><text:span text:style-name="T132"><text:s/>Pakeisti 37</text:span><text:span text:style-name="T133">1</text:span><text:span text:style-name="T134"><text:s/>punktą ir jį išdėstyti taip:</text:span></text:p>
      <text:p text:style-name="P135"><text:span text:style-name="T136">„</text:span><text:span text:style-name="T137">37</text:span><text:span text:style-name="T138">1</text:span><text:span text:style-name="T139">. Licencijos verstis mažmenine prekyba alkoholiniais gėrimais turėtojas, raštu (elektroninėmis priemonėmis (jeigu licencijos turėtojas paraiškoje yra nurodęs savo elektroninio pašto adresą) ar registruotu laišku) gavęs licenciją išdavusios institucijos rašytinį pranešimą, kad savivaldybės taryba, vadovaudamasi Alkoholio kontrolės įstatymo 18 straipsnio 9 dalimi, uždraudė prekybą alkoholiniais gėrimais vietoje ar teritorijoje, kurioje licencijos turėtojas verčiasi mažmenine prekyba alkoholiniais gėrimais, privalo kreiptis į licenciją išdavusią instituciją dėl<text:s/></text:span><text:soft-page-break/><text:span text:style-name="T140">licencijos papildymo pagal Taisyklių 28.2 papunkčio nuostatas (jeigu numato perkelti prekybą alkoholiniais gėrimais į kitą vietą) arba dėl licencijos galiojimo sustabdymo ar panaikinimo.“</text:span></text:p>
      <text:p text:style-name="P141"><text:span text:style-name="T142">2</text:span><text:span text:style-name="T143">. Nustatyti, kad iki šio nutarimo įsigaliojimo pradėtos licencijų išdavimo, patikslinimo, papildymo, licencijų galiojimo sustabdymo, licencijų galiojimo sustabdymo ir licencijų galiojimo panaikinimo procedūros baigiamos pagal Didmeninės ir mažmeninės prekybos alkoholio produktais licencijavimo taisykles,</text:span><text:span text:style-name="T144"><text:s/></text:span><text:span text:style-name="T145">galiojusias iki šio nutarimo įsigaliojimo.<text:s/></text:span></text:p>
      <text:p text:style-name="P146"/>
      <text:p text:style-name="P147"/>
      <text:p text:style-name="P148"/>
      <text:p text:style-name="P149">Ministrė Pirmininkė<text:tab/><text:s text:c="16"/>Ingrida Šimonytė</text:p>
      <text:p text:style-name="P150"/>
      <text:p text:style-name="P151"/>
      <text:p text:style-name="P152"/>
      <text:p text:style-name="P153"><text:span text:style-name="T154">Ekonomikos ir inovacijų</text:span><text:span text:style-name="T155"><text:s/>ministrė</text:span><text:span text:style-name="T156"><text:tab/><text:s text:c="14"/></text:span><text:span text:style-name="T15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10:53:00Z</meta:creation-date>
    <dc:date>2022-08-25T10:53:00Z</dc:date>
    <meta:print-date>2017-06-01T05:28:00Z</meta:print-date>
    <meta:template xlink:href="Normal.dotm" xlink:type="simple"/>
    <meta:editing-cycles>2</meta:editing-cycles>
    <meta:editing-duration>PT0S</meta:editing-duration>
    <meta:document-statistic meta:page-count="6" meta:paragraph-count="65" meta:word-count="1352" meta:character-count="10686" meta:row-count="293" meta:non-whitespace-character-count="9399"/>
  </office:meta>
</office:document-meta>
</file>