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reak-before="page" fo:text-align="justify" fo:margin-left="3.9375in">
        <style:tab-stops/>
      </style:paragraph-properties>
    </style:style>
    <style:style style:name="P49" style:parent-style-name="Normal" style:family="paragraph">
      <style:paragraph-properties fo:text-align="justify" fo:margin-left="3.9375in">
        <style:tab-stops/>
      </style:paragraph-properties>
      <style:text-properties style:font-name-asian="Calibri" style:font-size-complex="12pt"/>
    </style:style>
    <style:style style:name="P50" style:parent-style-name="Normal" style:family="paragraph">
      <style:paragraph-properties fo:text-align="justify" fo:margin-left="3.9375in">
        <style:tab-stops>
          <style:tab-stop style:type="left" style:position="2.1659in"/>
        </style:tab-stops>
      </style:paragraph-properties>
      <style:text-properties style:font-name-asian="Calibri" style:font-size-complex="12pt"/>
    </style:style>
    <style:style style:name="P51" style:parent-style-name="Normal" style:family="paragraph">
      <style:paragraph-properties fo:text-align="justify" fo:margin-left="3.9375in">
        <style:tab-stops>
          <style:tab-stop style:type="left" style:position="2.0673in"/>
        </style:tab-stops>
      </style:paragraph-properties>
      <style:text-properties style:font-name-asian="Calibri" style:font-size-complex="12pt"/>
    </style:style>
    <style:style style:name="P52" style:parent-style-name="Normal" style:family="paragraph">
      <style:paragraph-properties fo:text-align="justify" fo:margin-left="3.9375in">
        <style:tab-stops>
          <style:tab-stop style:type="left" style:position="2.0673in"/>
        </style:tab-stops>
      </style:paragraph-properties>
      <style:text-properties style:font-name-asian="Calibri" style:font-size-complex="12pt"/>
    </style:style>
    <style:style style:name="P53" style:parent-style-name="Normal" style:family="paragraph">
      <style:paragraph-properties fo:text-align="center"/>
      <style:text-properties style:font-name-asian="Calibri" fo:font-weight="bold" style:font-weight-asian="bold" style:letter-kerning="true" style:font-size-complex="12pt"/>
    </style:style>
    <style:style style:name="P54" style:parent-style-name="Normal" style:family="paragraph">
      <style:paragraph-properties fo:text-align="center"/>
      <style:text-properties style:font-name-asian="Calibri" fo:font-weight="bold" style:font-weight-asian="bold" style:letter-kerning="true"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letter-kerning="true" style:font-size-complex="12pt"/>
    </style:style>
    <style:style style:name="P57" style:parent-style-name="Normal" style:family="paragraph">
      <style:paragraph-properties fo:text-align="center"/>
      <style:text-properties style:font-name-asian="Calibri" fo:font-weight="bold" style:font-weight-asian="bold" style:letter-kerning="true" style:font-size-complex="12pt"/>
    </style:style>
    <style:style style:name="P58" style:parent-style-name="Normal" style:family="paragraph">
      <style:paragraph-properties fo:text-align="center" fo:text-indent="0.043in"/>
    </style:style>
    <style:style style:name="T59" style:parent-style-name="DefaultParagraphFont" style:family="text">
      <style:text-properties style:font-name-asian="Calibri" fo:font-weight="bold" style:font-weight-asian="bold" style:letter-kerning="true"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line-height="150%"/>
      <style:text-properties style:font-name="Calibri" style:font-name-asian="Calibri" fo:font-size="11pt" style:font-size-asian="11pt" style:font-size-complex="11pt"/>
    </style:style>
    <style:style style:name="P66" style:parent-style-name="Normal" style:family="paragraph">
      <style:paragraph-properties fo:text-align="center" fo:line-height="150%"/>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line-height="150%"/>
      <style:text-properties style:font-name-asian="Calibri" fo:font-weight="bold" style:font-weight-asian="bold"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909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Calibri" style:font-name-asian="Calibri" fo:font-size="11pt" style:font-size-asian="11pt" style:font-size-complex="11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909in">
        <style:tab-stops>
          <style:tab-stop style:type="left" style:position="0.4923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tyle-complex="italic"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tyle-complex="italic"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style>
    <style:style style:name="P159" style:parent-style-name="Normal" style:family="paragraph">
      <style:paragraph-properties fo:text-align="center" fo:line-height="150%"/>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center" fo:line-height="150%"/>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center" fo:line-height="150%" fo:text-indent="0.5909in"/>
      <style:text-properties style:font-name-asian="Calibri" fo:font-weight="bold" style:font-weight-asian="bold"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center" fo:line-height="150%"/>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fo:line-height="150%"/>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fo:line-height="150%" fo:text-indent="0.5909in"/>
      <style:text-properties style:font-name-asian="Calibri"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tyle-complex="italic"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weight-complex="bold"/>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line-height="150%" fo:text-indent="0.5909in"/>
    </style:style>
    <style:style style:name="P203" style:parent-style-name="Normal" style:family="paragraph">
      <style:paragraph-properties fo:text-align="justify" fo:line-height="150%" fo:text-indent="0.5909in"/>
    </style:style>
    <style:style style:name="P204" style:parent-style-name="Normal" style:family="paragraph">
      <style:paragraph-properties fo:text-align="justify" fo:line-height="150%" fo:text-indent="0.5909in"/>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text-align="justify" fo:line-height="150%" fo:text-indent="0.5909in"/>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font-style="italic" style:font-style-asian="italic"/>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fo:font-style="italic" style:font-style-asian="italic" style:font-style-complex="italic"/>
    </style:style>
    <style:style style:name="T212" style:parent-style-name="DefaultParagraphFont" style:family="text">
      <style:text-properties style:font-weight-complex="bold"/>
    </style:style>
    <style:style style:name="T213" style:parent-style-name="DefaultParagraphFont" style:family="text">
      <style:text-properties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style:font-style-complex="italic"/>
    </style:style>
    <style:style style:name="T216" style:parent-style-name="DefaultParagraphFont" style:family="text">
      <style:text-properties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style:font-style-complex="italic"/>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P222" style:parent-style-name="Normal" style:family="paragraph">
      <style:paragraph-properties fo:text-align="center" fo:line-height="150%"/>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line-height="150%"/>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Column239" style:family="table-column">
      <style:table-column-properties style:column-width="0.9465in"/>
    </style:style>
    <style:style style:name="TableColumn240" style:family="table-column">
      <style:table-column-properties style:column-width="2.0201in"/>
    </style:style>
    <style:style style:name="TableColumn241" style:family="table-column">
      <style:table-column-properties style:column-width="3.8763in"/>
    </style:style>
    <style:style style:name="Table238" style:family="table">
      <style:table-properties style:width="6.843in" fo:margin-left="0in" table:align="left"/>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50%"/>
      <style:text-properties style:font-size-complex="12pt"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50%"/>
      <style:text-properties fo:hyphenate="false"/>
    </style:style>
    <style:style style:name="T254" style:parent-style-name="DefaultParagraphFont" style:family="text">
      <style:text-properties style:font-weight-complex="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50%"/>
      <style:text-properties style:font-size-complex="12pt"/>
    </style:style>
    <style:style style:name="P257" style:parent-style-name="Normal" style:family="paragraph">
      <style:paragraph-properties fo:text-align="justify" fo:line-height="150%"/>
      <style:text-properties style:font-size-complex="12pt"/>
    </style:style>
    <style:style style:name="P258" style:parent-style-name="Normal" style:family="paragraph">
      <style:paragraph-properties fo:text-align="justify" fo:line-height="150%"/>
      <style:text-properties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50%"/>
      <style:text-properties style:font-size-complex="12pt" style:language-asian="lt" style:country-asian="L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50%"/>
      <style:text-properties style:font-weight-complex="bold" style:font-size-complex="12p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50%"/>
      <style:text-properties style:font-size-complex="12pt" style:language-asian="lt" style:country-asian="LT" fo:hyphenate="false"/>
    </style:style>
    <style:style style:name="TableRow266" style:family="table-row">
      <style:table-row-properties style:min-row-height="0.4368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50%"/>
      <style:text-properties style:font-size-complex="12pt" style:language-asian="lt" style:country-asian="L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line-height="150%"/>
      <style:text-properties style:font-weight-complex="bold" style:font-size-complex="12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line-height="150%"/>
      <style:text-properties style:font-size-complex="12pt" style:language-asian="lt" style:country-asian="LT" fo:hyphenate="false"/>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50%"/>
      <style:text-properties style:font-size-complex="12pt" style:language-asian="lt" style:country-asian="L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50%"/>
      <style:text-properties fo:hyphenate="false"/>
    </style:style>
    <style:style style:name="T278" style:parent-style-name="DefaultParagraphFont" style:family="text">
      <style:text-properties style:font-weight-complex="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50%"/>
      <style:text-properties style:font-size-complex="12pt" style:language-asian="lt" style:country-asian="LT"/>
    </style:style>
    <style:style style:name="P281" style:parent-style-name="Normal" style:family="paragraph">
      <style:paragraph-properties fo:text-align="justify" fo:line-height="150%"/>
      <style:text-properties style:font-size-complex="12pt" style:language-asian="lt" style:country-asian="LT"/>
    </style:style>
    <style:style style:name="P282" style:parent-style-name="Normal" style:family="paragraph">
      <style:paragraph-properties fo:text-align="justify" fo:line-height="150%"/>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50%"/>
      <style:text-properties style:font-size-complex="12pt" style:language-asian="lt" style:country-asian="L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50%"/>
      <style:text-properties style:font-weight-complex="bold" style:font-size-complex="12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50%"/>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fo:line-height="150%" fo:text-indent="0.5909in"/>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line-height="150%" fo:text-indent="0.5909in"/>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background-color="#00FF00"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1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fo:line-height="150%" fo:text-indent="0.5909in"/>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fo:line-height="150%" fo:text-indent="0.5909in"/>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center" fo:line-height="150%" fo:text-indent="0.5909in"/>
    </style:style>
    <style:style style:name="P446" style:parent-style-name="Normal" style:family="paragraph">
      <style:paragraph-properties fo:text-align="center" fo:line-height="150%"/>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fo:line-height="150%" fo:text-indent="0.5909in"/>
      <style:text-properties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style>
    <style:style style:name="P459" style:parent-style-name="Normal" style:family="paragraph">
      <style:paragraph-properties fo:text-align="center" fo:line-height="150%"/>
    </style:style>
    <style:style style:name="T460" style:parent-style-name="DefaultParagraphFont" style:family="text">
      <style:text-properties style:font-name="Calibri" style:font-name-asian="Calibri" fo:letter-spacing="-0.0027i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 PRIEGLOBSČIO, MIGRACIJOS IR INTEGRACIJOS FONDO 2014–2020 METŲ NACIONALINĖS PROGRAMOS 1 KONKRETAUS TIKSLO<text:s/></text:span><text:span text:style-name="T13">„</text:span><text:span text:style-name="T14">BENDROJI EUROPOS PRIEGLOBSČIO SISTEMA</text:span><text:span text:style-name="T15">“</text:span><text:span text:style-name="T16"><text:s/>1</text:span><text:span text:style-name="T17"><text:s/>NACIONALINIO TIKSLO „PRIĖMIMO IR PRIEGLOBSČIO SISTEMOS“ 1 VEIKSMO „PRIEGLOBSČIO PRAŠYTOJŲ APGYVENDINIMO SĄLYGŲ GERINIMAS (ESAMO STATINIO PAPRASTASIS REMONTAS)“<text:s/></text:span><text:span text:style-name="T18">PROJEKTŲ FINANSAVIMO SĄLYGŲ APRAŠO<text:s/></text:span></text:p>
      <text:p text:style-name="P19">NR. PMIF-1.1.1-V-02 PATVIRTINIMO</text:p>
      <text:p text:style-name="P20"/>
      <text:p text:style-name="P21">2017 m. rugpjūčio 17 d. Nr. A1-437</text:p>
      <text:p text:style-name="P22">Vilnius</text:p>
      <text:p text:style-name="P23"/>
      <text:p text:style-name="P24"/>
      <text:p text:style-name="P25"><text:span text:style-name="T26">Vadovaudamasis Lietuvos Respublikos Vyriausybės 2014 m. vasario 19 d. nutarimo Nr. 149 „Dėl institucijų, atsakingų už Prieglobsčio, migracijos ir integracijos fondo administravimą Lietuvoje,</text:span><text:span text:style-name="T27"><text:s/></text:span><text:span text:style-name="T28">paskyrimo“ 1 punktu ir<text:s/></text:span><text:span text:style-name="T29">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0">, 29</text:span><text:span text:style-name="T31">–</text:span><text:span text:style-name="T32">30 punktais</text:span><text:span text:style-name="T33">:</text:span></text:p>
      <text:p text:style-name="P34"><text:span text:style-name="T35">1</text:span><text:span text:style-name="T36">. T v i r t i n u<text:s/></text:span><text:span text:style-name="T37">Prieglobsčio, migracijos ir integracijos fondo 2014–2020 metų nacionalinės programos 1 konkretaus tikslo „Bendroji Europos prieglobsčio sistema“ 1 nacionalinio tikslo „Priėmimo ir prieglobsčio sistemos“ 1 veiksmo „Prieglobsčio prašytojų apgyvendinimo sąlygų gerinimas (esamo statinio paprastasis remontas)“ projektų finansavimo sąlygų aprašą Nr. PMIF-1.1.1-V-02<text:s/></text:span><text:span text:style-name="T38">(pridedama).</text:span></text:p>
      <text:p text:style-name="P39"><text:span text:style-name="T40">2</text:span><text:span text:style-name="T41">. P a v e d u šio įsakymo vykdymo kontrolę viceministrui pagal veiklos sritį.</text:span></text:p>
      <text:p text:style-name="P42"/>
      <text:p text:style-name="P43"/>
      <text:p text:style-name="P44"/>
      <text:p text:style-name="P45"><text:span text:style-name="T46">Socialinės apsaugos ir darbo ministras</text:span><text:span text:style-name="T47"><text:tab/>Linas Kukuraitis</text:span></text:p>
      <text:p text:style-name="P48"/>
      <text:soft-page-break/>
      <text:p text:style-name="P49">PATVIRTINTA</text:p>
      <text:p text:style-name="P50">Lietuvos Respublikos socialinės apsaugos ir darbo ministro</text:p>
      <text:p text:style-name="P51">2017 m. rugpjūčio 17 d. įsakymu<text:s/></text:p>
      <text:p text:style-name="P52">Nr. A1-437</text:p>
      <text:p text:style-name="P53"/>
      <text:p text:style-name="P54"/>
      <text:p text:style-name="P55"><text:span text:style-name="T56">PRIEGLOBSČIO, MIGRACIJOS IR INTEGRACIJOS FONDO 2014–2020 METŲ NACIONALINĖS PROGRAMOS 1 KONKRETAUS TIKSLO „BENDROJI<text:s/></text:span></text:p>
      <text:p text:style-name="P57">EUROPOS PRIEGLOBSČIO SISTEMA“ 1 NACIONALINIO TIKSLO</text:p>
      <text:p text:style-name="P58"><text:span text:style-name="T59">„</text:span><text:span text:style-name="T60">PRIĖMIMO IR PRIEGLOBSČIO SISTEMOS“</text:span><text:span text:style-name="T61"><text:s/>1 VEIKSMO<text:s/></text:span><text:span text:style-name="T62">„PRIEGLOBSČIO PRAŠYTOJŲ APGYVENDINIMO SĄLYGŲ GERINIMAS (ESAMO STATINIO PAPRASTASIS REMONTAS)“ PROJEKTŲ FINANSAVIMO SĄLYGŲ APRAŠAS<text:s/></text:span></text:p>
      <text:p text:style-name="P63"><text:span text:style-name="T64">NR. PMIF-1.1.1-V-02</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eglobsčio, migracijos ir integracijos fondo 2014–2020 metų nacionalinės programos 1 konkretaus tikslo „Bendroji Europos prieglobsčio sistema“ 1 nacionalinio tikslo „Priėmimo ir prieglobsčio sistemos“ 1 veiksmo „Prieglobsčio prašytojų apgyvendinimo sąlygų gerinimas (esamo statinio paprastasis remontas)“ projektų finansavimo sąlygų aprašas Nr. PMIF-1.1.1-V-02 (toliau – PFSA) nustato reikalavimus, kuriais turi vadovautis pareiškėjas, rengdamas ir teikdamas paraišką finansuoti iš Prieglobsčio, migracijos ir integracijos fondo (toliau – PMIF) 2014–2020 metų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visais vėlesniais pakeitimais) (toliau – PMIF programa), 1 konkretaus tikslo „Bendroji Europos prieglobsčio sistema“ 1 nacionalinio tikslo „Priėmimo ir prieglobsčio sistemos“ 1 veiksmo „Prieglobsčio prašytojų apgyvendinimo sąlygų gerinimas (esamo statinio paprastasis remontas)“ (toliau – Veiksmas) finansuojamas veiklas, taip pat institucija, atliekanti paraiškų vertinimą, atranką ir iš PMIF lėšų bendrai finansuojamo projekto (toliau – projektas) įgyvendinimo priežiūrą.<text:s/></text:span></text:p>
      <text:p text:style-name="P75"><text:span text:style-name="T76">2</text:span><text:span text:style-name="T77">. PFSA yra parengtas vadovaujantis:</text:span></text:p>
      <text:p text:style-name="P78"><text:span text:style-name="T79">2.1</text:span><text:span text:style-name="T80">.<text:s/></text:span><text:span text:style-name="T81">Lietuvos Respublikos statybos įstatymu;<text:s/></text:span></text:p>
      <text:p text:style-name="P82"><text:span text:style-name="T83">2.2</text:span><text:span text:style-name="T84">.</text:span><text:span text:style-name="T85"><text:s/></text:span><text:span text:style-name="T86">Viešojo saugumo plėtros 2015–2025 metų programos įgyvendinimo tarpinstituciniu veiklos planu, patvirtintu Lietuvos Respublikos Vyriausybės 2016 m. balandžio 13 d. nutarimu Nr. 370 „Dėl Viešojo saugumo plėtros 2015–2025 metų programos įgyvendinimo tarpinstitucinio veiklos plano patvirtinimo“ (toliau – Tarpinstitucinis veiklos planas);<text:s/></text:span></text:p>
      <text:p text:style-name="P87"><text:span text:style-name="T88">2.3</text:span><text:span text:style-name="T89">. Statybos techniniu reglamentu STR 1.01.08:2002 „Statinio statybos rūšys“, patvirtintu Lietuvos Respublikos aplinkos ministro 2002 m. gruodžio 5 d. įsakymu Nr. 622 „Dėl statybos techninio reglamento STR 1.01.08:2002 „Statinio statybos rūšys“ patvirtinimo“ (toliau – statybos techninis reglamentas STR 1.01.08:2002);</text:span></text:p>
      <text:p text:style-name="P90"><text:span text:style-name="T91">2.4</text:span><text:span text:style-name="T92">. Prieglobsčio, migracijos ir integracijos fondo 2014–2020 metų nacionalinės programos veiksmų ir ypatingų atvejų įgyvendinimo planu, patvirtintu Lietuvos Respublikos socialinės apsaugos ir darbo ministro 2015 m. gegužės 20 d. įsakymu Nr.</text:span><text:span text:style-name="T93"><text:s/>A1-284</text:span><text:span text:style-name="T94"><text:s/>„Dėl Prieglobsčio, migracijos ir integracijos fondo 2014–2020 metų nacionalinės programos veiksmų ir ypatingų atvejų įgyvendinimo plano patvirtinimo“</text:span><text:span text:style-name="T95">;</text:span></text:p>
      <text:p text:style-name="P96"><text:span text:style-name="T97">2.5</text:span><text:span text:style-name="T98">. Prieglobsčio, migracijos ir integracijos fondo 2014–2020 metų nacionalinės programos projektų administravimo ir finansavimo taisyklėmis, patvirtintomis Lietuvos Respublikos socialinės apsaugos ir darbo ministro 2015 m. birželio 5 d. įsakymu Nr. A1-319 „Dėl Prieglobsčio, migracijos ir integracijos fondo 2014–2020 metų nacionalinės programos projektų administravimo ir finansavimo taisyklių patvirtinimo“ (toliau – PAFT);<text:s/></text:span></text:p>
      <text:p text:style-name="P99"><text:span text:style-name="T100">2.6</text:span><text:span text:style-name="T101">. 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102"><text:span text:style-name="T103">2.7</text:span><text:span text:style-name="T104">.<text:s/></text:span><text:span text:style-name="T105">Instrukcijomis dėl projektų išlaidų atitikties Prieglobsčio, migracijos ir integracijos fondo reikalavimams, patvirtintomis Lietuvos Respubliko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106"><text:span text:style-name="T107">3</text:span><text:span text:style-name="T108">.</text:span><text:span text:style-name="T109"><text:s/></text:span><text:span text:style-name="T110">PFSA vartojamos sąvokos suprantamos taip, kaip jos apibrėžtos PFSA 2 punkte nurodytuose teisės aktuose, Lietuvos Respublikos įstatyme „Dėl užsieniečių teisinės padėties“</text:span><text:s/><text:span text:style-name="T111">(toliau – UTPĮ), Lietuvos Respublikos pelno įstatyme,<text:s/></text:span><text:span text:style-name="T112">Atsakomybės ir funkcijų paskirstymo tarp institucijų, įgyvendinant<text:s/></text:span><text:span text:style-name="T113">Prieglobsčio, migracijos ir integracijos fondo<text:s/></text:span><text:span text:style-name="T114">2014–2020 m. nacionalinę<text:s/></text:span><text:span text:style-name="T115">programą,</text:span><text:span text:style-name="T116"><text:s/>taisyklėse, patvirtintose</text:span><text:span text:style-name="T117"><text:s/>Lietuvos Respublikos socialinės apsaugos ir darbo ministro 2014 m. gruodžio 12 d. įsakymu Nr. A1-641 „Dėl<text:s/></text:span><text:span text:style-name="T118">Atsakomybės ir funkcijų paskirstymo tarp institucijų, įgyvendinant<text:s/></text:span><text:span text:style-name="T119">Prieglobsčio, migracijos ir integracijos fondo<text:s/></text:span><text:span text:style-name="T120">2014–2020 m. nacionalinę<text:s/></text:span><text:span text:style-name="T121">programą, taisyklių patvirtinimo“,</text:span><text:span text:style-name="T122"><text:s/>ir</text:span><text:span text:style-name="T123"><text:s/>Prieglobsčio, migracijos ir integracijos fondo 2014–2020 metų nacionalinės programos administravimo taisyklėse, patvirtintose Lietuvos Respublikos socialinės apsaugos ir darbo ministro 2015 m. kovo 24 d. įsakymu Nr. A1-145 „Dėl<text:s/></text:span><text:span text:style-name="T124">Prieglobsčio, migracijos ir integracijos fondo 2014–2020 metų nacionalinės programos administravimo<text:s/></text:span><text:span text:style-name="T125">taisyklių patvirtinimo“.</text:span></text:p>
      <text:p text:style-name="P126"><text:span text:style-name="T127">4</text:span><text:span text:style-name="T128">. Pagal PFSA teikiamas projektas turi prisidėti prie Tarpinstitucinio veiklos plano 4 tikslo „Užtikrinti veiksmingą Europos Sąjungos išorės sienos kontrolę ir užkirsti kelią neteisėtai migracijai ir neteisėtai tarptautinei prekybai“ 4.2</text:span><text:span text:style-name="T129"><text:s/></text:span><text:span text:style-name="T130">uždavinio „Sustiprinti neteisėtos migracijos prevenciją ir kontrolę“ 4.2.1 priemonės nuostatų „Rekonstruoti ir remontuoti Valstybės sienos apsaugos tarnybos pastatus, naudojamus Valstybės sienos apsaugos tarnybos Užsieniečių registracijos centro reikmėms, siekiant gerinti sulaikytų trečiųjų šalių piliečių ir prieglobsčio prašytojų apgyvendinimo ir priėmimo sąlygas“ įgyvendinimo.</text:span></text:p>
      <text:p text:style-name="P131"><text:span text:style-name="T132">5</text:span><text:span text:style-name="T133">. Projekto atranka pagal Veiksmą bus atliekama valstybės projektų planavimo būdu.</text:span></text:p>
      <text:p text:style-name="P134"><text:span text:style-name="T135">6</text:span><text:span text:style-name="T136">. Pagal PFSA projektui įgyvendinti numatoma skirti iki 136 665,00 Eur (vieno šimto trisdešimties šešių tūkstančių šešių šimtų šešiasdešimt penkių eurų), iš kurių iki 102 498,75 Eur (vieno šimto dviejų tūkstančių keturių šimtų devyniasdešimt aštuonių eurų ir 75 ct)  − PMIF lėšos ir iki 34 166,25 Eur (trisdešimt keturių tūkstančių vieno šimto šešiasdešimt šešių eurų ir 25 ct) − Lietuvos Respublikos valstybės biudžeto lėšos.<text:s/></text:span></text:p>
      <text:p text:style-name="P137"><text:span text:style-name="T138">7</text:span><text:span text:style-name="T139">. Veiksmo tikslas – sukurti tinkamas sąlygas, būtinas<text:s/></text:span><text:span text:style-name="T140">prieglobsčio prašytojų<text:s/></text:span><text:span text:style-name="T141">priėmimui ir apgyvendinimui užtikrinti Valstybės sienos apsaugos tarnybos prie Lietuvos Respublikos vidaus reikalų ministerijos (toliau – VSAT) Užsieniečių registracijos centre (toliau – URC), siekiant pagerinti<text:s/></text:span><text:span text:style-name="T142">prieglobsčio prašytojų, ypatingą dėmesį skiriant pažeidžiamų prieglobsčio prašytojų poreikiams, priėmimo ir<text:s/></text:span><text:span text:style-name="T143">apgyvendinimo sąlygų kokybę URC.</text:span></text:p>
      <text:p text:style-name="P144"><text:span text:style-name="T145">8</text:span><text:span text:style-name="T146">. Pagal PFSA remiamos šios veiklos:</text:span></text:p>
      <text:p text:style-name="P147"><text:span text:style-name="T148">8.1</text:span><text:span text:style-name="T149">. esamo pastato, skirto PFSA 17 punkte nurodytiems tikslinės grupės atstovams VSAT URC teritorijoj</text:span>e<text:s/><text:span text:style-name="T150">apgyvendinti (toliau – pastatas),<text:s/></text:span>paprastasis remontas, įskaitant<text:s/><text:span text:style-name="T151">panduso su turėklais prie įėjimo į pastatą įrengimą bei visų pastato langų pakeitimą;</text:span></text:p>
      <text:p text:style-name="P152"><text:span text:style-name="T153">8.2</text:span><text:span text:style-name="T154">. tikslinės grupės atstovų, nurodytų PFSA 17 punkte, priėmimo ir apgyvendinimo sąlygų gerinimas, įskaitant gyvenamosios patalpos, pritaikytos žmonėms su negalia, įrengimą pastato pirmame aukšte (įrangos, baldų, inventoriaus, kito ilgalaikio ir trumpalaikio turto, reikalingo tinkamoms priėmimo ir apgyvendinimo sąlygoms sudaryti, įsigijimas).<text:s/></text:span></text:p>
      <text:p text:style-name="P155"><text:span text:style-name="T156">9</text:span><text:span text:style-name="T157">. Visos veiklos, būtinos projektui įgyvendinti, nurodytos PFSA 8 punkte, privalo būti įtrauktos į paraišką.<text:s/></text:span></text:p>
      <text:p text:style-name="P158"/>
      <text:p text:style-name="P159"><text:span text:style-name="T160">II</text:span><text:span text:style-name="T161"><text:s/>SKYRIUS</text:span></text:p>
      <text:p text:style-name="P162"><text:span text:style-name="T163">REIKALAVIMAI PAREIŠKĖJUI<text:s/></text:span></text:p>
      <text:p text:style-name="P164"/>
      <text:p text:style-name="P165"><text:span text:style-name="T166">10</text:span><text:span text:style-name="T167">.<text:s/></text:span><text:span text:style-name="T168">Pagal PFSA galimas pareiškėjas yra VSAT.</text:span></text:p>
      <text:p text:style-name="P169"><text:span text:style-name="T170">11</text:span><text:span text:style-name="T171">. Pagal PFSA projekto partneriai negalimi.</text:span></text:p>
      <text:p text:style-name="P172"/>
      <text:p text:style-name="P173"><text:span text:style-name="T174">III</text:span><text:span text:style-name="T175"><text:s/>SKYRIUS</text:span></text:p>
      <text:p text:style-name="P176"><text:span text:style-name="T177">PROJEKTUI TAIKOMI REIKALAVIMAI</text:span></text:p>
      <text:p text:style-name="P178"/>
      <text:p text:style-name="P179"><text:span text:style-name="T180">12</text:span><text:span text:style-name="T181">.</text:span><text:span text:style-name="T182"><text:tab/>Projektas turi atitikti PAFT 20 punkte nustatytus bendruosius projektų reikalavimus. Projekto atitiktis bendriesiems projektų reikalavimams nustatoma atliekant projektų tinkamumo finansuoti vertinimą.</text:span></text:p>
      <text:p text:style-name="P183"><text:span text:style-name="T184">13</text:span><text:span text:style-name="T185">. Projektas turi atitikti šį specialųjį projektų atrankos kriterijų: projektu prisidedama prie<text:s/></text:span><text:span text:style-name="T186">Lietuvos migracijos politikos gairių, patvirtintų Lietuvos Respublikos Vyriausybės 2014 m. sausio 22 d. nutarimu Nr. 79 „Dėl Lietuvos migracijos politikos gairių patvirtinimo“, 20.2 papunkčio nuostatų „Naudojantis ES fondų teikiamomis finansinėmis galimybėmis, Lietuvos Respublikos valstybės biudžeto ir kitų finansavimo šaltinių lėšomis, būtina siekti, kad prieglobsčio prašytojų priėmimo ir apgyvendinimo sąlygos atitiktų teisės aktų reikalavimus. Ypač turėtų būti rūpinamasi pažeidžiamų, turinčių ypatingų poreikių asmenų apgyvendinimo sąlygomis“<text:s/></text:span><text:span text:style-name="T187"><text:s/></text:span><text:span text:style-name="T188">įgyvendinimo.<text:s/></text:span></text:p>
      <text:p text:style-name="P189"><text:span text:style-name="T190">14</text:span><text:span text:style-name="T191">. Projekto veiklos gali būti pradėtos įgyvendinti anksčiau, nei pasirašoma projekto sutartis, tačiau ne anksčiau kaip nuo 2014 m. sausio 1 d. Projekto veiklas pradėjęs vykdyti anksčiau, nei pasirašoma projekto sutartis (ar anksčiau kaip 2014 m. sausio 1 d.), projekto vykdytojas įsipareigoja iš savo lėšų apmokėti su šių veiklų vykdymu susijusias išlaidas, jei jos nebus pripažintos tinkamomis finansuoti.<text:s/></text:span></text:p>
      <text:p text:style-name="P192"><text:span text:style-name="T193">15</text:span><text:span text:style-name="T194">. Teikiamo pagal PFSA projekto įgyvendinimo trukmė turi būti ne ilgesnė kaip iki 2019 m. gruodžio 31 d. Teikiamo projekto įgyvendinimo trukmė turi būti pagrįsta ir pakankama projekto veikloms įgyvendinti ir rezultatams pasiekti. Dėl objektyvių priežasčių, kurių projekto vykdytojas negalėjo numatyti paraiškos pateikimo ir vertinimo metu, projekto vykdymo laikotarpis gali būti pratęstas PAFT nustatyta tvarka.</text:span></text:p>
      <text:p text:style-name="P195"><text:span text:style-name="T196">16</text:span><text:span text:style-name="T197">. Projekto veiklos turi būti vykdomos Lietuvos Respublikoje.</text:span></text:p>
      <text:p text:style-name="P198">17. Tikslinės grupės atstovai yra trečiosios šalies (ne Europos Sąjungos (toliau – ES) valstybės narės) piliečiai arba asmenys be pilietybės, kurie UTPĮ nustatyta tvarka yra pateikę prašymus suteikti prieglobstį ir dėl kurių dar nėra priimti galutiniai sprendimai.<text:s/></text:p>
      <text:p text:style-name="P199">18. Pareiškėjas, planuodamas PMIF programos rodiklių reikšmes, turi vadovautis<text:s/><text:span text:style-name="T200">Rodiklių skaičiavimo aprašu</text:span>. Projektu turi būti siekiama šiame PFSA punkte nurodytos privalomos PMIF programos rodiklio reikšmės, už kurios pasiekimą yra atsiskaitoma įgaliotajai institucijai PAFT IV skyriaus penktajame skirsnyje nurodyta tvarka. Turi būti siekiama šios PMIF programos rodiklio privalomos reikšmės: PMIF programos rodiklio „Naujos priėmimo ir apgyvendinimo infrastruktūros, sukurtos laikantis Europos Sąjungos<text:s/><text:span text:style-name="T201">acquis</text:span><text:s/>nustatytų bendrų reikalavimų, taikomų priėmimo sąlygoms, ir esamos priėmimo ir apgyvendinimo infrastruktūros, patobulintos vykdant PMIF lėšomis remiamus projektus, laikantis tų pačių reikalavimų, pajėgumai (t. y. vietų skaičius)“<text:s/><text:soft-page-break/>(kodas PR1.2) reikšmė – pastate pagerintų apgyvendinimo vietų PFSA 17 punkte nurodytiems tikslinės grupės atstovams skaičius – ne mažiau nei 90.<text:s/></text:p>
      <text:p text:style-name="P202">19. Projekto vykdytojui nepasiekus PMIF programos rodiklio, nurodyto PFSA 18 punkte, reikšmės, taikomos PAFT IV skyriaus penktojo skirsnio nuostatos.</text:p>
      <text:p text:style-name="P203">20. Projekto parengtumo reikalavimai, kurie turi būti įvykdyti iki paraiškos pateikimo: numatomas remontuoti pastatas turi būti pareiškėjo valdomas nuosavybės ar patikėjimo teise arba gautas panaudos (nuomos) sutartimi ne trumpesniam kaip projekto įgyvendinimo ir 1 (vienerių) metų nuo projekto finansavimo pabaigos laikotarpiui.<text:s/></text:p>
      <text:p text:style-name="P204">21. Jei netaikomi statybos techniniame reglamente STR 2.03.01:2001 „Statiniai ir teritorijos. Reikalavimai žmonių su negalia reikmėms“, patvirtintame Lietuvos Respublikos aplinkos ministro 2001 m. birželio 14 d. įsakymu Nr. 317 „Dėl STR 2.03.01:2001 „Statiniai ir teritorijos. Reikalavimai žmonių su negalia reikmėms“ patvirtinimo“, nustatyti reikalavimai, pastato pirmame aukšte turi būti:</text:p>
      <text:p text:style-name="P205">21.1. vadovaujantis statybos techniniu reglamentu STR<text:s/><text:span text:style-name="T206">1.01.08:2002,<text:s/></text:span>užtikrinta galimybė žmonėms su negalia savarankiškai patekti į pastato pirmą aukštą, laisvai judėti ir naudotis visomis pagrindinėmis ir pagalbinėmis lankytojams skirtomis patalpomis pastato pirmame aukšte;</text:p>
      <text:p text:style-name="P207">21.2. įrengtos gyvenamosios patalpos (mažiausiai 1 (viena) su atskiru sanitariniu mazgu, pritaikytos žmonėms su negalia, – ne mažiau nei 2 (dvi) apgyvendinimo vietos, iš kurių 1 (viena) pritaikyta žmonėms su negalia, judantiems su judėjimo techninės pagalbos priemone.</text:p>
      <text:p text:style-name="P208">22. Pagal PFSA valstybės pagalba, kaip ji apibrėžta Sutarties dėl Europos Sąjungos veikimo (OL 2010 C 83, p. 47) 107 straipsnyje, ir<text:s/><text:span text:style-name="T209">de minimis</text:span><text:s/>pagalba, kaip ji apibrėžta<text:s/><text:span text:style-name="T210">2013 m. gruodžio 18 d. Komisijos reglamento (ES) Nr. 1407/2013 dėl Sutarties dėl Europos Sąjungos veikimo 107 ir 108 straipsnių taikymo<text:s/></text:span><text:span text:style-name="T211">de minimis<text:s/></text:span><text:span text:style-name="T212">pagalbai (OL 2013 L 352, p. 1) 3 straipsnyje,</text:span><text:s/>neteikiama. Paraiškos vertinimo ir projekto įgyvendinimo metu įgaliotoji institucija,<text:s/><text:span text:style-name="T213">pildydama Patikros lapą dėl valstybės pagalbos ir<text:s/></text:span><text:span text:style-name="T214">de minimis</text:span><text:span text:style-name="T215"><text:s/>pagalbos buvimo ar nebuvimo,</text:span><text:s/>turi įsitikinti, kad valstybės pagalba<text:s/><text:span text:style-name="T216">ir<text:s/></text:span><text:span text:style-name="T217">de minimis</text:span><text:span text:style-name="T218"><text:s/>pagalba neteikiama (PFSA 2 priedas).</text:span></text:p>
      <text:p text:style-name="P219"><text:span text:style-name="T220">23</text:span><text:span text:style-name="T221">. Projektas ir (arba) projekto veiklos negali būti finansuoti ar finansuojami, ar, suteikus finansavimą, teikiami finansuoti iš kitų priemonių ar programų, finansuojamų Lietuvos Respublikos valstybės biudžeto lėšomis, kitų piniginių išteklių, kuriais disponuoja valstybė, ES struktūrinių fondų, kitų fondų ar finansinių mechanizmų, jei dėl to tų pačių projektų ar jų dalių tinkamos finansuoti išlaidos gali būti finansuotos daugiau nei vieną kartą.</text:span></text:p>
      <text:p text:style-name="P222"/>
      <text:p text:style-name="P223"><text:span text:style-name="T224">IV</text:span><text:span text:style-name="T225"><text:s/>SKYRIUS</text:span></text:p>
      <text:p text:style-name="P226"><text:span text:style-name="T227">TINKAMŲ FINANSUOTI PROJEKTO IŠLAIDŲ IR FINANSAVIMO REIKALAVIMAI</text:span></text:p>
      <text:p text:style-name="P228"/>
      <text:p text:style-name="P229"><text:span text:style-name="T230">24</text:span><text:span text:style-name="T231">. Projekto išlaidos turi atitikti projekto išlaidoms taikomus reikalavimus, nustatytus PFSA, PAFT V skyriuje ir Instrukcijose dėl išlaidų atitikties.<text:s/></text:span></text:p>
      <text:p text:style-name="P232"><text:span text:style-name="T233">25</text:span><text:span text:style-name="T234">. Didžiausia galima projekto finansuojamoji dalis sudaro iki 100 procentų visų tinkamų finansuoti projekto išlaidų, neviršijant PFSA 6 punkte nurodytos sumos projektui įgyvendinti.</text:span></text:p>
      <text:p text:style-name="P235"><text:span text:style-name="T236">26</text:span><text:span text:style-name="T237">. Pagal PFSA tinkamų finansuoti išlaidų kategorijos yra šios:</text:span></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Išlaidų kategorijos Nr.</text:p>
          </table:table-cell>
          <table:table-cell table:style-name="TableCell245">
            <text:p text:style-name="P246">Išlaidų kategorijos pavadinimas</text:p>
          </table:table-cell>
          <table:table-cell table:style-name="TableCell247">
            <text:p text:style-name="P248">Reikalavimai ir paaiškinimai</text:p>
          </table:table-cell>
        </table:table-row>
        <table:table-row table:style-name="TableRow249">
          <table:table-cell table:style-name="TableCell250">
            <text:p text:style-name="P251">1.</text:p>
          </table:table-cell>
          <table:table-cell table:style-name="TableCell252">
            <text:p text:style-name="P253"><text:span text:style-name="T254">Statyba, remontas ir kiti darbai</text:span></text:p>
          </table:table-cell>
          <table:table-cell table:style-name="TableCell255">
            <text:p text:style-name="P256">Tinkamomis finansuoti išlaidomis yra laikomos tik paprastojo remonto išlaidos ir panduso su turėklais įrengimas.<text:s/></text:p>
            <text:p text:style-name="P257">Išlaidos, susijusios su projekto parengtumo reikalavimais, nurodytais PFSA 20 punkte, yra tinkamos finansuoti.<text:s/></text:p>
            <text:p text:style-name="P258">Projekto įgyvendinimo laikotarpiu tinkamomis finansuoti taip pat laikomos išlaidos, reikalingos PFSA 49 punkte numatytam reikalavimui įgyvendinti.</text:p>
          </table:table-cell>
        </table:table-row>
        <table:table-row table:style-name="TableRow259">
          <table:table-cell table:style-name="TableCell260">
            <text:p text:style-name="P261">2.</text:p>
          </table:table-cell>
          <table:table-cell table:style-name="TableCell262">
            <text:p text:style-name="P263">Įranga, įrenginiai ir kitas turtas</text:p>
          </table:table-cell>
          <table:table-cell table:style-name="TableCell264">
            <text:p text:style-name="P265">Tinkamomis finansuoti išlaidomis yra laikomos baldų, buitinės technikos, įrangos, įrenginių ir kito trumpalaikio ir ilgalaikio turto (kaip apibrėžta Lietuvos Respublikos pelno įstatymo 13 straipsnyje), reikalingo PFSA 8 punkte nurodytoms veikloms įgyvendinti, pirkimo išlaidos, neatsižvelgiant į nusidėvėjimą (įskaitant transportavimo, projektavimo, sumontavimo, instaliavimo, paruošimo naudoti, išbandymo, apmokymo naudotis, saugos instruktažo, techninės priežiūros iki naudojimo pradžios ir susijusias išlaidas).</text:p>
          </table:table-cell>
        </table:table-row>
        <table:table-row table:style-name="TableRow266">
          <table:table-cell table:style-name="TableCell267">
            <text:p text:style-name="P268">3.</text:p>
          </table:table-cell>
          <table:table-cell table:style-name="TableCell269">
            <text:p text:style-name="P270">Projekto vykdymas</text:p>
          </table:table-cell>
          <table:table-cell table:style-name="TableCell271">
            <text:p text:style-name="P272">Tinkamomis finansuoti išlaidomis yra laikomos iš išorės tiekėjų perkamų paslaugų ir prekių, reikalingų PFSA 8.2 papunktyje nurodytoms veikloms įgyvendinti, išlaidos, jei jos atitinka PAFT ir Instrukcijose dėl išlaidų atitikties prekėms ir paslaugoms keliamus reikalavimus.</text:p>
          </table:table-cell>
        </table:table-row>
        <table:table-row table:style-name="TableRow273">
          <table:table-cell table:style-name="TableCell274">
            <text:p text:style-name="P275">4.</text:p>
          </table:table-cell>
          <table:table-cell table:style-name="TableCell276">
            <text:p text:style-name="P277"><text:span text:style-name="T278">Informavimas apie projektą</text:span></text:p>
          </table:table-cell>
          <table:table-cell table:style-name="TableCell279">
            <text:p text:style-name="P280">Tinkamomis finansuoti išlaidomis yra laikomos:<text:s/></text:p>
            <text:p text:style-name="P281">4.1. privalomų viešinimo priemonių, nurodytų PAFT<text:s/><text:soft-page-break/>310.1–310.2 papunkčiuose, neatsižvelgiant į nusidėvėjimą, išlaidos;</text:p>
            <text:p text:style-name="P282"><text:span text:style-name="T283">4.2. kitų informavimo apie projektą priemonių išlaidos: pranešimų žiniasklaidai, projekto viešinimo spaudoje,<text:s/></text:span>informacinių leidinių, lankstinukų, plakatų<text:s/><text:span text:style-name="T284">ir kt. reprezentacinių ir (ar) informavimo apie projektą priemonių išlaidos.<text:s/></text:span></text:p>
            <text:p text:style-name="P285"><text:span text:style-name="T286">Projekto viešinimo išlaidos neturi sudaryti daugiau kaip 1 procento nuo išlaidų kategorijos Nr. 1 „</text:span><text:span text:style-name="T287">Statyba, remontas ir kiti darbai</text:span><text:span text:style-name="T288">“ tinkamų finansuoti išlaidų sumos.</text:span></text:p>
          </table:table-cell>
        </table:table-row>
        <text:soft-page-break/>
        <table:table-row table:style-name="TableRow289">
          <table:table-cell table:style-name="TableCell290">
            <text:p text:style-name="P291">5.</text:p>
          </table:table-cell>
          <table:table-cell table:style-name="TableCell292">
            <text:p text:style-name="P293">Netiesioginės išlaidos ir kitos išlaidos pagal fiksuotąją projekto išlaidų normą</text:p>
          </table:table-cell>
          <table:table-cell table:style-name="TableCell294">
            <text:p text:style-name="P295"><text:span text:style-name="T296">Projektui taikoma fiksuotoji projekto išlaidų norma netiesioginėms išlaidoms skaičiuojama vadovaujantis<text:s/></text:span><text:span text:style-name="T297">Fiksuotosios normos taikymo netiesioginėms projekto išlaidoms apmokėti tvarkos aprašu</text:span><text:span text:style-name="T298"><text:s/>(PAFT 5 priedas).</text:span></text:p>
          </table:table-cell>
        </table:table-row>
      </table:table>
      <text:p text:style-name="Normal"/>
      <text:p text:style-name="P299"><text:span text:style-name="T300">27</text:span><text:span text:style-name="T301">. Projekto biudžetas sudaromas vadovaujantis Instrukcijomis dėl išlaidų atitikties.</text:span></text:p>
      <text:p text:style-name="P302"><text:span text:style-name="T303">28</text:span><text:span text:style-name="T304">. Pagal PFSA netinkamomis finansuoti išlaidomis laikomos šios išlaidos:</text:span></text:p>
      <text:p text:style-name="P305"><text:span text:style-name="T306">28.1</text:span><text:span text:style-name="T307">. nustatytos PAFT V skyriaus trečiajame skirsnyje;</text:span></text:p>
      <text:p text:style-name="P308"><text:span text:style-name="T309">28.2</text:span><text:span text:style-name="T310">. PFSA 26 punkte kaip tinkamos finansuoti nenurodytos išlaidos.</text:span></text:p>
      <text:p text:style-name="P311"/>
      <text:p text:style-name="P312"><text:span text:style-name="T313">V</text:span><text:span text:style-name="T314"><text:s/>SKYRIUS</text:span></text:p>
      <text:p text:style-name="P315"><text:span text:style-name="T316">PARAIŠKOS RENGIMAS, PAREIŠKĖJO INFORMAVIMAS, KONSULTAVIMAS, PARAIŠKOS TEIKIMAS IR VERTINIMAS</text:span></text:p>
      <text:p text:style-name="P317"/>
      <text:p text:style-name="P318"><text:span text:style-name="T319">29</text:span><text:span text:style-name="T320">. Siekdamas gauti finansavimą, pareiškėjas turi užpildyti paraišką, kurios forma nustatyta PAFT 2 priede.</text:span></text:p>
      <text:p text:style-name="P321"><text:span text:style-name="T322">30</text:span><text:span text:style-name="T323">. Pareiškėjas pildo paraiškos formą ir PAFT III skyriaus penktajame skirsnyje nustatyta tvarka teikia ją ir PFSA 31 punkte nurodytus priedus įgaliotajai institucijai raštu, kartu pateikdamas ir skaitmenines paraiškos bei pridedamų dokumentų kopijas vienu iš šių būdų:<text:s/></text:span>siunčia paštu, pristato pats arba per kurjerį, elektroniniu paštu, PAFT<text:s/><text:span text:style-name="T324">354.2 papunktyje nustatytu būdu.<text:s/></text:span>Kai paraiška teikiama<text:span text:style-name="T325"><text:s/>PAFT 354.2 papunktyje nustatytu būdu</text:span>, kartu teikiami dokumentai ir (ar) skaitmeninės pridedamų dokumentų kopijos elektroniniu parašu gali būti netvirtinami<text:span text:style-name="T326">. Faksu ar kitu nei įgaliotosios institucijos adresu pristatytos paraiškos neregistruojamos ir nevertinamos.</text:span></text:p>
      <text:p text:style-name="P327"><text:span text:style-name="T328">31</text:span><text:span text:style-name="T329">. Kartu su paraiška pareiškėjas turi pateikti šiuos priedus:<text:s/></text:span></text:p>
      <text:p text:style-name="P330"><text:span text:style-name="T331">31.1</text:span><text:span text:style-name="T332">. Klausimyną apie pirkimo ir (arba) importo pridėtinės vertės mokesčio tinkamumą finansuoti iš Prieglobsčio, migracijos ir integracijos fondo ir (arba) Lietuvos Respublikos valstybės biudžeto lėšų (paraiškos formos 3 priedas) (taikoma, jeigu projekto biudžete tinkamų finansuoti išlaidų suma numatyta su pridėtinės vertės mokesčiu);</text:span></text:p>
      <text:p text:style-name="P333"><text:span text:style-name="T334">31.2</text:span><text:span text:style-name="T335">. projekto finansavimo šaltinius (netinkamomis finansuoti pripažintų išlaidų padengimą) pagrindžiančius dokumentus, pavyzdžiui, pažymą, kurioje nurodytas banko (kitų kredito įstaigų, juridinių asmenų) sprendimas suteikti paskolą konkrečiam projektui, paskolos sutartis ir kt.;</text:span></text:p>
      <text:p text:style-name="P336"><text:span text:style-name="T337">31.3</text:span><text:span text:style-name="T338">. dokumentus, pagrindžiančius projekto biudžeto pagrįstumą (pavyzdžiui, preliminarius darbų, prekių tiekėjų ir (arba) paslaugų teikėjų komercinius pasiūlymus ir (arba) kainų apklausos suvestines išlaidų dydžiui pagrįsti<text:s/></text:span><text:span text:style-name="T339">arba sudarytas sutartis bei kitus planuojamas išlaidas pagrindžiančius dokumentus</text:span><text:span text:style-name="T340">);</text:span></text:p>
      <text:p text:style-name="P341"><text:span text:style-name="T342">31.4</text:span><text:span text:style-name="T343">. numatomų remontuoti patalpų planus arba brėžinius (iš inventorinės bylos arba parengto projekto), preliminarius darbų apskaičiavimus, kuriuose nurodytos orientacinės darbų kainos ir įkainiai, arba dokumentus, kuriuose nustatyta orientacinė patalpų paprastojo remonto kvadratinio metro kaina, ir projekto atitikties PFSA 21 punkte nurodytiems reikalavimams aprašymą;</text:span></text:p>
      <text:p text:style-name="P344"><text:span text:style-name="T345">31.5</text:span><text:span text:style-name="T346">. objekto (pastato ar patalpų), kurį planuojama remontuoti, valdymo nuosavybės, panaudos ar nuomos teise dokumento kopiją (-as);</text:span></text:p>
      <text:p text:style-name="P347"><text:span text:style-name="T348">31.6</text:span><text:span text:style-name="T349">. įvykdytų viešųjų pirkimų procedūrų dokumentus (tuo atveju, jei pareiškėjas yra įvykdęs viešųjų pirkimų procedūras) (turi būti pateikta sutartis su rangovu ir (ar) kiti dokumentai, kuriuose nurodytas darbų objektas, apimtis ir kaina);</text:span></text:p>
      <text:p text:style-name="P350"><text:span text:style-name="T351">31.7</text:span><text:span text:style-name="T352">. kitus dokumentus, pagrindžiančius išlaidų dydį ir kitą paraiškoje pateiktą informaciją.</text:span></text:p>
      <text:p text:style-name="P353"><text:span text:style-name="T354">32</text:span><text:span text:style-name="T355">. Pareiškėjas informuojamas ir konsultuojamas PAFT II skyriuje nustatyta tvarka.</text:span><text:span text:style-name="T356"><text:s/></text:span><text:span text:style-name="T357">Konkreti įgaliotosios institucijos konsultuojančių asmenų kontaktinė informacija nurodoma įgaliotosios institucijos pareiškėjui siunčiamame pasiūlyme pateikti paraišką.</text:span></text:p>
      <text:p text:style-name="P358"><text:span text:style-name="T359">33</text:span><text:span text:style-name="T360">. Įgaliotoji institucija atlieka projekto tinkamumo finansuoti vertinimą PAFT III skyriaus šeštajame skirsnyje nustatyta tvarka pildydama Projekto tinkamumo finansuoti vertinimo lentelę (PFSA 1 priedas).</text:span></text:p>
      <text:p text:style-name="P361"><text:span text:style-name="T362">34</text:span><text:span text:style-name="T363">. Paraiškos vertinimo metu įgaliotoji institucija gali paprašyti pareiškėjo pateikti paraiškai vertint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364"><text:span text:style-name="T365">35</text:span><text:span text:style-name="T366">. Paraiška vertinama ne ilgiau kaip 60 dienų nuo paraiškos gavimo įgaliotojoje institucijoje dienos.</text:span><text:span text:style-name="T367"><text:s/></text:span></text:p>
      <text:p text:style-name="P368"><text:span text:style-name="T369">36</text:span><text:span text:style-name="T370">. Dėl objektyvių priežasčių negalint paraiškos įvertinti per nustatytą terminą, vertinimo terminas gali būti pratęstas motyvuotu atsakingos institucijos sprendimu, tačiau ne ilgiau nei 30 dienų. Apie naują paraiškos vertinimo terminą įgaliotoji institucija informuoja pareiškėją raštu ne vėliau nei per 5 (penkias) darbo dienas nuo sprendimo gavimo dienos.<text:s/></text:span><text:span text:style-name="T371"><text:s/></text:span></text:p>
      <text:p text:style-name="P372"><text:span text:style-name="T373">37</text:span><text:span text:style-name="T374">. Paraiška gali būti atmetama PAFT III skyriaus penktajame ir šeštajame skirsniuose nustatyta tvarka ir pagrindais. Apie paraiškos atmetimą pareiškėjas informuojamas raštu per 3 darbo dienas nuo sprendimo dėl paraiškos atmetimo priėmimo dienos.</text:span></text:p>
      <text:p text:style-name="P375"><text:span text:style-name="T376">38</text:span><text:span text:style-name="T377">. Pareiškėjas sprendimą dėl paraiškos atmetimo gali apskųsti PAFT VII skyriuje</text:span><text:span text:style-name="T378"><text:s/></text:span><text:span text:style-name="T379">nustatyta tvarka.<text:s/></text:span></text:p>
      <text:p text:style-name="P380"><text:span text:style-name="T381">39</text:span><text:span text:style-name="T382">. Sprendimą dėl projekto finansavimo priima atsakinga institucija vadovaudamasi PAFT 86</text:span><text:span text:style-name="T383">–87</text:span><text:span text:style-name="T384"><text:s/>punktuose nustatyta tvarka.<text:s/></text:span></text:p>
      <text:p text:style-name="P385"><text:span text:style-name="T386">40</text:span><text:span text:style-name="T387">. Atsakingai institucijai priėmus sprendimą dėl projekto finansavimo, įgaliotoji institucija raštu pateikia šį sprendimą pareiškėjui PAFT 91 punkte nustatyta tvarka.</text:span></text:p>
      <text:p text:style-name="P388"><text:span text:style-name="T389">41</text:span><text:span text:style-name="T390">. Pagal PFSA finansuojamam projektui įgyvendinti sudaroma trišalė projekto sutartis tarp atsakingos, įgaliotosios institucijų ir projekto vykdytojo. Projekto sutartis yra keičiama ar nutraukiama PAFT IV skyriaus antrajame skirsnyje nustatyta tvarka.</text:span></text:p>
      <text:p text:style-name="P391"><text:span text:style-name="T392">42</text:span><text:span text:style-name="T393">. Įgaliotoji institucija PAFT IV skyriaus pirmajame skirsnyje nustatyta tvarka pagal PAFT 4 priede nustatytą formą, pritaikytą PFSA, parengia ir pateikia pareiškėjui projekto sutarties projektą ir nurodo 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įgaliotosios institucijos nustatytą terminą jos nepasirašo, įgaliotoji institucija per 7 dienas nuo šios informacijos gavimo dienos arba nustatyto termino pabaigos apie tai informuoja atsakingą instituciją ir pareiškėją, kad pasiūlymas pasirašyti projekto sutartį neteko galios.</text:span><text:span text:style-name="T394"><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395"><text:span text:style-name="T396">43</text:span><text:span text:style-name="T397">. Projekto sutarties originalas rengiamas ir teikiamas kaip pasirašytas popierinis dokumentas. <text:s text:c="2"/></text:span></text:p>
      <text:p text:style-name="P398"/>
      <text:p text:style-name="P399"><text:span text:style-name="T400">VI</text:span><text:span text:style-name="T401"><text:s/>SKYRIUS</text:span></text:p>
      <text:p text:style-name="P402"><text:span text:style-name="T403">PROJEKTO ĮGYVENDINIMO REIKALAVIMAI</text:span></text:p>
      <text:p text:style-name="P404"/>
      <text:p text:style-name="P405"><text:span text:style-name="T406">44</text:span><text:span text:style-name="T407">. Projektas įgyvendinamas pagal projekto sutartyje, PAFT ir PFSA nustatytus reikalavimus.<text:s/></text:span></text:p>
      <text:p text:style-name="P408"><text:span text:style-name="T409">45</text:span><text:span text:style-name="T410">. Projektui gali būti skiriamas papildomas finansavimas PAFT IV skyriaus trečiajame skirsnyje nustatyta tvarka, jei projektas atitinka reikalavimus, nustatytus PAFT 124–125 punktuose.</text:span></text:p>
      <text:p text:style-name="P411"><text:span text:style-name="T412">46</text:span><text:span text:style-name="T413">. Projekto vykdytojas projekto pirkimų planą pateikia įgaliotajai institucijai per 30 (trisdešimt) dienų nuo projekto sutarties įsigaliojimo dienos, jei įgaliotoji institucija nenustato kitaip.<text:s/></text:span></text:p>
      <text:p text:style-name="P414"><text:span text:style-name="T415">47</text:span><text:span text:style-name="T416">. Projekto vykdytojas privalo vykdyti informavimo apie įgyvendinamą ar įgyvendintą projektą veiklas PAFT VI skyriaus pirmajame skirsnyje nustatyta tvarka.</text:span></text:p>
      <text:p text:style-name="P417"><text:span text:style-name="T418">48</text:span><text:span text:style-name="T419">. Investicijų tęstinumas turi būti užtikrintas 1 (vienerius) metus nuo projekto finansavimo pabaigos<text:s/></text:span><text:span text:style-name="T420">PAFT IV skyriaus vienuoliktajame skirsnyje nustatyta tvarka.</text:span></text:p>
      <text:p text:style-name="P421"><text:span text:style-name="T422">49</text:span><text:span text:style-name="T423">. Projekto vykdytojas turi apdrausti projektui įgyvendinti skirtą ilgalaikį materialųjį turtą, nurodytą PFSA 8.1–8.2 papunkčiuose, kuris įsigytas ar suremontuotas iš projektui skirto finansavimo lėšų, maksimaliu turto atkuriamosios vertės draudimu nuo visų galimų rizikos atvejų. Turtas turi būti apdraustas projekto įgyvendinimo laikotarpiui nuo tada, kai yra sukuriamas ar įsigyjamas.<text:s/></text:span></text:p>
      <text:p text:style-name="P424"><text:span text:style-name="T425">50</text:span><text:span text:style-name="T426">. Projekto vykdytojas, pasibaigus projekto įgyvendinimo laikotarpiui, nurodytam projekto sutartyje, turi savo lėšomis apdrausti projekto metu įsigytą ir suremontuotą turtą, nurodytą PFSA 8.1–8.2 papunkčiuose, maksimaliu turto atkuriamosios vertės draudimu nuo visų galimų rizikos atvejų ne trumpesniam nei 1 (vienerių) metų<text:s/></text:span><text:span text:style-name="T427">nuo projekto finansavimo pabaigos laikotarpiui.</text:span><text:span text:style-name="T428"><text:s/>Esant draudžiamajam įvykiui projekto vykdytojas turi atkurti prarastą turtą.</text:span></text:p>
      <text:p text:style-name="P429"><text:span text:style-name="T430">51</text:span><text:span text:style-name="T431">. Projekto vykdytojas projektui administruoti turi sudaryti darbo grupę, kurios nariai turėtų kvalifikaciją ir (arba) patirties statybos ir (arba) remonto, finansų valdymo, viešųjų pirkimų vykdymo, statybos ir (arba) remonto projektų valdymo srityse.</text:span></text:p>
      <text:p text:style-name="P432"><text:span text:style-name="T433">52</text:span><text:span text:style-name="T434">. Projekto vykdytojas privalo užtikrinti, kad pagal PFSA nebus finansuojamos:</text:span></text:p>
      <text:p text:style-name="P435"><text:span text:style-name="T436">52.1</text:span><text:span text:style-name="T437">. projekto, finansuojamo pagal Prieglobsčio, migracijos ir integracijos fondo 2014–2020 metų nacionalinės programos 1 konkretaus tikslo „Bendroji Europos prieglobsčio sistema“ 1 nacionalinio tikslo „Priėmimo ir prieglobsčio sistemos“ 2 veiksmo „Sąlygų apklausoms atlikti ir prieglobsčio procedūroms vykdyti sukūrimas“ projektų finansavimo sąlygų aprašą Nr. PMIF-1.1.2-V-01, patvirtintą Lietuvos Respublikos socialinės apsaugos ir darbo ministro 2016 m. rugpjūčio 8 d. įsakymu Nr. A1-414 „Dėl Prieglobsčio, migracijos ir integracijos fondo 2014–2020 metų nacionalinės programos 1 konkretaus tikslo „Bendroji Europos prieglobsčio sistema“ 1 nacionalinio tikslo „Priėmimo ir prieglobsčio sistemos“ 2 veiksmo „Sąlygų apklausoms atlikti ir prieglobsčio<text:s/></text:span><text:soft-page-break/><text:span text:style-name="T438">procedūroms vykdyti sukūrimas“ projektų finansavimo sąlygų aprašo Nr. PMIF-1.1.2-V-01 patvirtinimo“, veiklos;</text:span></text:p>
      <text:p text:style-name="P439"><text:span text:style-name="T440">52.2</text:span><text:span text:style-name="T441">. projekto, finansuojamo pagal Prieglobsčio, migracijos ir integracijos fondo 2014–2020 metų nacionalinės programos 1 konkretaus tikslo „Bendroji Europos prieglobsčio sistema“ 1 nacionalinio tikslo „Priėmimo ir prieglobsčio sistemos“ 1 veiksmo „Prieglobsčio prašytojų apgyvendinimo sąlygų gerinimas (naujo statinio statyba)“ projektų finansavimo sąlygų aprašą Nr. PMIF-1.1.1-V-01, patvirtintą Lietuvos Respublikos socialinės apsaugos ir darbo ministro 2016 m. spalio 18 d. įsakymu Nr. A1-564 „Dėl Prieglobsčio, migracijos ir integracijos fondo 2014–2020 metų nacionalinės programos 1 konkretaus tikslo „Bendroji Europos prieglobsčio sistema“ 1 nacionalinio tikslo „Priėmimo ir prieglobsčio sistemos“ 1 veiksmo „Prieglobsčio prašytojų apgyvendinimo sąlygų gerinimas (naujo statinio statyba)“ projektų finansavimo sąlygų aprašo Nr. PMIF-1.1.1-V-01 patvirtinimo“, veiklos.</text:span></text:p>
      <text:p text:style-name="P442"><text:span text:style-name="T443">53</text:span><text:span text:style-name="T444">. Visi su projekto įgyvendinimu susiję dokumentai turi būti saugomi PAFT VI skyriaus šeštajame skirsnyje nustatyta tvarka.</text:span></text:p>
      <text:p text:style-name="P445"/>
      <text:p text:style-name="P446"><text:span text:style-name="T447">VII</text:span><text:span text:style-name="T448"><text:s/>SKYRIUS</text:span></text:p>
      <text:p text:style-name="P449"><text:span text:style-name="T450">PFSA KEITIMO TVARKA</text:span></text:p>
      <text:p text:style-name="P451"/>
      <text:p text:style-name="P452"><text:span text:style-name="T453">54</text:span><text:span text:style-name="T454">. PFSA keitimo tvarka nustatyta PAFT III skyriaus ketvirtajame skirsnyje.</text:span></text:p>
      <text:p text:style-name="P455"><text:span text:style-name="T456">55</text:span><text:span text:style-name="T457">. Jei PFSA keičiamas jau atrinkus projektą, šie pakeitimai, nepažeidžiant lygiateisiškumo principo, PAFT 42 punkte nustatytais atvejais taikomi ir įgyvendinamam projektui.</text:span></text:p>
      <text:p text:style-name="P458"/>
      <text:p text:style-name="P459"><text:span text:style-name="T46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8-18T10:57:00Z</meta:creation-date>
    <dc:date>2017-08-18T10:57:00Z</dc:date>
    <meta:print-date>2016-03-24T06:14:00Z</meta:print-date>
    <meta:template xlink:href="Normal.dotm" xlink:type="simple"/>
    <meta:editing-cycles>2</meta:editing-cycles>
    <meta:editing-duration>PT0S</meta:editing-duration>
    <meta:user-defined meta:name="_NewReviewCycle"/>
    <meta:user-defined meta:name="_EmailSubject">PFSA Nr. PMIF-1.1.1-V-02 projektas</meta:user-defined>
    <meta:user-defined meta:name="_AuthorEmail">Indre.Akaveckiene@socmin.lt</meta:user-defined>
    <meta:user-defined meta:name="_AuthorEmailDisplayName">Indrė Akaveckienė</meta:user-defined>
    <meta:user-defined meta:name="_ReviewingToolsShownOnce"/>
    <meta:document-statistic meta:page-count="12" meta:paragraph-count="355" meta:word-count="3568" meta:character-count="28405" meta:row-count="1325" meta:non-whitespace-character-count="25192"/>
  </office:meta>
</office:document-meta>
</file>