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tyle-complex="italic"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fo:color="#222222"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fo:color="#222222"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fo:color="#313030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fo:color="#313030"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222222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tyle-complex="italic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style="italic" style:font-style-asian="italic" style:language-asian="lt" style:country-asian="LT"/>
    </style:style>
    <style:style style:name="T77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78" style:parent-style-name="DefaultParagraphFont" style:family="text">
      <style:text-properties style:font-name="Roboto" fo:font-weight="bold" style:font-weight-asian="bold" style:font-weight-complex="bold" fo:color="#222222" fo:font-size="10.5pt" style:font-size-asian="10.5pt" style:font-size-complex="10.5pt" fo:background-color="#FFFFFF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weight-complex="bold"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weight-complex="bold" style:font-size-complex="11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style="italic" style:font-style-asian="italic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tyle-complex="italic" style:language-asian="lt" style:country-asian="LT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fo:language="en" fo:country="US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weight-complex="bold" style:font-size-complex="11pt" style:language-asian="lt" style:country-asian="LT"/>
    </style:style>
    <style:style style:name="P108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weight-complex="bold" style:font-size-complex="11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font-style="italic" style:font-style-asian="italic" style:language-asian="lt" style:country-asian="LT"/>
    </style:style>
    <style:style style:name="T120" style:parent-style-name="DefaultParagraphFont" style:family="text">
      <style:text-properties style:font-style-complex="italic" style:language-asian="lt" style:country-asian="LT"/>
    </style:style>
    <style:style style:name="T121" style:parent-style-name="DefaultParagraphFont" style:family="text">
      <style:text-properties style:font-weight-complex="bold" style:font-style-complex="italic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25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8 M. SPALIO 25 D. ĮSAKYMO NR. 1K-360 „DĖL<text:s/></text:span><text:span text:style-name="T17">NEKILNOJAMOJO IR KILNOJAMOJO TURTO IR VERSLO VERTINTOJO ASISTENTO, VERTINTOJO IR VERTINTOJO EKSPERTO KVALIFIKACIJOS EGZAMINŲ KOMISIJŲ PATVIRTINIMO“ PAKEITIMO</text:span></text:p>
      <text:p text:style-name="P18"/>
      <text:p text:style-name="P19"><text:span text:style-name="T20">2022 m. spalio 28 d. Nr. 1K-</text:span>357</text:p>
      <text:p text:style-name="P21">Vilnius</text:p>
      <text:p text:style-name="P22"/>
      <text:p text:style-name="P23"/>
      <text:p text:style-name="P24"><text:span text:style-name="T25">1</text:span><text:span text:style-name="T26">. P a k e i č i u Lietuvos Respublikos finansų ministro 2018 m. spalio 25 d. įsakymą Nr. 1K-360 „Dėl Nekilnojamojo ir kilnojamojo turto ir verslo vertintojo asistento, vertintojo ir vertintojo eksperto kvalifikacijos egzaminų komisijų patvirtinimo“ ir jį išdėstau nauja redakcija:</text:span></text:p>
      <text:p text:style-name="P27"><text:span text:style-name="T28">„</text:span><text:span text:style-name="T29">LIETUVOS RESPUBLIKOS FINANSŲ MINISTRAS</text:span></text:p>
      <text:p text:style-name="P30"/>
      <text:p text:style-name="P31"><text:span text:style-name="T32">ĮSAKYMAS</text:span></text:p>
      <text:soft-page-break/>
      <text:p text:style-name="P33">DĖL NEKILNOJAMOJO IR KILNOJAMOJO TURTO IR VERSLO VERTINTOJO ASISTENTO, VERTINTOJO IR VERTINTOJO EKSPERTO KVALIFIKACIJOS EGZAMINŲ KOMISIJŲ PATVIRTINIMO</text:p>
      <text:p text:style-name="P34"/>
      <text:p text:style-name="P35"><text:span text:style-name="T36">Vadovaudamasis Lietuvos Respublikos turto ir verslo vertinimo pagrindų įstatymo 9 straipsnio 9 dalimi,</text:span></text:p>
      <text:p text:style-name="P37"><text:span text:style-name="T38">s u d a r a u</text:span><text:span text:style-name="T39">:</text:span></text:p>
      <text:p text:style-name="P40"><text:span text:style-name="T41">1</text:span><text:span text:style-name="T42">. Nekilnojamojo turto vertintojo asistento, vertintojo ir vertintojo eksperto kvalifikacijos egzamino komisiją:</text:span></text:p>
      <text:p text:style-name="P43">Saulius Raslanas – Vilniaus Gedimino technikos universiteto Statybos fakulteto Statybos valdymo ir nekilnojamojo turto katedros profesorius, UAB „Išmaniosios personalizuotos technologijos“ vadovas, kurį skiriu šios komisijos pirmininku;</text:p>
      <text:p text:style-name="P44"><text:span text:style-name="T45">Božena Balkė<text:s/></text:span><text:span text:style-name="T46">–<text:s/></text:span><text:span text:style-name="T47">Lietuvos Respublikos<text:s/></text:span><text:span text:style-name="T48">finansų ministerijos Atskaitomybės, audito, turto vertinimo ir nemokumo politikos departamento Audito, turto vertinimo ir nemokumo valdymo skyriaus vyriausioji specialistė;</text:span></text:p>
      <text:p text:style-name="P49"><text:span text:style-name="T50">Aleksej Kalev –<text:s/></text:span><text:span text:style-name="T51">UAB Colliers International Advisors Vertinimo departamento direktorius, nekilnojamojo turto vertintojas, Lietuvos vertintojų rūmų narys, Lietuvos turto vertintojų asociacijos narys;</text:span></text:p>
      <text:soft-page-break/>
      <text:p text:style-name="P52"><text:span text:style-name="T53">Irmanta Krikščiūnienė</text:span><text:span text:style-name="T54"><text:s/>– uždarosios akcinės bendrovės „Krivita“ direktorė,<text:s/></text:span><text:span text:style-name="T55">nekilnojamojo turto<text:s/></text:span><text:span text:style-name="T56">vertintoja ekspertė,<text:s/></text:span><text:span text:style-name="T57">Lietuvos vertintojų rūmų narė</text:span><text:span text:style-name="T58">;</text:span></text:p>
      <text:p text:style-name="P59"><text:span text:style-name="T60">Vitalijus Stacevičius – „</text:span><text:span text:style-name="T61">Alliance valuations“,</text:span><text:span text:style-name="T62"><text:s/>UAB,</text:span><text:span text:style-name="T63"><text:s/>direktorius</text:span><text:span text:style-name="T64">,<text:s/></text:span><text:span text:style-name="T65">nekilnojamojo turto vertintojas,<text:s/></text:span><text:span text:style-name="T66">Lietuvos turto vertintojų asociacijos narys;</text:span></text:p>
      <text:p text:style-name="P67"><text:span text:style-name="T68">2</text:span><text:span text:style-name="T69">. Kilnojamojo turto vertintojo asistento, vertintojo ir vertintojo eksperto kvalifikacijos egzamino komisiją:</text:span></text:p>
      <text:p text:style-name="P70"><text:span text:style-name="T71">Steponas Deveikis</text:span><text:span text:style-name="T72"><text:s/>– nekilnojamojo turto, kilnojamojo turto ir verslo vertintojas, kurį skiriu<text:s/></text:span><text:span text:style-name="T73"><text:s/>šios komisijos pirmininku;</text:span></text:p>
      <text:p text:style-name="P74"><text:span text:style-name="T75">Jonas Akelis</text:span><text:span text:style-name="T76"><text:s/>–<text:s/></text:span><text:span text:style-name="T77">J. Akelio įmonės „Vertona“ vadovas,</text:span><text:span text:style-name="T78"><text:s/></text:span><text:span text:style-name="T79">nekilnojamojo turto ir kilnojamojo turto vertintojas,<text:s/></text:span><text:span text:style-name="T80">Lietuvos turto vertintojų asociacijos narys;</text:span></text:p>
      <text:p text:style-name="P81"><text:span text:style-name="T82">Božena Balkė<text:s/></text:span><text:span text:style-name="T83">–<text:s/></text:span><text:span text:style-name="T84">Lietuvos Respublikos<text:s/></text:span><text:span text:style-name="T85">finansų ministerijos Atskaitomybės, audito, turto vertinimo ir nemokumo politikos departamento Audito, turto vertinimo ir nemokumo valdymo skyriaus vyriausioji specialistė;</text:span></text:p>
      <text:p text:style-name="P86"><text:span text:style-name="T87">Algirdas Vėgėla – Algirdo Vėgėlos individualios įmonės savininkas, kilnojamojo turto vertintojas,<text:s/></text:span><text:span text:style-name="T88">Lietuvos vertintojų rūmų narys</text:span><text:span text:style-name="T89">;</text:span></text:p>
      <text:p text:style-name="P90"><text:span text:style-name="T91">Mantas Žukauskas</text:span><text:span text:style-name="T92"><text:s/>–<text:s/></text:span><text:span text:style-name="T93">UAB „Verlita“ direktorius, kilnojamojo turto vertintojas,<text:s/></text:span><text:span text:style-name="T94">Lietuvos vertintojų rūmų narys;</text:span></text:p>
      <text:p text:style-name="P95"><text:span text:style-name="T96">3</text:span><text:span text:style-name="T97">. Verslo vertintojo asistento, vertintojo ir vertintojo eksperto kvalifikacijos egzamino komisiją:</text:span></text:p>
      <text:p text:style-name="P98"><text:span text:style-name="T99">Audrius Masiulevičius</text:span><text:span text:style-name="T100"><text:s/>–<text:s/></text:span><text:span text:style-name="T101">Vilniaus universiteto Ekonomikos ir verslo administravimo fakulteto jaunesnysis asistentas, UAB „Novus numerus“ direktorius, nekilnojamojo turto, kilnojamojo turto ir verslo vertintojas, kurį skiriu<text:s/></text:span><text:span text:style-name="T102">šios komisijos pirmininku;</text:span></text:p>
      <text:p text:style-name="P103"><text:span text:style-name="T104">Tomas Brazionis –<text:s/></text:span><text:span text:style-name="T105">UAB „Inreal“ Vilniaus biuro Turto vertinimo skyriaus vadovas,<text:s/></text:span><text:span text:style-name="T106">nekilnojamojo turto ir verslo vertintojas,<text:s/></text:span><text:span text:style-name="T107">Lietuvos turto vertintojų asociacijos narys;</text:span></text:p>
      <text:p text:style-name="P108"><text:span text:style-name="T109">Marius Stalenis – UAB „Deloitte verslo konsultacijos“<text:s/></text:span><text:span text:style-name="T110">Finansų konsultacijų departamento direktorius</text:span><text:span text:style-name="T111">, verslo vertintojas, Lietuvos vertintojų rūmų narys</text:span><text:span text:style-name="T112">;</text:span></text:p>
      <text:p text:style-name="P113"><text:span text:style-name="T114">Paulė Svorobovičienė –<text:s/></text:span><text:span text:style-name="T115">Lietuvos Respublikos<text:s/></text:span><text:span text:style-name="T116">finansų ministerijos Atskaitomybės, audito, turto vertinimo ir nemokumo politikos departamento vyresnioji patarėja;</text:span></text:p>
      <text:p text:style-name="P117"><text:span text:style-name="T118">Tauras Antanas Tupinis</text:span><text:span text:style-name="T119"><text:s/>–<text:s/></text:span><text:span text:style-name="T120">UAB „Jungtinis verslas“ direktorius, nekilnojamojo turto, kilnojamojo turto ir verslo vertintojas,<text:s/></text:span><text:span text:style-name="T121">Lietuvos turto vertintojų asociacijos narys.</text:span><text:span text:style-name="T122">“</text:span></text:p>
      <text:p text:style-name="P123"><text:span text:style-name="T124">2</text:span><text:span text:style-name="T125">. N u s t a t a u, kad š</text:span><text:span text:style-name="T126">is įsakymas įsigalioja 2022 m. lapkričio 6 d.</text:span></text:p>
      <text:p text:style-name="Normal"/>
      <text:p text:style-name="Normal"/>
      <text:p text:style-name="Normal"/>
      <text:p text:style-name="Normal"><text:span text:style-name="T127">Finansų ministrė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zena Balkė</meta:initial-creator>
    <dc:creator>adlibuser</dc:creator>
    <meta:creation-date>2022-10-28T07:22:00Z</meta:creation-date>
    <dc:date>2022-10-28T07:2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507" meta:character-count="3929" meta:row-count="57" meta:non-whitespace-character-count="3439"/>
  </office:meta>
</office:document-meta>
</file>