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color="#000000"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style:snap-to-layout-grid="false"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4902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complex="lt" style:country-complex="L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widows="0" fo:orphans="0">
        <style:tab-stops>
          <style:tab-stop style:type="left" style:position="3.384in"/>
        </style:tab-stops>
      </style:paragraph-properties>
    </style:style>
    <style:style style:name="P105" style:parent-style-name="Normal" style:family="paragraph">
      <style:paragraph-properties fo:keep-with-next="always" fo:widows="0" fo:orphans="0">
        <style:tab-stops>
          <style:tab-stop style:type="left" style:position="3.384in"/>
        </style:tab-stops>
      </style:paragraph-properties>
    </style:style>
    <style:style style:name="P106" style:parent-style-name="Normal" style:family="paragraph">
      <style:paragraph-properties fo:keep-with-next="always" fo:widows="0" fo:orphans="0">
        <style:tab-stops>
          <style:tab-stop style:type="left" style:position="3.384in"/>
        </style:tab-stops>
      </style:paragraph-properties>
    </style:style>
    <style:style style:name="P107" style:parent-style-name="Normal" style:family="paragraph">
      <style:paragraph-properties fo:keep-with-next="always" fo:widows="0" fo:orphans="0">
        <style:tab-stops>
          <style:tab-stop style:type="left" style:position="3.38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text:span text:style-name="T10">LIETUVOS BANKO VALDYBA</text:span></text:p>
      <text:p text:style-name="P11">NUTARIMAS</text:p>
      <text:p text:style-name="P12">DĖL LIETUVOS BANKO VALDYBOS 2018 M. LAPKRIČIO 20 D. NUTARIMO NR. 03-216 „DĖL TIPS SPECIALIOSIOS LĖŠŲ SĄSKAITOS ATIDARYMO IR TVARKYMO MOKĖJIMO SISTEMOJE TARGET2-LIETUVOS BANKAS TAISYKLIŲ PATVIRTINIMO“ PAKEITIMO</text:p>
      <text:p text:style-name="P13"/>
      <text:p text:style-name="P14">2019 m. lapkričio 7 d. Nr. 03-202</text:p>
      <text:p text:style-name="P15">Vilnius</text:p>
      <text:p text:style-name="P16"/>
      <text:p text:style-name="P17"/>
      <text:p text:style-name="P18"><text:span text:style-name="T19">Lietuvos banko valdyba n u t a r i a:</text:span></text:p>
      <text:p text:style-name="P20"><text:span text:style-name="T21">1</text:span><text:span text:style-name="T22">. Pakeisti TIPS specialiosios lėšų sąskaitos atidarymo ir tvarkymo mokėjimo sistemoje TARGET2-LIETUVOS BANKAS taisykles, patvirtintas Lietuvos banko valdybos 2018 m. lapkričio 20 d. nutarimu Nr. 03-216 „Dėl TIPS specialiosios lėšų sąskaitos atidarymo ir tvarkymo mokėjimo sistemoje TARGET2-LIETUVOS BANKAS taisyklių patvirtinimo“:</text:span></text:p>
      <text:p text:style-name="P23"><text:span text:style-name="T24">1.1</text:span><text:span text:style-name="T25">. pakeisti 5 straipsnio 2 dalies a punktą ir išdėstyti jį taip:</text:span></text:p>
      <text:p text:style-name="P26"><text:span text:style-name="T27">„</text:span><text:span text:style-name="T28">a</text:span><text:span text:style-name="T29">) valstybių narių centrinės arba regioninės valdžios iždo departamentus;“</text:span></text:p>
      <text:p text:style-name="P30"><text:span text:style-name="T31">1.2</text:span><text:span text:style-name="T32">. pakeisti 5 straipsnio 2 dalies c punktą ir išdėstyti jį taip:</text:span></text:p>
      <text:p text:style-name="P33"><text:span text:style-name="T34">„</text:span><text:span text:style-name="T35">c</text:span><text:span text:style-name="T36">)<text:s/></text:span><text:span text:style-name="T37">i) Europos Sąjungoje arba EEE įsteigtos investicinės įmonės, įskaitant atvejus, kai jos veikia per Europos Sąjungoje arba EEE įsteigtą filialą; ir</text:span></text:p>
      <text:p text:style-name="P38"><text:span text:style-name="T39">ii) ne EEE įsteigtos investicinės įmonės, jeigu jos veikia per Europos Sąjungoje arba EEE įsteigtą filialą;“</text:span></text:p>
      <text:p text:style-name="P40"><text:span text:style-name="T41">1.3</text:span><text:span text:style-name="T42">. pakeisti 6 straipsnio 1 dalies b punkto ii papunktį ir išdėstyti jį taip:</text:span></text:p>
      <text:p text:style-name="P43"><text:span text:style-name="T44">„</text:span><text:span text:style-name="T45">ii</text:span><text:span text:style-name="T46">) pateikti nuomonę dėl šalies 2 priede pateikta forma – teikia ne Europos Sąjungoje arba EEE įsteigtos kredito įstaigos ar investicinės įmonės, veikiančios per Europos Sąjungoje arba EEE įsteigtą filialą, jei Lietuvos bankas dar negavo šioje nuomonėje dėl šalies pateiktinos informacijos ir pareiškimų kitomis aplinkybėmis,“;</text:span></text:p>
      <text:p text:style-name="P47"><text:span text:style-name="T48">1.4</text:span><text:span text:style-name="T49">. pakeisti 14 straipsnio 8 dalį ir išdėstyti ją taip:</text:span></text:p>
      <text:p text:style-name="P50"><text:span text:style-name="T51">„</text:span><text:span text:style-name="T52">8</text:span><text:span text:style-name="T53">. TIPS SL sąskaitos turėtojai nedelsdami informuoja Lietuvos banką apie su jais susijusį įsipareigojimų nevykdymą arba jeigu jiems taikomos krizių prevencijos priemonės ar krizių valdymo priemonės, kaip numatyta Direktyvoje 2014/59/ES arba bet kuriuose lygiaverčiuose taikytinuose teisės aktuose.“;</text:span></text:p>
      <text:p text:style-name="P54"><text:span text:style-name="T55">1.5</text:span><text:span text:style-name="T56">. pakeisti 21 straipsnio 5 dalį ir išdėstyti ją taip:</text:span></text:p>
      <text:p text:style-name="P57"><text:span text:style-name="T58">„</text:span><text:span text:style-name="T59">5</text:span><text:span text:style-name="T60">. Lietuvos bankas visiems TIPS SL sąskaitos turėtojams gali nustatyti papildomus saugumo reikalavimus, ypač dėl kibernetinio saugumo ar sukčiavimo prevencijos.“;</text:span></text:p>
      <text:p text:style-name="P61"><text:span text:style-name="T62">1.6</text:span><text:span text:style-name="T63">. papildyti 21 straipsnį 6 dalimi ir išdėstyti ją taip:</text:span></text:p>
      <text:p text:style-name="P64"><text:span text:style-name="T65">„</text:span><text:span text:style-name="T66">6</text:span><text:span text:style-name="T67">. Laikoma, kad TIPS SL sąskaitos turėtojai, naudojantys nurodančiąsias šalis pagal 7 straipsnio 2 arba 3 dalį arba suteikiantys prieigą prie savo TIPS SL sąskaitos, kaip nurodyta 8 straipsnio 1 dalyje, yra išsprendę klausimą dėl rizikos, kylančios dėl tokio naudojimo ar prieigos, pagal jiems privalomus papildomus saugumo reikalavimus.“;</text:span></text:p>
      <text:p text:style-name="P68"><text:span text:style-name="T69">1.7</text:span><text:span text:style-name="T70">. pakeisti 26 straipsnio 4 dalį ir išdėstyti ją taip:</text:span></text:p>
      <text:p text:style-name="P71"><text:span text:style-name="T72">„</text:span><text:span text:style-name="T73">4</text:span><text:span text:style-name="T74">. Tuo atveju, jeigu Lietuvos bankas sustabdo arba nutraukia TIPS SL sąskaitos turėtojo dalyvavimą TARGET2-LIETUVOS BANKAS pagal 1 arba 2 dalies nuostatas, Lietuvos bankas nedelsdamas informuoja IKM transliaciniu pranešimu kitus CB ir MM sąskaitos turėtojus visose TARGET2 komponento sistemose apie tokį sustabdymą arba nutraukimą. Laikoma, kad šis pranešimas pateiktas pranešimą gavusio MM sąskaitos turėtojo buveinės CB.</text:span></text:p>
      <text:p text:style-name="P75">Susietos MM sąskaitos turėtojai atsako už jų susietos TIPS SL sąskaitos turėtojų informavimą<text:s/><text:soft-page-break/>apie TIPS SL sąskaitos turėtojo dalyvavimo TARGET2-LIETUVOS BANKAS sustabdymą ar nutraukimą.</text:p>
      <text:p text:style-name="P76"><text:span text:style-name="T77">Jeigu TIPS SL sąskaitos turėtojo dalyvavimas TARGET2-LIETUVOS BANKAS sustabdomas ar nutraukiamas techninės priežiūros lango metu, IKM transliacinis pranešimas siunčiamas kitą TARGET2 darbo dieną dienos operacijų etapo pradžioje.“;</text:span></text:p>
      <text:p text:style-name="P78"><text:span text:style-name="T79">1.8</text:span><text:span text:style-name="T80">. pakeisti 29 straipsnio 3 dalies c punktą ir išdėstyti jį taip:</text:span></text:p>
      <text:p text:style-name="P81"><text:span text:style-name="T82">„</text:span><text:span text:style-name="T83">c</text:span><text:span text:style-name="T84">) valstybių narių ir Europos Sąjungos prudencinės priežiūros, pertvarkymo ir sistemų priežiūros institucijoms, įskaitant CB, kiek to reikia, kad jos atliktų viešąsias užduotis, ir visais atvejais, jei atskleidimas neprieštarauja taikomai teisei.“;</text:span></text:p>
      <text:p text:style-name="P85"><text:span text:style-name="T86">1.9</text:span><text:span text:style-name="T87">. pakeisti 2 priedo dalies pavadinimu „Nuomonės dėl šalies pavyzdinės sąlygos ne EEE TARGET2 TIPS SL sąskaitos turėtojui“ 3.2 punktą ir išdėstyti jį taip:</text:span></text:p>
      <text:p text:style-name="P88"><text:span text:style-name="T89">„</text:span><text:span text:style-name="T90">3.2</text:span><text:span text:style-name="T91">. Bendrieji nemokumo ir krizių valdymo klausimai</text:span></text:p>
      <text:p text:style-name="P92"><text:span text:style-name="T93">3.2.a. Nemokumo ir krizių valdymo bylų rūšys</text:span></text:p>
      <text:p text:style-name="P94">Nemokumo bylų rūšys (įskaitant sureguliavimo ar sanavimo bylas), kurios šioje nuomonėje apima visas bylas dėl TIPS SL sąskaitos turėtojo turto arba bet kurio TIPS SL sąskaitos turėtojo filialo, veikiančio pagal [jurisdikciją], kurios gali būti iškeltos TIPS SL sąskaitos turėtojui pagal [jurisdikciją], yra tik šios: [išvardyti bylas originalo kalba ir anglų kalba] (visos kartu toliau vadinamos nemokumo bylomis).</text:p>
      <text:p text:style-name="P95"><text:span text:style-name="T96">Be nemokumo bylų, TIPS SL sąskaitos turėtojui, bet kokiam jo turtui ar filialui, veikiančiam pagal [jurisdikciją], gali būti keliamos pagal [jurisdikciją] [išvardyti visas taikytinas moratoriumo, administravimo ar kitas bylas, dėl kurių mokėjimo nurodymai TIPS SL sąskaitos turėtojui ir (arba) TIPS SL sąskaitos turėtojo mokėjimo nurodymai gali būti sustabdyti ar apriboti, arba panašias bylas, įskaitant krizių prevencijos priemones ir krizių valdymo priemones, lygiavertes apibrėžtoms Direktyvoje 2014/59/ES, originalo kalba ir anglų kalba] (visos kartu toliau vadinamos bylomis).</text:span></text:p>
      <text:p text:style-name="P97"><text:span text:style-name="T98">3.2.b. Nemokumo susitarimai</text:span></text:p>
      <text:soft-page-break/>
      <text:p text:style-name="P99"><text:span text:style-name="T100">[Jurisdikcija] arba tam tikri valstybiniai dariniai [jurisdikcijoje], kaip nurodyta, yra šių nemokumo susitarimų šalis (-ys): [nurodyti, jei taikoma, tuos, kurie turi arba gali turėti įtakos šiai nuomonei].“</text:span></text:p>
      <text:p text:style-name="P101"><text:span text:style-name="T102">2</text:span><text:span text:style-name="T103">. Nustatyti, kad šis nutarimas įsigalioja 2019 m. lapkričio 17 d.</text:span></text:p>
      <text:h text:style-name="P104" text:outline-level="3"/>
      <text:h text:style-name="P105" text:outline-level="3"/>
      <text:h text:style-name="P106" text:outline-level="3"/>
      <text:h text:style-name="P107" text:outline-level="3"><text:span text:style-name="T108">Valdybos pirmininkas</text:span><text:span text:style-name="T109"><text:tab/></text:span><text:span text:style-name="T110"><text:tab/></text:span><text:span text:style-name="T111"><text:tab/></text:span><text:span text:style-name="T112"><text:tab/></text:span><text:span text:style-name="T113"><text:tab/>Vitas Vasiliaus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11-15T11:30:00Z</meta:creation-date>
    <dc:date>2022-11-15T11:30:00Z</dc:date>
    <meta:print-date>2015-06-05T13:03:00Z</meta:print-date>
    <meta:template xlink:href="Normal.dotm" xlink:type="simple"/>
    <meta:editing-cycles>2</meta:editing-cycles>
    <meta:editing-duration>PT0S</meta:editing-duration>
    <meta:document-statistic meta:page-count="4" meta:paragraph-count="51" meta:word-count="676" meta:character-count="5395" meta:row-count="101" meta:non-whitespace-character-count="4770"/>
  </office:meta>
</office:document-meta>
</file>