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fo:letter-spacing="0.0694in"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2 M. GRUODŽIO 5 D. NUTARIMO NR. 1901 „DĖL<text:s/></text:span><text:span text:style-name="T19">NAFTOS PRODUKTŲ IR NAFTOS VALSTYBĖS ATSARGŲ SUDARYMO REGLAMENTAVIMO, TVARKYMO, KAUPIMO, NAUDOJIMO IR PRIEŽIŪROS TAISYKLIŲ PATVIRTINIMO“ PAKEITIMO</text:span></text:p>
      <text:p text:style-name="P20"/>
      <text:p text:style-name="P21"><text:span text:style-name="T22">2015 m. birželio 9 d.</text:span><text:span text:style-name="T23"><text:s/>Nr.<text:s/></text:span><text:span text:style-name="T24">576</text:span><text:span text:style-name="T25"><text:line-break/>Vilnius</text:span></text:p>
      <text:p text:style-name="P26"/>
      <text:p text:style-name="P27"/>
      <text:p text:style-name="P28"><text:span text:style-name="T29">Lietuvos Respublikos Vyriausybė</text:span><text:span text:style-name="T30"><text:s/>nutari</text:span><text:span text:style-name="T31">a:</text:span></text:p>
      <text:p text:style-name="P32"><text:span text:style-name="T33">Pakeisti Lietuvos Respublikos Vyriausybės 2002 m. gruodžio 5 d. nutarimą Nr. 1901 „Dėl Naftos produktų ir naftos valstybės atsargų sudarymo reglamentavimo, tvarkymo, kaupimo, naudojimo ir priežiūros taisyklių patvirtinimo“:</text:span></text:p>
      <text:p text:style-name="P34"><text:span text:style-name="T35">1</text:span><text:span text:style-name="T36">. Pakeisti preambulę ir ją išdėstyti taip:</text:span></text:p>
      <text:p text:style-name="P37"><text:span text:style-name="T38">„Vadovaudamasi Lietuvos Respublikos naftos produktų ir naftos valstybės atsargų įstatymo 3 straipsnio 2 dalies 2 punktu, taip pat siekdama įgyvendinti 2009 m. rugsėjo 14 d. Tarybos direktyvą 2009/119/EB, kuria valstybės narės įpareigojamos išlaikyti privalomąsias žalios naftos ir (arba) naftos produktų atsargas (OL 2009 L 265, p. 9), Lietuvos Respublikos Vyriausybė</text:span><text:span text:style-name="T39"><text:s/></text:span><text:span text:style-name="T40">nutari</text:span><text:span text:style-name="T41">a</text:span><text:span text:style-name="T42">:“.</text:span></text:p>
      <text:p text:style-name="P43"><text:span text:style-name="T44">2</text:span><text:span text:style-name="T45">. Pakeisti<text:s/></text:span><text:span text:style-name="T46">nurodytu nutarimu patvirtintas Naftos produktų ir naftos valstybės atsargų sudarymo reglamentavimo, tvarkymo, kaupimo, naudojimo ir priežiūros taisykles (toliau – Taisyklės):</text:span></text:p>
      <text:p text:style-name="P47"><text:span text:style-name="T48">2.1</text:span><text:span text:style-name="T49">. Pakeisti Taisyklių 2 punktą ir jį išdėstyti taip:</text:span></text:p>
      <text:p text:style-name="P50"><text:span text:style-name="T51">„</text:span><text:span text:style-name="T52">2</text:span><text:span text:style-name="T53">. Taisyklės privalomos naftos perdirbimo įmonėms, naftos produktus ir (ar) naftą importuojančioms įmonėms, įvežančioms įmonėms, kurios, vadovaujantis Lietuvos Respublikos naftos produktų ir naftos valstybės atsargų įstatymu (toliau – Atsargų įstatymas), priskiriamos įpareigotosioms įmonėms, ir centrinei naftos produktus ir naftos atsargas kaupiančiai ir tvarkančiai organizacijai Lietuvos Respublikoje (toliau – Agentūra).“</text:span></text:p>
      <text:p text:style-name="P54"><text:span text:style-name="T55">2.2</text:span><text:span text:style-name="T56">. Pakeisti Taisyklių 3 punktą ir jį išdėstyti taip:</text:span></text:p>
      <text:p text:style-name="P57"><text:span text:style-name="T58">„</text:span><text:span text:style-name="T59">3</text:span><text:span text:style-name="T60">. Taisyklėse vartojamos sąvokos apibrėžtos Atsargų įstatyme, Lietuvos Respublikos energetikos įstatyme ir Lietuvos Respublikos saugios laivybos įstatyme.“</text:span></text:p>
      <text:p text:style-name="P61"><text:span text:style-name="T62">2.3</text:span><text:span text:style-name="T63">. Pakeisti Taisyklių 10 punktą ir jį išdėstyti taip:<text:s/></text:span></text:p>
      <text:p text:style-name="P64"><text:span text:style-name="T65">„</text:span><text:span text:style-name="T66">10</text:span><text:span text:style-name="T67">. Kiekvienais metais, po naujų atsargų kaupimo užduočių patvirtinimo, Agentūra ir įpareigotosios įmonės privalo vykdyti joms nustatytas atsargų kaupimo užduotis (sukaupti atsargų kaupimo užduotyse nurodytus atsargų kiekius) ne vėliau kaip nuo balandžio 30 dienos. Jeigu uosto kapitono (terminalo jūrinės dalies vadovo) sprendimu tanklaiviams<text:s/></text:span><text:soft-page-break/><text:span text:style-name="T68">neleidžiama įplaukti į uosto (terminalo) akvatoriją, įpareigotosios įmonės, vykdydamos atsargų kaupimo užduotį, iki 15 procentų atsargų kaupimo užduotyje nurodyto kauptino konkrečios kategorijos atsargų kiekio ne ilgiau kaip 5 dienas iš eilės gali kaupti kitų, atsargų kaupimo užduotyje nurodytų, kategorijų produktais. Įpareigotosios įmonės privalo elektroninio ryšio priemonėmis ne vėliau nei prieš vieną dieną Energetikos ministerijai pateikti motyvuotą paaiškinimą apie laikiną konkrečios kategorijos atsargų kiekio kaupimą kitų, atsargų kaupimo užduotyje nurodytų, kategorijų produktais ir nurodyti atsargų kategorijas, kiekius, trukmę, taip pat pateikti uosto kapitono (terminalo jūrinės dalies vadovo) sprendimo, kuriuo tanklaiviams neleidžiama įplaukti į uosto (terminalo) akvatoriją, kopiją ir kitą svarbią informaciją.“</text:span></text:p>
      <text:p text:style-name="P69"><text:span text:style-name="T70">2.4</text:span><text:span text:style-name="T71">. Pakeisti Taisyklių 12 punktą ir jį išdėstyti taip:</text:span></text:p>
      <text:p text:style-name="P72"><text:span text:style-name="T73">„</text:span><text:span text:style-name="T74">12</text:span><text:span text:style-name="T75">. Agentūra, sukaupusi daugiau atsargų, nei nustatyta jai patvirtintose atsargų kaupimo užduotyse, įskaitant kaupiamų atsargų kiekius pagal sudarytus ar planuojamus sudaryti su įpareigotosiomis įmonėmis susitarimus, vykdant centralizuotą atsargų kaupimą ir tvarkymą, turi raštu kreiptis į Energetikos ministeriją su prašymu leisti parduoti atsargų perteklių, susitarimų pagrindu suteikti reikalavimo teises į atsargų perteklių ar kitaip jį panaudoti. Tokiu atveju Agentūra turi pateikti Energetikos ministerijai motyvuotus pasiūlymus, kurį iš numatytų atsargų pertekliaus realizavimo būdų taikyti ir kaip panaudoti už realizuotą atsargų perteklių gautas lėšas.“</text:span></text:p>
      <text:p text:style-name="P76"><text:span text:style-name="T77">2.5</text:span><text:span text:style-name="T78">. Pakeisti Taisyklių 14 punktą ir jį išdėstyti taip:<text:s/></text:span></text:p>
      <text:p text:style-name="P79"><text:span text:style-name="T80">„</text:span><text:span text:style-name="T81">14</text:span><text:span text:style-name="T82">. Agentūra privalo nuolat sekti, ar jos patikėjimo teise valdomų atsargų kokybės rodikliai atitinka teisės aktų nustatytus reikalavimus. Nustačiusi, kad atsargų kokybė gali pablogėti taip, kad nebeatitiks Atsargų įstatyme nurodytų privalomųjų kokybės rodiklių, Lietuvos, Europos standartų, techninių sąlygų ir (ar) įmonių standartų reikalavimų, Agentūra privalo raštu kreiptis į Energetikos ministeriją su motyvuotu pasiūlymu, kaip turėtų būti sprendžiamas atsargų keitimo klausimas. Energetikos ministerija, gavusi tokį Agentūros prašymą, ne vėliau kaip per 10 darbo dienų nuo tokio prašymo gavimo įvertina Agentūros pateiktus motyvuotus pasiūlymus, priima sprendimą keisti atsargas arba pratęsti atsargų laikymą ir apie priimtą sprendimą raštu praneša Agentūrai, nurodydama sprendimo priėmimo motyvus tuo atveju, jeigu Energetikos ministerija priima kitokį, ne tą, kurį Agentūra pasiūlė, sprendimą. Energetikos ministerijos sprendime keisti atsargas taip pat nurodomas atsargų keitimo būdas. Agentūra, keisdama atsargas, gali ne daugiau nei 30 procentų laikinai sumažinti atsargų kiekį. Agentūra privalo raštu ne vėliau kaip prieš 10 darbo dienų Energetikos ministerijai pateikti motyvuotą paaiškinimą apie planuojamą laikiną atsargų sumažinimą ir nurodyti mažinamų atsargų kategorijas, kiekius, planuojamą laikiną atsargų sumažinimo trukmę bei kitą svarbią informaciją. Per kalendorinius metus atsargos gali būti sumažintos ne ilgiau kaip 2 mėnesiams iš eilės.“</text:span></text:p>
      <text:p text:style-name="P83"><text:span text:style-name="T84">2.6</text:span><text:span text:style-name="T85">. Pakeisti Taisyklių 16 punktą ir jį išdėstyti taip:<text:s/></text:span></text:p>
      <text:p text:style-name="P86"><text:span text:style-name="T87">„</text:span><text:span text:style-name="T88">16</text:span><text:span text:style-name="T89">. Agentūros taikomus atsargų kaupimo ir tvarkymo paslaugų tarifus pagal atsargų kategorijas (toliau – tarifai) kiekvienais metais iki liepos 31 d. tvirtina Energetikos ministerija.<text:s/></text:span><text:soft-page-break/><text:span text:style-name="T90">Tarifai turi įsigalioti ne anksčiau kaip po 7 mėnesių nuo jų patvirtinimo. Energetikos ministerija apskaičiuoja tarifus, atsižvelgdama į Agentūros patiriamas sąnaudas ir pasiūlymus dėl tarifų dydžio nustatymo. Energetikos ministerija, apskaičiuodama ir tvirtindama tarifus, užtikrina, kad jie neviršys Agentūros patiriamų atsargų kaupimo ir tvarkymo paslaugų sąnaudų. Agentūra pateikia savo pasiūlymus ir nurodytą informaciją Energetikos ministerijai kiekvienais metais iki birželio 30 dienos. Energetikos ministerijos patvirtinti tarifai galioja iki naujų tarifų įsigaliojimo. Nauji tarifai netaikomi Agentūros susitarimams dėl atsargų kaupimo ir tvarkymo, sudarytiems iki šių tarifų patvirtinimo.“</text:span></text:p>
      <text:p text:style-name="P91"><text:span text:style-name="T92">2.7</text:span><text:span text:style-name="T93">. Pakeisti Taisyklių 27 punktą ir jį išdėstyti taip:<text:s/></text:span></text:p>
      <text:p text:style-name="P94"><text:span text:style-name="T95">„</text:span><text:span text:style-name="T96">27</text:span><text:span text:style-name="T97">. Atsargos turi būti apskaitomos vadovaujantis Naftos produktų, bioproduktų, kitų degiųjų skystų produktų ir gamtinių dujų apskaitos taisyklėmis, patvirtintomis Valstybinės mokesčių inspekcijos prie Lietuvos Respublikos finansų ministerijos viršininko, ir kitais naftos produktų apskaitą reglamentuojančiais teisės aktais.“</text:span></text:p>
      <text:p text:style-name="P98"><text:span text:style-name="T99">2.8</text:span><text:span text:style-name="T100">. Pakeisti Taisyklių 39 punktą ir jį išdėstyti taip:<text:s/></text:span></text:p>
      <text:p text:style-name="P101"><text:span text:style-name="T102">„</text:span><text:span text:style-name="T103">39</text:span><text:span text:style-name="T104">. Įpareigotosios įmonės kasmet iki balandžio 1 d. raštu ar elektroninių ryšių priemonėmis per atsargų informacinę sistemą pateikia Agentūrai informaciją apie vienos tonos atsargų (pagal atsargų kategorijas) tvarkymo vidutines mėnesines sąnaudas už ataskaitinius metus.“</text:span></text:p>
      <text:p text:style-name="P105"/>
      <text:p text:style-name="P106"/>
      <text:p text:style-name="P107"/>
      <text:p text:style-name="P108">Ministras Pirmininkas<text:tab/>Algirdas Butkevičius</text:p>
      <text:p text:style-name="P109"/>
      <text:p text:style-name="P110"/>
      <text:p text:style-name="P111"/>
      <text:p text:style-name="P112"><text:span text:style-name="T113">Energetikos ministras</text:span><text:span text:style-name="T114"><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15T05:19:00Z</meta:creation-date>
    <dc:date>2015-06-15T05:19:00Z</dc:date>
    <meta:print-date>2015-06-05T10:28:00Z</meta:print-date>
    <meta:template xlink:href="Normal" xlink:type="simple"/>
    <meta:editing-cycles>2</meta:editing-cycles>
    <meta:editing-duration>PT0S</meta:editing-duration>
    <meta:document-statistic meta:page-count="3" meta:paragraph-count="31" meta:word-count="899" meta:character-count="7174" meta:row-count="175" meta:non-whitespace-character-count="6306"/>
  </office:meta>
</office:document-meta>
</file>