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ar" style:country-asian="SA" style:language-complex="en" style:country-complex="US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color="#000000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ar" style:country-asian="SA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<text:span text:style-name="T7">DĖL LIETUVOS RESPUBLIKOS APLINKOS MINISTRO 2004 M. RUGSĖJO 17 D. ĮSAKYMO NR. D1-493<text:s/></text:span><text:span text:style-name="T8">„</text:span><text:span text:style-name="T9">DĖL VALSTYBINIŲ SAUGOMŲ TERITORIJŲ PAREIGŪNŲ SĄRAŠO PATVIRTINIMO</text:span><text:span text:style-name="T10">“ PRIPAŽINIMO NETEKUSIU GALIOS</text:span></text:p>
      <text:p text:style-name="P11"/>
      <text:p text:style-name="P12">2021 m. birželio 18 d. Nr. D1-370</text:p>
      <text:p text:style-name="P13">Vilnius<text:line-break/></text:p>
      <text:p text:style-name="P14"/>
      <text:p text:style-name="P15"><text:span text:style-name="T16">1</text:span><text:span text:style-name="T17">. P r i p a ž į s t u netekusiu galios Lietuvos Respublikos aplinkos ministro<text:s/></text:span><text:span text:style-name="T18">2004 m. rugsėjo 17 d.<text:s/></text:span><text:span text:style-name="T19">įsakymą</text:span><text:span text:style-name="T20"><text:s/>Nr. D1-493<text:s/></text:span><text:span text:style-name="T21">„Dėl Valstybinių saugomų teritorijų pareigūnų sąrašo patvirtinimo“.<text:s/></text:span></text:p>
      <text:p text:style-name="P22"><text:span text:style-name="T23">2</text:span><text:span text:style-name="T24">. N u s t a t a u, kad šis įsakymas įsigalioja 2021 m. liepos 1 dieną.</text:span></text:p>
      <text:p text:style-name="P25"/>
      <text:p text:style-name="P26"/>
      <text:p text:style-name="P27">Aplinkos ministras<text:tab/><text:tab/><text:tab/><text:tab/><text:tab/>Simonas Gentvil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limavicius</meta:initial-creator>
    <dc:creator>adlibuser</dc:creator>
    <meta:creation-date>2021-06-18T08:41:00Z</meta:creation-date>
    <dc:date>2021-06-18T08:41:00Z</dc:date>
    <meta:print-date>2014-06-19T06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583" meta:row-count="35" meta:non-whitespace-character-count="500"/>
  </office:meta>
</office:document-meta>
</file>