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margin-right="0.0979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right="0.0979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0.097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0.0979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right="0.0979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3.5in" fo:text-indent="-0.109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 fo:background-color="#FFFFFF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236in" svg:height="0.60764in" style:rel-width="scale" style:rel-height="scale"><draw:image xlink:href="media/image1.png" xlink:type="simple" xlink:show="embed" xlink:actuate="onLoad"/><svg:title/><svg:desc/></draw:frame></text:span></text:p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 KALĖJIMŲ DEPARTAMENTO</text:span></text:p>
      <text:p text:style-name="P18"><text:span text:style-name="T19">PRIE LIETUVOS RESPUBLIKOS TEISINGUMO MINISTERIJOS</text:span></text:p>
      <text:p text:style-name="P20"><text:span text:style-name="T21">DIREKTORIAUS 2020 M. BIRŽELIO 30 D. ĮSAKYMO NR. V-197</text:span></text:p>
      <text:p text:style-name="P22"><text:span text:style-name="T23">„</text:span><text:span text:style-name="T24">DĖL NUTEISTŲJŲ, KURIEMS TEISMO NUOSPRENDŽIU PASKIRTA AREŠTO, TERMINUOTO LAISVĖS ATĖMIMO IR LAISVĖS ATĖMIMO IKI GYVOS GALVOS BAUSMĖ, PASKYRIMO Į KONKREČIĄ LAISVĖS ATĖMIMO VIETŲ ĮSTAIGĄ <text:s/>TVARKOS APRAŠO PATVIRTINIMO</text:span><text:span text:style-name="T25">“ PAKEITIMO</text:span></text:p>
      <text:p text:style-name="P26"/>
      <text:p text:style-name="P27">2021 m. rugpjūčio 31 d. Nr. V-281</text:p>
      <text:p text:style-name="P28">Vilnius</text:p>
      <text:p text:style-name="P29"/>
      <text:p text:style-name="P30"/>
      <text:p text:style-name="P31"><text:span text:style-name="T32">1</text:span><text:span text:style-name="T33">. P a k e i č i u <text:s/></text:span><text:span text:style-name="T34">Nuteistųjų, kuriems teismo nuosprendžiu paskirta arešto, terminuoto laisvės atėmimo ir laisvės atėmimo iki gyvos galvos bausmė, paskyrimo į konkrečią laisvės atėmimo vietų įstaigą tvarkos aprašo</text:span><text:span text:style-name="T35">, patvirtinto Kalėjimų departamento prie Lietuvos Respublikos teisingumo ministerijos direktoriaus 2020 m. birželio 30 d. įsakymu Nr. V-197 „Dėl<text:s/></text:span><text:span text:style-name="T36">Nuteistųjų, kuriems teismo nuosprendžiu paskirta arešto, terminuoto laisvės atėmimo ir laisvės atėmimo iki gyvos galvos<text:s/></text:span><text:soft-page-break/><text:span text:style-name="T37">bausmė, paskyrimo į konkrečią laisvės atėmimo vietų įstaigą tvarkos aprašo patvirtinimo“</text:span><text:span text:style-name="T38"><text:s/>4.1 papunktį ir jį išdėstau taip:</text:span></text:p>
      <text:p text:style-name="P39">„<text:span text:style-name="T40">4.1</text:span><text:span text:style-name="T41">. pilnamečiai vyrai – į Alytaus pataisos namus, Kauno tardymo izoliatorių ir Šiaulių tardymo izoliatorių“.</text:span><text:s/></text:p>
      <text:p text:style-name="P42"><text:span text:style-name="T43">2</text:span><text:span text:style-name="T44">.</text:span><text:span text:style-name="T45">P a v e d u Kalėjimų departamento prie Lietuvos Respublikos teisingumo ministerijos Veiklos organizavimo skyriui šį įsakymą teisės aktų nustatyta tvarka teikti skelbti Teisės aktų registre</text:span><text:span text:style-name="T46"><text:s/>ir su šiuo įsakymu supažindinti<text:s/></text:span><text:span text:style-name="T47">laisvės atėmimo vietų įstaigų vadovus.</text:span></text:p>
      <text:p text:style-name="P48"/>
      <text:p text:style-name="P49"/>
      <text:p text:style-name="P50"/>
      <text:p text:style-name="P51">Kriminalinės žvalgybos valdybos viršininkas,</text:p>
      <text:p text:style-name="P52">atliekantis direktoriaus funkcijas <text:s text:c="10"/><text:tab/>Jevgenij Chleborod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Mikalkeviciute</meta:initial-creator>
    <dc:creator>adlibuser</dc:creator>
    <meta:creation-date>2022-02-11T06:56:00Z</meta:creation-date>
    <dc:date>2022-02-11T06:56:00Z</dc:date>
    <meta:print-date>2017-02-22T14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1" meta:character-count="1589" meta:row-count="49" meta:non-whitespace-character-count="1395"/>
  </office:meta>
</office:document-meta>
</file>