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T21" style:parent-style-name="DefaultParagraphFont" style:family="text">
      <style:text-properties fo:language="es" fo:country="ES"/>
    </style:style>
    <style:style style:name="T22" style:parent-style-name="DefaultParagraphFont" style:family="text">
      <style:text-properties fo:language="es" fo:country="ES"/>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center" style:position="0.7875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punctuation-wrap="simple" fo:text-align="justify" style:vertical-align="baseline">
        <style:tab-stops>
          <style:tab-stop style:type="left" style:position="4.3312in"/>
        </style:tab-stops>
      </style:paragraph-properties>
      <style:text-properties fo:hyphenate="false"/>
    </style:style>
    <style:style style:name="T66" style:parent-style-name="DefaultParagraphFont" style:family="text">
      <style:text-properties fo:color="#00000A" style:letter-kerning="true" style:font-size-complex="12pt" style:language-asian="fr" style:country-asian="FR"/>
    </style:style>
    <style:style style:name="T67" style:parent-style-name="DefaultParagraphFont" style:family="text">
      <style:text-properties fo:color="#00000A" style:letter-kerning="true" style:font-size-complex="12pt" style:language-asian="fr" style:country-asian="FR"/>
    </style:style>
    <style:style style:name="P68" style:parent-style-name="Normal" style:master-page-name="MPF1" style:family="paragraph">
      <style:paragraph-properties fo:break-before="page" fo:margin-left="3.4458in" style:page-number="1">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language="es" fo:country="ES"/>
    </style:style>
    <style:style style:name="T80" style:parent-style-name="DefaultParagraphFont" style:family="text">
      <style:text-properties fo:language="es" fo:country="ES"/>
    </style:style>
    <style:style style:name="T81" style:parent-style-name="DefaultParagraphFont" style:family="text">
      <style:text-properties fo:language="es" fo:country="ES"/>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margin-left="4.0361in">
        <style:tab-stops/>
      </style:paragraph-properties>
      <style:text-properties style:font-size-complex="12pt"/>
    </style:style>
    <style:style style:name="P84" style:parent-style-name="Normal" style:family="paragraph">
      <style:paragraph-properties fo:margin-left="4.0361in">
        <style:tab-stops/>
      </style:paragraph-properties>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indent="0.4923in"/>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style:text-properties fo:font-weight="bold" style:font-weight-asian="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fo:color="#FFFFFF" style:font-size-complex="12pt"/>
    </style:style>
    <style:style style:name="T196" style:parent-style-name="DefaultParagraphFont" style:family="text">
      <style:text-properties fo:color="#FFFFFF"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fo:background-color="#FFFFFF"/>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center" fo:text-indent="0.5in"/>
      <style:text-properties fo:font-weight="bold" style:font-weight-asian="bold"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style>
    <style:style style:name="P251" style:parent-style-name="Normal" style:master-page-name="MPF2" style:family="paragraph">
      <style:paragraph-properties fo:break-before="page" fo:margin-left="3.15in">
        <style:tab-stops>
          <style:tab-stop style:type="left" style:position="1.575in"/>
        </style:tab-stops>
      </style:paragraph-properties>
      <style:text-properties style:font-size-complex="12pt"/>
    </style:style>
    <style:style style:name="P259" style:parent-style-name="Normal" style:family="paragraph">
      <style:paragraph-properties fo:margin-left="3.15in">
        <style:tab-stops>
          <style:tab-stop style:type="left" style:position="1.575in"/>
        </style:tab-stops>
      </style:paragraph-properties>
      <style:text-properties style:font-size-complex="12pt"/>
    </style:style>
    <style:style style:name="P260" style:parent-style-name="Normal" style:family="paragraph">
      <style:paragraph-properties fo:margin-left="3.15in">
        <style:tab-stops>
          <style:tab-stop style:type="left" style:position="1.575in"/>
        </style:tab-stops>
      </style:paragraph-properties>
      <style:text-properties style:font-size-complex="12pt"/>
    </style:style>
    <style:style style:name="P261" style:parent-style-name="Normal" style:family="paragraph">
      <style:paragraph-properties fo:margin-left="3.15in">
        <style:tab-stops>
          <style:tab-stop style:type="left" style:position="1.575in"/>
        </style:tab-stops>
      </style:paragraph-properties>
    </style:style>
    <style:style style:name="T262" style:parent-style-name="DefaultParagraphFont" style:family="text">
      <style:text-properties style:font-size-complex="12pt" style:language-asian="ar" style:country-asian="SA"/>
    </style:style>
    <style:style style:name="P263" style:parent-style-name="Normal" style:family="paragraph">
      <style:text-properties style:font-size-complex="12pt"/>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center"/>
      <style:text-properties fo:font-weight="bold" style:font-weight-asian="bold" style:font-size-complex="12pt"/>
    </style:style>
    <style:style style:name="P268" style:parent-style-name="Normal" style:family="paragraph">
      <style:paragraph-properties fo:text-align="center"/>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style:font-size-complex="12pt"/>
    </style:style>
    <style:style style:name="P272" style:parent-style-name="Normal" style:family="paragraph">
      <style:paragraph-properties fo:text-align="center"/>
      <style:text-properties style:font-size-complex="12pt"/>
    </style:style>
    <style:style style:name="P273" style:parent-style-name="Normal" style:family="paragraph">
      <style:paragraph-properties fo:text-align="center"/>
      <style:text-properties style:font-size-complex="12pt"/>
    </style:style>
    <style:style style:name="P274" style:parent-style-name="Normal" style:family="paragraph">
      <style:paragraph-properties fo:text-align="center"/>
      <style:text-properties style:font-size-complex="12pt"/>
    </style:style>
    <style:style style:name="P275" style:parent-style-name="Normal" style:family="paragraph">
      <style:paragraph-properties fo:text-align="center"/>
      <style:text-properties style:font-size-complex="12pt"/>
    </style:style>
    <style:style style:name="P276" style:parent-style-name="Normal" style:family="paragraph">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416in" style:font-size-complex="12pt"/>
    </style:style>
    <style:style style:name="T282" style:parent-style-name="DefaultParagraphFont" style:family="text">
      <style:text-properties fo:letter-spacing="0.0138in" style:font-size-complex="12pt"/>
    </style:style>
    <style:style style:name="P283"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284" style:parent-style-name="Normal" style:family="paragraph">
      <style:paragraph-properties fo:text-align="justify" fo:text-indent="2.1347in">
        <style:tab-stops>
          <style:tab-stop style:type="center" style:position="4.077in"/>
        </style:tab-stops>
      </style:paragraph-properties>
      <style:text-properties fo:font-size="10pt" style:font-size-asian="10pt"/>
    </style:style>
    <style:style style:name="P2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28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size-complex="12pt"/>
    </style:style>
    <style:style style:name="P287" style:parent-style-name="Normal" style:family="paragraph">
      <style:paragraph-properties fo:text-align="justify" fo:text-indent="3.5437in">
        <style:tab-stops>
          <style:tab-stop style:type="right" style:leader-style="solid" style:leader-text="_" style:position="6.3in"/>
        </style:tab-stops>
      </style:paragraph-properties>
      <style:text-properties fo:font-size="10pt" style:font-size-asian="10p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29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29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293"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ab-stops>
          <style:tab-stop style:type="center" style:position="3.3645in"/>
          <style:tab-stop style:type="center" style:position="5.502in"/>
        </style:tab-stops>
      </style:paragraph-properties>
      <style:text-properties style:font-size-complex="12pt"/>
    </style:style>
    <style:style style:name="P296" style:parent-style-name="Normal" style:family="paragraph">
      <style:paragraph-properties fo:break-before="page"/>
      <style:text-properties fo:font-weight="bold" style:font-weight-asian="bold" style:font-weight-complex="bold" style:font-size-complex="12pt"/>
    </style:style>
    <style:style style:name="P297" style:parent-style-name="Normal" style:family="paragraph">
      <style:paragraph-properties fo:text-align="center"/>
      <style:text-properties fo:font-weight="bold" style:font-weight-asian="bold" style:font-weight-complex="bold" style:font-size-complex="12pt"/>
    </style:style>
    <style:style style:name="P298" style:parent-style-name="Normal" style:family="paragraph">
      <style:paragraph-properties fo:text-align="center"/>
      <style:text-properties fo:font-weight="bold" style:font-weight-asian="bold" style:font-weight-complex="bold" style:font-size-complex="12pt"/>
    </style:style>
    <style:style style:name="P299" style:parent-style-name="Normal" style:family="paragraph">
      <style:paragraph-properties fo:text-align="justify"/>
      <style:text-properties fo:font-weight="bold" style:font-weight-asian="bold" style:font-weight-complex="bold" style:font-size-complex="12pt"/>
    </style:style>
    <style:style style:name="P30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fo:font-weight="bold" style:font-weight-asian="bold" style:font-weight-complex="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305"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306"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ab-stops>
          <style:tab-stop style:type="center" style:position="3.325in"/>
          <style:tab-stop style:type="center" style:position="5.502in"/>
        </style:tab-stops>
      </style:paragraph-properties>
      <style:text-properties style:font-size-complex="12pt"/>
    </style:style>
    <style:style style:name="P316"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317" style:parent-style-name="Normal" style:family="paragraph">
      <style:paragraph-properties fo:text-align="justify">
        <style:tab-stops>
          <style:tab-stop style:type="center" style:position="3.325in"/>
          <style:tab-stop style:type="center" style:position="5.502in"/>
        </style:tab-stops>
      </style:paragraph-properties>
      <style:text-properties fo:font-size="10pt" style:font-size-asian="10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ab-stops>
          <style:tab-stop style:type="left" style:leader-style="solid" style:leader-text="_" style:position="2.1375in"/>
        </style:tab-stops>
      </style:paragraph-properties>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center"/>
      <style:text-properties style:font-size-complex="12pt"/>
    </style:style>
    <style:style style:name="P325" style:parent-style-name="Normal" style:family="paragraph">
      <style:paragraph-properties fo:text-align="center"/>
    </style:style>
    <style:style style:name="T32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20 m. birželio 17 d. nutarimo Nr. 656 „DĖL<text:s/></text:span><text:span text:style-name="T16">LIETUVOS RESPUBLIKOS<text:s/></text:span><text:span text:style-name="T17">VADOVYBĖS APSAUGOS ĮSTATYMO ĮGYVENDINIMO“ pakeitimo</text:span></text:p>
      <text:p text:style-name="P18"/>
      <text:p text:style-name="P19"><text:span text:style-name="T20">2022 m. rugpjūčio<text:s/></text:span><text:span text:style-name="T21">24</text:span><text:span text:style-name="T22"><text:s/>d.<text:s/></text:span>Nr. 858</text:p>
      <text:p text:style-name="P23">Vilnius</text:p>
      <text:p text:style-name="P24"/>
      <text:p text:style-name="P25"/>
      <text:p text:style-name="P26"><text:span text:style-name="T27">Lietuvos Respublikos Vyriausybė<text:s/></text:span><text:span text:style-name="T28">nutari</text:span><text:span text:style-name="T29">a:</text:span></text:p>
      <text:p text:style-name="P30"><text:span text:style-name="T31"><text:tab/></text:span><text:span text:style-name="T32">1</text:span><text:span text:style-name="T33">. Pakeisti<text:s/></text:span><text:span text:style-name="T34">Lietuvos Respublikos Vyriausybės 2020 m. birželio 17 d. nutarimą Nr. 656 „Dėl Lietuvos Respublikos vadovybės apsaugos įstatymo įgyvendinimo“:</text:span></text:p>
      <text:p text:style-name="P35"><text:span text:style-name="T36">1.1</text:span><text:span text:style-name="T37">. Pakeisti preambulę ir ją išdėstyti taip:</text:span></text:p>
      <text:p text:style-name="P38"><text:span text:style-name="T39">„Vadovaudamasi Lietuvos Respublikos vadovybės apsaugos įstatymo 2 straipsnio 11 dalimi, 6 straipsnio 4, 6 ir 7 dalimis, 9 straipsnio 1 dalimi, 10 straipsnio 1 dalimi, 14 straipsnio 11 punktu, 47 straipsnio 1 dalies 4 ir 9 punktais, 55 straipsnio 1, 3, 5 dalimis ir 57 straipsnio 2 dalimi, Lietuvos Respublikos Vyriausybė<text:s/></text:span><text:span text:style-name="T40">nutari</text:span><text:span text:style-name="T41">a:</text:span><text:span text:style-name="T42">“.</text:span></text:p>
      <text:p text:style-name="P43"><text:span text:style-name="T44">1.2</text:span><text:span text:style-name="T45">. Papildyti 1.1</text:span><text:span text:style-name="T46">1</text:span><text:span text:style-name="T47"><text:s/>papunkčiu:</text:span></text:p>
      <text:p text:style-name="P48"><text:span text:style-name="T49">„</text:span><text:span text:style-name="T50">1.1</text:span><text:span text:style-name="T51">1</text:span><text:span text:style-name="T52">. Vadovybei priskiriamų asmenų apsaugos nuo kilusios grėsmės jų saugumui paskyrimo ir vykdymo tvarkos aprašą (pridedama).“</text:span></text:p>
      <text:p text:style-name="P53"><text:span text:style-name="T54">2</text:span><text:span text:style-name="T55">. Nustatyti, kad šis nutarimas įsigalioja 2022 m. rugsėjo 1 d.</text:span></text:p>
      <text:p text:style-name="P56"/>
      <text:p text:style-name="P57"/>
      <text:p text:style-name="P58"/>
      <text:p text:style-name="P59"><text:span text:style-name="T60">Ministrė Pirmininkė</text:span><text:span text:style-name="T61"><text:tab/>Ingrida Šimonytė</text:span></text:p>
      <text:p text:style-name="P62"/>
      <text:p text:style-name="P63"/>
      <text:p text:style-name="P64"/>
      <text:p text:style-name="P65"><text:span text:style-name="T66">Vidaus reikalų ministrė</text:span><text:span text:style-name="T67"><text:tab/>Agnė Bilotaitė</text:span></text:p>
      <text:soft-page-break/>
      <text:p text:style-name="P68"><text:span text:style-name="T76">PATVIRTINTA</text:span><text:span text:style-name="T77"><text:line-break/>Lietuvos Respublikos Vyriausybės</text:span><text:span text:style-name="T78"><text:line-break/></text:span><text:span text:style-name="T79">2022 m. rugpjūčio<text:s/></text:span><text:span text:style-name="T80">24</text:span><text:span text:style-name="T81"><text:s/>d.<text:s/></text:span><text:span text:style-name="T82">nutarimu<text:s/></text:span>Nr. 858</text:p>
      <text:p text:style-name="P83"/>
      <text:p text:style-name="P84"/>
      <text:p text:style-name="P85"><text:span text:style-name="T86">VADOVYBEI PRISKIRIAMŲ ASMENŲ APSAUGOS NUO KILUSIOS GRĖSMĖS JŲ SAUGUMUI PASKYRIMO IR VYKDY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dovybei priskiriamų asmenų apsaugos nuo kilusios grėsmės jų saugumui paskyrimo ir vykdymo tvarkos aprašas (toliau – Aprašas) reglamentuoja Lietuvos Respublikos Seimo Pirmininko, Lietuvos Respublikos Ministro Pirmininko ir asmenų, laikinai einančių Seimo Pirmininko pareigas ar pavaduojančių Ministrą Pirmininką, (toliau – saugomi asmenys) apsaugos paskyrimą ir vykdymą tuo metu, kai saugomi asmenys nėra saugomi Lietuvos Respublikos vadovybės apsaugos įstatymo 9 straipsnio 1 dalyje nustatytais atvejais (kitu nei užsienio vizitų, oficialių susitikimų ir funkcijų, dėl kurių jiems skirta apsauga, vykdymo metu) ir saugomų asmenų saugumui kyla grėsmė (toliau – apsauga kitu laiku, apsauga).</text:span></text:p>
      <text:p text:style-name="P97"><text:span text:style-name="T98">Aprašas parengtas vadovaujantis Vadovybės apsaugos įstatymo 9 straipsnio 1 dalimi.</text:span></text:p>
      <text:p text:style-name="P99"><text:span text:style-name="T100">2</text:span><text:span text:style-name="T101">. Apraše vartojamos sąvokos apibrėžtos Vadovybės apsaugos įstatyme.</text:span></text:p>
      <text:p text:style-name="Normal"/>
      <text:p text:style-name="P102"><text:span text:style-name="T103">II</text:span><text:span text:style-name="T104"><text:s/>SKYRIUS</text:span></text:p>
      <text:p text:style-name="P105"><text:span text:style-name="T106">APSAUGOS PASKYRIMAS IR VYKDYMAS</text:span></text:p>
      <text:p text:style-name="P107"/>
      <text:p text:style-name="P108"><text:span text:style-name="T109">3</text:span><text:span text:style-name="T110">.</text:span><text:span text:style-name="T111"><text:s/>Apsauga kitu laiku</text:span><text:span text:style-name="T112"><text:s/>paskiriama ir vykdoma atsižvelgiant į grėsmę saugomo asmens saugumui bei saugomo asmens darbotvarkę, dienotvarkę ir įvertinus saugomo asmens ar jo atstovo pagrįstus apsaugos vykdymo reikalavimus.</text:span></text:p>
      <text:p text:style-name="P113"><text:span text:style-name="T114">4</text:span><text:span text:style-name="T115">. Lietuvos Respublikos vadovybės apsaugos tarnyba Vadovybės apsaugos tarnybos direktoriaus nustatyta tvarka atlieka grėsmių saugomo asmens saugumui vertinimą šiose rizikos srityse:</text:span></text:p>
      <text:p text:style-name="P116"><text:span text:style-name="T117">4.1</text:span><text:span text:style-name="T118">.<text:s/></text:span><text:span text:style-name="T119">teroro aktų, pasikėsinimų, pavienių asmenų destruktyvaus elgesio, smurtinių išpuolių, nusikalstamų veikų ir kitų teisės pažeidimų prieš saugomus asmenis, taip pat masinių neramumų, politinio nestabilumo, protesto akcijų, karinių ir kitokio pobūdžio konfliktų Lietuvos Respublikoje ir valstybėse, į kurias vyksta saugomi asmenys, rizikos sritis;</text:span></text:p>
      <text:p text:style-name="P120"><text:span text:style-name="T121">4.2</text:span><text:span text:style-name="T122">. neteisėto informacijos fiksavimo ir perdavimo techninėmis priemonėmis rizikos sritis;</text:span></text:p>
      <text:p text:style-name="P123"><text:span text:style-name="T124">4.3</text:span><text:span text:style-name="T125">. saugomų asmenų diskreditavimo rizikos sritis;</text:span></text:p>
      <text:p text:style-name="P126"><text:span text:style-name="T127">4.4</text:span><text:span text:style-name="T128">. kitos rizikos sritys.</text:span></text:p>
      <text:p text:style-name="P129"><text:span text:style-name="T130">5</text:span><text:span text:style-name="T131">. Aplinkybės, patvirtinančios būtinybę paskirti ir vykdyti apsaugą kitu laiku:</text:span></text:p>
      <text:p text:style-name="P132"><text:span text:style-name="T133">5.1</text:span><text:span text:style-name="T134">. jeigu Vadovybės apsaugos tarnyba, Vadovybės apsaugos tarnybos direktoriaus nustatyta tvarka atlikusi grėsmių saugomo asmens saugumui vertinimą, nustato bent vieną iš šių aplinkybių:</text:span></text:p>
      <text:p text:style-name="P135"><text:span text:style-name="T136">5.1.1</text:span><text:span text:style-name="T137">.<text:s/></text:span><text:span text:style-name="T138">nėra tikslios informacijos apie konkrečią grėsmę saugomo asmens saugumui, tačiau, atsižvelgiant į veiksnius, susijusius su saugomo asmens vykdoma veikla, pareigomis ir atstovaujama valstybe, potenciali grėsmė jo saugumui išlieka;</text:span></text:p>
      <text:p text:style-name="P139"><text:span text:style-name="T140">5.1.2</text:span><text:span text:style-name="T141">. turima informacija rodo, kad saugomas asmuo galėtų būti<text:s/></text:span><text:span text:style-name="T142">priešiškų valstybių specialiųjų tarnybų, terorizmo, politinio ekstremizmo, organizuoto nusikalstamumo,</text:span><text:span text:style-name="T143"><text:s/></text:span><text:span text:style-name="T144">kitų grupuočių ar pavienių asmenų potencialiu taikiniu;</text:span></text:p>
      <text:p text:style-name="P145"><text:span text:style-name="T146">5.1.3</text:span><text:span text:style-name="T147">. turima informacija rodo, kad saugomam asmeniui kyla reali grėsmė, arba<text:s/></text:span><text:span text:style-name="T148">priešiškų valstybių specialiųjų tarnybų, terorizmo, politinio ekstremizmo, organizuoto nusikalstamumo,<text:s/></text:span><text:span text:style-name="T149">kitų grupuočių ar pavienių asmenų veikla rodo, kad saugomas asmuo yra jų prioritetinis taikinys;</text:span></text:p>
      <text:p text:style-name="P150"><text:span text:style-name="T151">5.2</text:span><text:span text:style-name="T152">. saugomo asmens valia, kai saugomas asmuo motyvuotai prašo taikyti apsaugą kitu laiku.</text:span></text:p>
      <text:p text:style-name="P153"><text:span text:style-name="T154">6</text:span><text:span text:style-name="T155">. Saugomas asmuo ar jo atstovas Aprašo 5.2 papunktyje nurodytą prašymą pateikia Vadovybės apsaugos tarnybos direktoriui. Šis prašymas gali būti pateikiamas saugomam asmeniui ar jo atstovui<text:s/></text:span><text:span text:style-name="T156">atvykus į<text:s/></text:span><text:span text:style-name="T157">Vadovybės apsaugos tarnyb</text:span><text:span text:style-name="T158">ą, paštu arba, jeigu yra galimybė nustatyti prašymą pateikusio asmens tapatybę, elektroninių ryšių priemonėmis. Neatidėliotinais atvejais šiame punkte nurodytas prašymas gali būti pateiktas telefonu.</text:span></text:p>
      <text:p text:style-name="P159"><text:span text:style-name="T160">Aprašo 5.2 papunktyje nurodytame prašyme turi būti pateikta kuo išsamesnė informacija apie žinomą grėsmę saugomo asmens saugumui.</text:span></text:p>
      <text:p text:style-name="P161"><text:span text:style-name="T162">7</text:span><text:span text:style-name="T163">. Saugomo asmens vardu 5.2 papunktyje nurodytą prašymą turi teisę pateikti saugomo asmens atstovas, apie kurį turi būti informuota Vadovybės apsaugos tarnyba, ir nurodytas tokio saugomo asmens atstovo vardas ir pavardė, pareigos, korespondencijos adresas arba kiti ryšio palaikymo duomenys (telefono ryšio numeris ir elektroninio pašto adresas).</text:span></text:p>
      <text:p text:style-name="P164"><text:span text:style-name="T165">8</text:span><text:span text:style-name="T166">.<text:s/></text:span><text:span text:style-name="T167">Vadovybės apsaugos tarnybos direktorius, gavęs Aprašo 5 punkte nurodytą informaciją, kuo greičiau, bet ne vėliau kaip per vieną darbo dieną, ją įvertina ir priima sprendimą, ar teikti saugomam asmeniui pasiūlymą apsaugą vykdyti kitu laiku (priedas). Atsižvelgiant į aplinkybes, gali būti siūloma apsaugą kitu laiku vykdyti 24 valandas per parą arba tik tam tikru laiku.</text:span></text:p>
      <text:p text:style-name="P168"><text:span text:style-name="T169">9</text:span><text:span text:style-name="T170">. Saugomas asmuo, Aprašo 8 punkte nustatyta tvarka gavęs pasiūlymą apsaugą vykdyti kitu laiku (toliau – pasiūlymas), turi teisę nuspręsti, ar jis sutinka su siūloma apsauga, ar atsisako siūlomos apsaugos (priedas), taip pat motyvuotai prašyti pakeisti siūlomos apsaugos kitu laiku sąlygas.</text:span></text:p>
      <text:p text:style-name="P171"><text:span text:style-name="T172">10</text:span><text:span text:style-name="T173">. Jeigu<text:s/></text:span><text:span text:style-name="T174">saugomas asmuo, gavęs pasiūlymą,</text:span><text:span text:style-name="T175"><text:s/>sutinka su siūloma apsauga, Vadovybės apsaugos tarnybos direktorius kuo greičiau, bet ne vėliau kaip per vieną darbo dieną nuo saugomo asmens sutikimo gavimo, priima sprendimą vykdyti apsaugą kitu laiku. Šis s</text:span><text:span text:style-name="T176">prendimas įforminamas<text:s/></text:span><text:span text:style-name="T177">Vadovybės apsaugos tarnybos direktoriaus<text:s/></text:span><text:span text:style-name="T178">įsakymu. Su šiuo įsakymu saugomas<text:s/></text:span><text:soft-page-break/><text:span text:style-name="T179">asmuo<text:s/></text:span><text:span text:style-name="T180">kuo greičiau, bet ne vėliau kaip<text:s/></text:span><text:span text:style-name="T181">per vieną darbo dieną nuo jo priėmimo, supažindinamas pasirašytinai.</text:span></text:p>
      <text:p text:style-name="P182"><text:span text:style-name="T183">11</text:span><text:span text:style-name="T184">. Jeigu<text:s/></text:span><text:span text:style-name="T185">saugomas asmuo, gavęs pasiūlymą, Aprašo 6 punkte nustatyta tvarka<text:s/></text:span><text:span text:style-name="T186">prašo pakeisti siūlomos apsaugos kitu laiku sąlygas, Vadovybės apsaugos tarnybos direktorius kuo greičiau, bet ne vėliau kaip per vieną darbo dieną, šį prašymą įvertina ir priima sprendimą apsaugos kitu laiku vykdymą organizuoti pagal šiame prašyme nurodytas sąlygas arba pateikia saugomam asmeniui naują pasiūlymą, kuriame išdėstomi motyvai, kodėl neatsižvelgiama į saugomo asmens prašymą pakeisti apsaugos kitu laiku sąlygas.</text:span></text:p>
      <text:p text:style-name="P187"><text:span text:style-name="T188">Jeigu<text:s/></text:span><text:span text:style-name="T189">saugomas asmuo, gavęs naują pasiūlymą</text:span><text:span text:style-name="T190">,</text:span><text:span text:style-name="T191"><text:s/>pakartotinai reikalauja<text:s/></text:span><text:span text:style-name="T192">apsaugą kitu laiku vykdyti kitomis sąlygomis, apsauga kitu laiku vykdoma saugomo asmens nurodytomis sąlygomis, išskyrus atvejus, jeigu tai keltų tiesioginę ir realią grėsmę apsaugą vykdančių Vadovybės apsaugos tarnybos pareigūnų gyvybei ir (ar) sveikatai. Šiuo atveju Vadovybės apsaugos tarnybos direktorius organizuoja apsaugos kitu laiku vykdymą laikantis tik būtiniausių sąlygų.</text:span></text:p>
      <text:p text:style-name="P193"><text:span text:style-name="T194">12.</text:span><text:span text:style-name="T195">.</text:span><text:span text:style-name="T196"><text:s/></text:span><text:span text:style-name="T197">Jeigu<text:s/></text:span><text:span text:style-name="T198">saugomas asmuo, gavęs pasiūlymą,<text:s/></text:span><text:span text:style-name="T199">atsisako siūlomos apsaugos kitu laiku,<text:s/></text:span><text:span text:style-name="T200">apsauga vykdoma</text:span><text:span text:style-name="T201"><text:s/>pagal saugomo asmens darbotvarkę ir atsižvelgiant į saugomo asmens ar jo atstovo pagrįstus prašymus vykdyti apsaugą arba atskirai susiderinus su atsakingu Vadovybės apsaugos tarnybos pareigūnu.</text:span></text:p>
      <text:p text:style-name="P202"><text:span text:style-name="T203">13</text:span><text:span text:style-name="T204">. Saugomas asmuo ar jo atstovas Aprašo 12 punkte nurodytu atveju teikia Vadovybės apsaugos tarnybos įgaliotam atstovui išsamią informaciją apie savo darbotvarkę ir apsaugos poreikį konkrečiu metu, kitą, saugomo asmens ar jo atstovo nuomone, svarbią informaciją, susijusią su apsaugos vykdymu. Ši informacija teikiama</text:span><text:span text:style-name="T205"><text:s/>Aprašo 6 punkte nustatyta tvarka.<text:s/></text:span></text:p>
      <text:p text:style-name="P206"><text:span text:style-name="T207">14</text:span><text:span text:style-name="T208">. Vadovybės apsaugos tarnyba, vykdydama apsaugą,<text:s/></text:span><text:span text:style-name="T209">Aprašo 3 ir 12 punktuose nurodytais atvejais atsižvelgia į saugomo asmens ar jo atstovo pateiktą informaciją ir derina su saugomu asmeniu ar jo atstovu apsaugos sąlygas.</text:span></text:p>
      <text:p text:style-name="P210"><text:span text:style-name="T211">15</text:span><text:span text:style-name="T212">.<text:s/></text:span><text:span text:style-name="T213">Vadovybės apsaugos tarnybos direktorius ar jo įgaliotas Vadovybės apsaugos tarnybos pareigūnas,<text:s/></text:span><text:span text:style-name="T214">turėdamas pakankamai duomenų, pagrindžiančių, kad yra grėsmė<text:s/></text:span><text:span text:style-name="T215">saugomo asmens gyvybei ar sveikatai, tuo atveju, kai bet koks delsimas galėtų pakenkti saugomo asmens saugumui, priima sprendimą nedelsiant pradėti vykdyti apsaugą kitu laiku. Priėmus tokį sprendimą, saugomam asmeniui per vieną darbo dieną pateikiamas pasiūlymas apsaugą vykdyti kitu laiku (priedas).<text:s/></text:span><text:span text:style-name="T216">Šiame punkte nurodytas sprendimas nedelsiant pradėti vykdyti apsaugą kitu laiku galioja iki to momento, kol saugomas asmuo priims sprendimą sutikti su jam siūloma apsauga kitu laiku arba kol saugomas asmuo priims sprendimą atsisakyti jam siūlomos apsaugos (priedas).</text:span></text:p>
      <text:p text:style-name="Normal"/>
      <text:p text:style-name="P217"><text:span text:style-name="T218">III</text:span><text:span text:style-name="T219"><text:s/>SKYRIUS</text:span></text:p>
      <text:p text:style-name="P220"><text:span text:style-name="T221">APSAUGOS PANAIKINIMAS</text:span></text:p>
      <text:p text:style-name="P222"/>
      <text:p text:style-name="P223"><text:span text:style-name="T224">16</text:span><text:span text:style-name="T225">. Apsauga panaikinama, jeigu:</text:span></text:p>
      <text:p text:style-name="P226"><text:span text:style-name="T227">16.1</text:span><text:span text:style-name="T228">. Vadovybės apsaugos tarnyba nustato, kad išnyko grėsmė saugomo asmens saugumui;</text:span></text:p>
      <text:p text:style-name="P229"><text:span text:style-name="T230">16.2</text:span><text:span text:style-name="T231">. saugomas asmuo pateikia Vadovybės apsaugos tarnybos direktoriui motyvuotą prašymą panaikinti jam taikomą apsaugą.</text:span></text:p>
      <text:p text:style-name="P232"><text:span text:style-name="T233">17</text:span><text:span text:style-name="T234">.<text:s/></text:span><text:span text:style-name="T235">Vadovybės apsaugos tarnybos direktorius per vieną darbo dieną nuo Aprašo 16 punkte nurodytų aplinkybių atsiradimo arba paaiškėjimo dienos priima sprendimą panaikinti apsaugą. Šis s</text:span><text:span text:style-name="T236">prendimas įforminamas<text:s/></text:span><text:span text:style-name="T237">Vadovybės apsaugos tarnybos direktoriaus<text:s/></text:span><text:span text:style-name="T238">įsakymu. Su šiuo įsakymu saugomas asmuo supažindinamas per vieną darbo dieną nuo jo priėmimo.</text:span></text:p>
      <text:p text:style-name="P239"/>
      <text:p text:style-name="P240"><text:span text:style-name="T241">IV</text:span><text:span text:style-name="T242"><text:s/>SKYRIUS</text:span></text:p>
      <text:p text:style-name="P243"><text:span text:style-name="T244">BAIGIAMOSIOS NUOSTATOS</text:span></text:p>
      <text:p text:style-name="P245"/>
      <text:p text:style-name="P246"><text:span text:style-name="T247">18</text:span><text:span text:style-name="T248">. Apsauga vykdoma iš Vadovybės apsaugos tarnybai patvirtintų valstybės biudžeto asignavimų.</text:span></text:p>
      <text:p text:style-name="P249"><text:span text:style-name="T250">––––––––––––––––––––</text:span></text:p>
      <text:soft-page-break/>
      <text:p text:style-name="P251">Vadovybei priskiriamų asmenų apsaugos nuo<text:s/></text:p>
      <text:p text:style-name="P259">kilusios grėsmės jų saugumui paskyrimo ir<text:s/></text:p>
      <text:p text:style-name="P260">vykdymo tvarkos aprašo<text:s/></text:p>
      <text:p text:style-name="P261"><text:span text:style-name="T262">priedas</text:span></text:p>
      <text:p text:style-name="P263"/>
      <text:p text:style-name="P264">(Slaptumo žyma – užpildžius)</text:p>
      <text:p text:style-name="P265"/>
      <text:p text:style-name="P266">LIETUVOS RESPUBLIKOS VADOVYBĖS APSAUGOS TARNYBOS</text:p>
      <text:p text:style-name="P267">DIREKTORIUS</text:p>
      <text:p text:style-name="P268"/>
      <text:p text:style-name="P269"><text:span text:style-name="T270">PASIŪLYMAS DĖL APSAUGOS VYKDIMO KITU LAIKU<text:s/></text:span></text:p>
      <text:p text:style-name="P271"/>
      <text:p text:style-name="P272">______________ Nr. ____</text:p>
      <text:p text:style-name="P273">(data)<text:tab/><text:tab/></text:p>
      <text:p text:style-name="P274">________________</text:p>
      <text:p text:style-name="P275">(sudarymo vieta)</text:p>
      <text:p text:style-name="P276"/>
      <text:p text:style-name="P277"><text:span text:style-name="T278">Vadovaudamasis Vadovybei priskiriamų asmenų apsaugos nuo kilusios grėsmės jų saugumui paskyrimo ir vykdymo tvarkos aprašu ir atsižvelgdamas į<text:s/></text:span><text:span text:style-name="T279">grėsmių saugomo asmens saugumui vertinimą</text:span><text:span text:style-name="T280">,<text:s/></text:span><text:span text:style-name="T281">siūla</text:span><text:span text:style-name="T282">u:</text:span></text:p>
      <text:p text:style-name="P283">vykdyti ___________________________________________________apsaugą kitu laiku.</text:p>
      <text:p text:style-name="P284">(saugomo asmens pareigos, vardas ir pavardė)</text:p>
      <text:p text:style-name="P285"/>
      <text:p text:style-name="P286">Siūlomos vykdyti apsaugos kitu laiku sąlygos:<text:s/>___________________________________</text:p>
      <text:p text:style-name="P287">(siūlomas apsaugos kitu laiku laikotarpis, paros metas,<text:s/></text:p>
      <text:p text:style-name="P288">___________________________________________________________________________</text:p>
      <text:soft-page-break/>
      <text:p text:style-name="P289">siūlomos apsaugos kitu laiku mastas, priemonės, teritorija ir kitos siūlomos apsaugos sąlygos)</text:p>
      <text:p text:style-name="P290">___________________________________________________________________________.</text:p>
      <text:p text:style-name="P291">Jeigu saugomam asmeniui apsauga kitu laiku siūloma Lietuvos Respublikos vadovybės apsaugos tarnybos iniciatyva, pridedama grėsmių saugomo asmens saugumui vertinimo pažyma, kiti dokumentai, pagrindžiantys apsaugos kitu laiku būtinumą (išvardijami pridedami dokumentai):</text:p>
      <text:p text:style-name="P292">1.</text:p>
      <text:p text:style-name="P293">2.</text:p>
      <text:p text:style-name="P294"/>
      <text:p text:style-name="P295">Direktorius<text:tab/>(Parašas)<text:tab/>(Vardas ir pavardė)</text:p>
      <text:p text:style-name="P296"/>
      <text:p text:style-name="P297"/>
      <text:p text:style-name="P298">SAUGOMO ASMENS SPRENDIMAS DĖL APSAUGOS VYKDYMO KITU LAIKU</text:p>
      <text:p text:style-name="P299"/>
      <text:p text:style-name="P300">Saugomas asmuo, priimdamas sprendimą dėl apsaugos vykdymo kitu laiku, susipažino su grėsmių saugomo asmens saugumui vertinimo pažyma ir kitais pateiktais dokumentais ir, įvertinęs Vadovybės apsaugos tarnybos pateiktą informaciją, priima sprendimą.</text:p>
      <text:p text:style-name="P301"/>
      <text:p text:style-name="P302">Sutinku su man siūloma apsauga kitu laiku</text:p>
      <text:p text:style-name="P303"/>
      <text:p text:style-name="P304">(Saugomo asmens pareigų pavadinimas)<text:tab/>(Parašas)<text:tab/>(Vardas ir pavardė)</text:p>
      <text:p text:style-name="P305">(pildoma saugomam asmeniui sutikus su siūloma</text:p>
      <text:p text:style-name="P306">apsauga kitu laiku)</text:p>
      <text:p text:style-name="P307"/>
      <text:p text:style-name="P308">20 ___ m.<text:s/><text:tab/><text:s/>d.</text:p>
      <text:p text:style-name="P309">________ val. ____ min.</text:p>
      <text:p text:style-name="P310"/>
      <text:p text:style-name="P311"/>
      <text:p text:style-name="P312"><text:span text:style-name="T313">Atsisakau man siūlomos apsaugos kitu laiku</text:span></text:p>
      <text:p text:style-name="P314"/>
      <text:p text:style-name="P315">(Saugomo asmens pareigų pavadinimas)<text:tab/>(Parašas)<text:tab/>(Vardas ir pavardė)</text:p>
      <text:p text:style-name="P316">(pildoma saugomam asmeniui atsisakius siūlomos</text:p>
      <text:p text:style-name="P317">apsaugos kitu laiku)</text:p>
      <text:p text:style-name="P318"/>
      <text:p text:style-name="P319"/>
      <text:p text:style-name="P320">20 ___ m.<text:s/><text:tab/><text:s/>d.</text:p>
      <text:p text:style-name="P321">________ val. ____ min.</text:p>
      <text:p text:style-name="P322"/>
      <text:p text:style-name="P323"/>
      <text:p text:style-name="P324">(Slaptumo žyma – užpildžius)</text:p>
      <text:p text:style-name="P325"><text:span text:style-name="T32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1.1812in" fo:margin-right="0.4909in" style:num-format="1" style:writing-mode="lr-tb">
        <style:footnote-sep style:width="0.007in" style:rel-width="33%" style:color="#000000" style:line-style="solid" style:adjustment="left"/>
      </style:page-layout-properties>
    </style:page-layout>
    <style:style style:name="P2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5" style:parent-style-name="DefaultParagraphFont" style:family="text">
      <style:text-properties style:language-asian="lt" style:country-asian="LT"/>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53"><draw:frame draw:style-name="F254" text:anchor-type="paragraph" svg:y="0.0006in" draw:z-index="0"><draw:text-box fo:min-height="0in" fo:min-width="0in"><text:p text:style-name="P252"><text:span text:style-name="T255"><text:page-number text:fixed="false">2</text:page-number></text:span></text:p></draw:text-box></draw:frame></text:p>
      </style:header>
      <style:footer>
        <text:p text:style-name="P256"/>
      </style:footer>
    </style:master-page>
    <style:master-page style:next-style-name="MP2" style:name="MPF2" style:page-layout-name="PL2">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26T10:20:00Z</meta:creation-date>
    <dc:date>2022-08-26T10:20:00Z</dc:date>
    <meta:print-date>2017-06-01T05:28:00Z</meta:print-date>
    <meta:template xlink:href="Normal.dotm" xlink:type="simple"/>
    <meta:editing-cycles>2</meta:editing-cycles>
    <meta:editing-duration>PT0S</meta:editing-duration>
    <meta:document-statistic meta:page-count="12" meta:paragraph-count="108" meta:word-count="1544" meta:character-count="11813" meta:row-count="314" meta:non-whitespace-character-count="10377"/>
  </office:meta>
</office:document-meta>
</file>