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2.5%"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fo:letter-spacing="0.0416in" style:font-size-complex="12pt"/>
    </style:style>
    <style:style style:name="T188" style:parent-style-name="DefaultParagraphFont" style:family="text">
      <style:text-properties style:font-weight-complex="bold" fo:letter-spacing="0.0416in"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Helvetic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8 D. ĮSAKYMO NR. 1K-316 „DĖL<text:s/></text:span><text:span text:style-name="T18">Projektų administravimo ir finansavimo taisyklių PATVIRTINIMO“ PAKEITIMO</text:span></text:p>
      <text:p text:style-name="P19"/>
      <text:p text:style-name="P20">2020 m. balandžio 28 d. Nr. 1K-121</text:p>
      <text:p text:style-name="P21">Vilnius</text:p>
      <text:p text:style-name="P22"/>
      <text:p text:style-name="P23"/>
      <text:p text:style-name="P24"><text:span text:style-name="T25">1</text:span><text:span text:style-name="T26">.Pakeičiu<text:s/></text:span><text:span text:style-name="T27">Projektų administravimo ir finansavimo taisykles, patvirtintas Lietuvos Respublikos finansų ministro 2014 m. spalio 8 d. įsakymu Nr. 1K-316 „Dėl Projektų administravimo ir finansavimo taisyklių patvirtinimo“:</text:span></text:p>
      <text:p text:style-name="P28"><text:span text:style-name="T29">1.1</text:span><text:span text:style-name="T30">.</text:span><text:span text:style-name="T31"><text:tab/></text:span><text:span text:style-name="T32">Pakeičiu</text:span><text:span text:style-name="T33"><text:s/></text:span><text:span text:style-name="T34">196.4 papunktį ir jį išdėstau taip:</text:span></text:p>
      <text:p text:style-name="P35"><text:span text:style-name="T36">„</text:span><text:span text:style-name="T37">196.4</text:span><text:span text:style-name="T38">. atsiranda išlaidų, kurios susidaro projekto įgyvendinimo metu dėl ministerijos ir (arba) įgyvendinančiosios institucijos keliamų papildomų su projekto įgyvendinimu susijusių reikalavimų (pavyzdžiui, kai prašoma pateikti pažymas, turto vertinimo ataskaitą ar kt.), kurie nebuvo keliami paraiškos teikimo metu; taip pat kai projekto vykdytojas buvo deklaravęs<text:s/></text:span><text:span text:style-name="T39">nuo 2020 m. vasario 1 d. iki<text:s/></text:span><text:span text:style-name="T40">valstybės lygio ekstremaliajai situacijai valdyti nustatyto karantino režimo ir panašių apribojimų (toliau – režimas) atšaukimo dėl režimo<text:s/></text:span><text:span text:style-name="T41">neįvykusių renginių, atšauktų kelionių, nebaigtų stažuočių, studijų ir panašaus pobūdžio nebaigtų</text:span><text:span text:style-name="T42"><text:s/></text:span><text:span text:style-name="T43">tęstinių veiklų išlaidas</text:span><text:span text:style-name="T44">;“.</text:span></text:p>
      <text:p text:style-name="P45"><text:span text:style-name="T46">1.2</text:span><text:span text:style-name="T47">.</text:span><text:span text:style-name="T48"><text:tab/></text:span><text:span text:style-name="T49">Pakeičiu 503 punktą ir jį išdėstau taip:</text:span></text:p>
      <text:p text:style-name="P50"><text:span text:style-name="T51">„</text:span><text:span text:style-name="T52">503</text:span><text:span text:style-name="T53">. Projekto vykdytojui išmokėto ir tarpiniuose mokėjimo prašymuose neįvertinto avanso suma negali viršyti 50 procentų projektui įgyvendinti skir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54">Tais atvejais, kai patiriamos Taisyklių 513.1 papunktyje nurodytos projektų išlaidos, projekto vykdytojui avansu gali būti išmokama visa projektui įgyvendinti skirta projekto finansavimo lėšų suma.</text:span><text:span text:style-name="T55">“</text:span></text:p>
      <text:p text:style-name="P56"><text:span text:style-name="T57">1.3</text:span><text:span text:style-name="T58">.</text:span><text:span text:style-name="T59"><text:tab/></text:span><text:span text:style-name="T60">Pakeičiu<text:s/></text:span><text:span text:style-name="T61">506<text:s/></text:span><text:span text:style-name="T62">punktą ir jį išdėstau taip:</text:span></text:p>
      <text:p text:style-name="P63"><text:span text:style-name="T64">„</text:span><text:span text:style-name="T65">506</text:span><text:span text:style-name="T66">. Įgyvendinančioji institucija per DMS, kaip nustatyta Taisyklių 235 punkte, paprašo projekto vykdytojo per 2 darbo dienas (</text:span><text:span text:style-name="T67">projekto vykdytojo prašymu šis terminas gali būti pratęstas ne ilgiau kaip dar 3 darbo dienoms</text:span><text:span text:style-name="T68">) patikslinti mokėjimo prašymą ir (arba) pateikti trūkstamus dokumentus, jeigu nustato, kad pateiktas klaidingai arba nevisiškai užpildytas mokėjimo prašymas ir (arba) su mokėjimo prašymu pateikti ne visi įgyvendinančiosios institucijos paprašyti projekto tinkamų finansuoti išlaidų pagrindimo dokumentai.“</text:span></text:p>
      <text:p text:style-name="P69"><text:span text:style-name="T70">1.4</text:span><text:span text:style-name="T71">.</text:span><text:span text:style-name="T72"><text:tab/></text:span><text:span text:style-name="T73">Pakeičiu 507 punktą ir jį išdėstau taip:</text:span></text:p>
      <text:p text:style-name="P74"><text:span text:style-name="T75">„</text:span><text:span text:style-name="T76">507</text:span><text:span text:style-name="T77">. Taisyklių 237 punkte nurodytas mokėjimo prašymo tvirtinimo terminas trumpinamas iki 8 darbo dienų (kai pateiktas avanso mokėjimo prašymas, – iki 3 darbo dienų). Kai dokumentų pateikimo ir (ar) mokėjimo prašymo tikslinimo terminas pratęsiamas, kaip numatyta Taisyklių 506 punkte, mokėjimo prašymo tvirtinimo terminas laikomas atitinkamai pratęstu. Šio punkto nuostatos netaikomos tais atvejais, kai teikiami mokėjimo prašymai, kuriuose:</text:span></text:p>
      <text:p text:style-name="P78"><text:span text:style-name="T79">507.1</text:span><text:span text:style-name="T80">. nedeklaruojamos išlaidos;</text:span></text:p>
      <text:p text:style-name="P81"><text:span text:style-name="T82">507.2</text:span><text:span text:style-name="T83">. atsiskaitoma už anksčiau išmokėto avanso panaudojimą ir neprašoma išmokėti papildomų lėšų.“</text:span></text:p>
      <text:p text:style-name="P84"><text:span text:style-name="T85">1.5</text:span><text:span text:style-name="T86">.</text:span><text:span text:style-name="T87"><text:tab/></text:span><text:span text:style-name="T88">Papildau 513 punktu:</text:span></text:p>
      <text:p text:style-name="P89"><text:span text:style-name="T90">„</text:span><text:span text:style-name="T91">513</text:span><text:span text:style-name="T92">. Nustačius režimą, jo galiojimo laikotarpiu tinkamos finansuoti yra šios išlaidos:</text:span></text:p>
      <text:p text:style-name="P93"><text:span text:style-name="T94">513.1</text:span><text:span text:style-name="T95">. užimtųjų, kuriems paskelbta prastova Darbo kodekso 47 straipsnio 1 dalies 2 punkto nustatytu atveju ir laikantis šio straipsnio 3 dalyje nustatytų reikalavimų, darbo užmokesčio už prastovą išlaidų dalis, kuri kompensuojama Lietuvos Respublikos užimtumo įstatyme nustatytu dydžiu ir tvarka. Šios išlaidos yra tinkamos finansuoti pagal veiksmų programos 7 prioriteto „Kokybiško užimtumo ir dalyvavimo darbo rinkoje skatinimas“ 7.3.1 konkretaus uždavinio „Padidinti gyventojų, ypač ilgalaikių ir nekvalifikuotų bedarbių bei neįgaliųjų užimtumą“ įgyvendinimo priemonę Nr. 07.3.1-ESFA-V-401 „Bedarbių integracija į darbo rinką“;</text:span></text:p>
      <text:p text:style-name="P96"><text:span text:style-name="T97">513.2</text:span><text:span text:style-name="T98">. projektų vykdytojų planuotų (projekto sutartyje numatytų) ir nuo 2020 m. vasario 1 d. iki režimo atšaukimo dėl režimo<text:s/></text:span><text:span text:style-name="T99">neįvykusių renginių, atšauktų kelionių, nebaigtų stažuočių, studijų ir panašaus pobūdžio nebaigtų</text:span><text:span text:style-name="T100"><text:s/></text:span><text:span text:style-name="T101">tęstinių veiklų<text:s/></text:span><text:span text:style-name="T102">apmokėtos išlaidos, jeigu tokių išlaidų nebuvo galima išvengti arba lėšų joms apmokėti susigrąžinti kitais būdais. Šiame papunktyje nurodytos išlaidos nelaikomos tinkamomis finansuoti, jeigu tokios išlaidos buvo skirtos projektui administruoti, kai projekto netiesioginės išlaidos apmokamos pagal fiksuotąją normą.“</text:span></text:p>
      <text:p text:style-name="P103"><text:span text:style-name="T104">1.6</text:span><text:span text:style-name="T105">.</text:span><text:span text:style-name="T106"><text:tab/></text:span><text:span text:style-name="T107">Papildau 514 punktu:</text:span></text:p>
      <text:p text:style-name="P108"><text:span text:style-name="T109">„</text:span><text:span text:style-name="T110">514</text:span><text:span text:style-name="T111">.<text:s/></text:span><text:span text:style-name="T112">Kai patiriamos Taisyklių 513.1 papunktyje nurodytos išlaidos, informaciją apie ESF projekto dalyvius Užimtumo tarnybai prie Lietuvos Respublikos socialinės apsaugos ir darbo ministerijos (toliau – Užimtumo tarnyba) gali pateikti darbdavys, Užimtumo tarnybos nustatytoje prašymo išmokėti subsidiją formoje nurodydamas ESF projekto dalyvio vardą, pavardę, gimimo datą, lytį ir dalyvavimo projekto veiklose pradžios (t. y. prastovos pirmosios dienos) datą. Užimtumo tarnyba užtikrina, kad darbdavys informuotų ESF projekto dalyvį, kokiu tikslu renkami ir tvarkomi jo asmens duomenys, ir gautų jo sutikimą tokius duomenis teikti Užimtumo tarnybai. Tokiu atveju, nebereikia pateikti užpildytos ESF projekto dalyvio anketos.“</text:span></text:p>
      <text:p text:style-name="P113"><text:span text:style-name="T114">1.7</text:span><text:span text:style-name="T115">.</text:span><text:span text:style-name="T116"><text:tab/></text:span><text:span text:style-name="T117">Papildau 515 punktu:</text:span></text:p>
      <text:p text:style-name="P118"><text:span text:style-name="T119">„</text:span><text:span text:style-name="T120">515</text:span><text:span text:style-name="T121">. Kai deklaruojamos Taisyklių 513.2 papunktyje nurodytos išlaidos:</text:span></text:p>
      <text:p text:style-name="P122"><text:span text:style-name="T123">515.1</text:span><text:span text:style-name="T124">. mokėjimo prašymų<text:s/></text:span><text:span text:style-name="T125">komentaro skiltyje nurodoma</text:span><text:span text:style-name="T126"><text:s/>„Papildomos išlaidos dėl krizės, keliančios grėsmę visuomenės sveikatai (socialiniam saugumui)“;</text:span></text:p>
      <text:p text:style-name="P127"><text:span text:style-name="T128">515.2</text:span><text:span text:style-name="T129">.<text:s/></text:span><text:span text:style-name="T130">jų tinkamumas finansuoti įrodomas išlaidų pagrindimo ir jų apmokėjimo įrodymo dokumentais, net jeigu tai nebuvo numatyta projektų finansavimo sąlygų apraše ar projekto sutartyje.</text:span><text:span text:style-name="T131"><text:s/></text:span><text:span text:style-name="T132">Tokiu atveju įgyvendinančioji institucija užtikrina, kad būtų išvengta dvigubo projekto išlaidų deklaravimo mokėjimo prašymuose.“</text:span></text:p>
      <text:p text:style-name="P133"><text:span text:style-name="T134">1.8</text:span><text:span text:style-name="T135">.</text:span><text:span text:style-name="T136"><text:tab/></text:span><text:span text:style-name="T137">Papildau 516 punktu:</text:span></text:p>
      <text:p text:style-name="P138"><text:span text:style-name="T139">„</text:span><text:span text:style-name="T140">516</text:span><text:span text:style-name="T141">. Pasibaigus režimui ir įvertinus, kiek apmokėta papildomų nuo 2020 m. vasario 1 d. iki režimo atšaukimo dėl režimo<text:s/></text:span><text:span text:style-name="T142">neįvykusių renginių, atšauktų kelionių, nebaigtų stažuočių, studijų ir panašaus pobūdžio nebaigtų</text:span><text:span text:style-name="T143"><text:s/></text:span><text:span text:style-name="T144">tęstinių veiklų<text:s/></text:span><text:span text:style-name="T145">išlaidų, šioms išlaidoms padengti visų pirma turi būti naudojamos sutaupytos projekto lėšos. Šiuo atveju sutaupytų lėšų naudojimui netaikoma Taisyklių 207,<text:s/></text:span><text:span text:style-name="T146">207</text:span><text:span text:style-name="T147">1</text:span><text:span text:style-name="T148"><text:s/>ir 209 punktuose<text:s/></text:span><text:span text:style-name="T149">nustatyta tvarka<text:s/></text:span><text:span text:style-name="T150">ir 208 punkte nustatyti reikalavimai, taip pat sutarties keitimas nelaikomas esminiu pagal Taisyklių 178.5 papunktį</text:span><text:span text:style-name="T151">. Jeigu sutaupytų projekto lėšų nėra ir likusių lėšų neužtenka projektui užbaigti ir (arba) nustatytiems projekto rezultatams pasiekti, projekto vykdytojas turi teisę kreiptis dėl papildomo finansavimo skyrimo Taisyklių 20 skirsnyje nustatyta tvarka arba (jeigu papildomo finansavimo skirti nėra galimybės) turi teisę per DMS teikti prašymą įgyvendinančiajai institucijai sumažinti projekto sutartyje nustatytas fizinių ir (arba) stebėsenos rodiklių reikšmes. Įgyvendinančioji institucija šį prašymą nagrinėja Taisyklių 19 ir 22 skirsniuose nustatyta tvarka.“</text:span></text:p>
      <text:p text:style-name="P152"><text:span text:style-name="T153">1.9</text:span><text:span text:style-name="T154">. Papildau 517 punktu:</text:span></text:p>
      <text:p text:style-name="P155"><text:span text:style-name="T156">„</text:span><text:span text:style-name="T157">517</text:span><text:span text:style-name="T158">. Kai patiriamos išlaidos, kurias įgyvendinant projektą buvo</text:span><text:span text:style-name="T159"><text:s/></text:span><text:span text:style-name="T160">numatyta apmokėti pagal fiksuotuosius įkainius ar fiksuotąsias sumas, nustatytus Taisyklių<text:s/></text:span><text:span text:style-name="T161">425.3 papunktyje nurodytu atveju</text:span><text:span text:style-name="T162">,</text:span><text:span text:style-name="T163"><text:s/></text:span><text:span text:style-name="T164">tačiau dėl režimo projekto vykdytojas negali užtikrinti, kad būtų įgyvendintos visos fiksuotiesiems įkainiams ar fiksuotosioms sumoms taikomos sąlygos, veiklų įgyvendinimo išlaidų tinkamumas finansuoti įrodomas išlaidų pagrindimo ir jų apmokėjimo įrodymo dokumentais, net jeigu tai nebuvo nustatyta projektų finansavimo sąlygų apraše ar projekto sutartyje.</text:span><text:span text:style-name="T165"><text:s/></text:span><text:span text:style-name="T166">Tokiu atveju įgyvendinančioji institucija užtikrina, kad būtų išvengta dvigubo projekto išlaidų deklaravimo mokėjimo prašymuose.“</text:span></text:p>
      <text:p text:style-name="P167"><text:span text:style-name="T168">1.10</text:span><text:span text:style-name="T169">.</text:span><text:span text:style-name="T170"><text:tab/></text:span><text:span text:style-name="T171">Papildau 518 punktu:</text:span></text:p>
      <text:p text:style-name="P172"><text:span text:style-name="T173">„</text:span><text:span text:style-name="T174">518</text:span><text:span text:style-name="T175">. Tais atvejais, kai ESF projekto dalyvis turi pateikti užpildytą dalyvio anketą, režimo laikotarpiu ją gali teikti elektroninėmis priemonėmis (įskaitant projekto vykdytojui elektroniniu paštu siunčiamą užpildytą nuskenuotą ar nufotografuotą dalyvio anketą arba, jeigu nuskenuoti, nufotografuoti nėra galimybių, užpildytą dalyvio anketą be parašo, siunčiamą iš dalyvio asmeninio telefono arba elektroninio pašto adreso).“</text:span></text:p>
      <text:p text:style-name="P176"><text:span text:style-name="T177">1.11</text:span><text:span text:style-name="T178">.</text:span><text:span text:style-name="T179"><text:tab/></text:span><text:span text:style-name="T180">Papildau 519 punktu:</text:span></text:p>
      <text:p text:style-name="P181"><text:span text:style-name="T182">„</text:span><text:span text:style-name="T183">519</text:span><text:span text:style-name="T184">. Skiriant finansavimą (arba papildomą finansavimą) projektų, kurie tiesiogiai susiję su naujojo koronaviruso (COVID-19) pandemijos padarinių mažinimu, išlaidoms, patirtoms nuo 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185">.“</text:span></text:p>
      <text:p text:style-name="P186"><text:span text:style-name="T187">2</text:span><text:span text:style-name="T188">.Nustata</text:span><text:span text:style-name="T189">u, kad šis įsakymas, išskyrus 1.1 ir 1.8 papunkčius, galioja,</text:span><text:span text:style-name="T190"><text:s/>iki bus atšaukta Lietuvos Respublikos Vyriausybės 2020 m. vasario 26 d. nutarimu Nr. 152 „Dėl valstybės lygio ekstremaliosios situacijos paskelbimo“ paskelbta valstybės lygio ekstremalioji situacija.</text:span></text:p>
      <text:p text:style-name="Normal"/>
      <text:p text:style-name="Normal"/>
      <text:p text:style-name="Normal"/>
      <text:p text:style-name="Normal"><text:span text:style-name="T191">Finansų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20-05-01T05:28:00Z</meta:creation-date>
    <dc:date>2020-05-01T05:28:00Z</dc:date>
    <meta:print-date>2008-12-29T11:20:00Z</meta:print-date>
    <meta:template xlink:href="Normal.dotm" xlink:type="simple"/>
    <meta:editing-cycles>2</meta:editing-cycles>
    <meta:editing-duration>PT0S</meta:editing-duration>
    <meta:document-statistic meta:page-count="3" meta:paragraph-count="220" meta:word-count="1101" meta:character-count="8604" meta:row-count="429" meta:non-whitespace-character-count="7723"/>
  </office:meta>
</office:document-meta>
</file>