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 STRAIPSNIO PAKEITIMO</text:p>
      <text:p text:style-name="P17"><text:span text:style-name="T18">ĮSTATYMAS</text:span></text:p>
      <text:p text:style-name="P19"/>
      <text:p text:style-name="P20">2017 m. birželio 8 d. Nr. XIII-4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/text:span><text:span text:style-name="T32"><text:s/>Pakeisti 2 straipsnio 1 dalį ir ją išdėstyti taip</text:span><text:span text:style-name="T33">:</text:span></text:p>
        <text:p text:style-name="P34"><text:span text:style-name="T35">„</text:span><text:span text:style-name="T36">1</text:span><text:span text:style-name="T37">.<text:s/></text:span><text:span text:style-name="T38">Architektas</text:span><text:span text:style-name="T39"><text:s/>– f</text:span><text:span text:style-name="T40">izinis asmuo, atitinkantis Lietuvos Respublikos architektūros įstatyme nustatytą apibrėžtį.“</text:span></text:p>
        <text:p text:style-name="P41"><text:span text:style-name="T42">2</text:span><text:span text:style-name="T43">. Pakeisti 2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</text:span><text:span text:style-name="T49"><text:s/></text:span><text:span text:style-name="T50">Architekto veikla</text:span><text:span text:style-name="T51"><text:s/></text:span><text:span text:style-name="T52">–</text:span><text:span text:style-name="T53"><text:s/>Architektūros įstatyme nustatyta veikla.“</text:span></text:p>
        <text:p text:style-name="P54"><text:span text:style-name="T55">3</text:span><text:span text:style-name="T56">. Pakeisti 2 straipsnio 3 dalį ir ją išdėstyti taip:</text:span></text:p>
        <text:p text:style-name="P57"><text:span text:style-name="T58">„</text:span><text:span text:style-name="T59">3</text:span><text:span text:style-name="T60">.<text:s/></text:span><text:span text:style-name="T61">Architektūra<text:s/></text:span><text:span text:style-name="T62">–</text:span><text:span text:style-name="T63"><text:s/></text:span><text:span text:style-name="T64">sritis, kaip ji apibrėžta Architektūros įstatyme.“</text:span></text:p>
        <text:p text:style-name="P65"><text:span text:style-name="T66">4</text:span><text:span text:style-name="T67">.<text:s/></text:span><text:span text:style-name="T68">Pakeisti 2 straipsnio 45 dalį ir ją išdėstyti taip:</text:span></text:p>
        <text:p text:style-name="P69"><text:span text:style-name="T70">„</text:span><text:span text:style-name="T71">45</text:span><text:span text:style-name="T72">.<text:s/></text:span><text:span text:style-name="T73">Projektiniai pasiūlymai</text:span><text:span text:style-name="T74"><text:s/>– pasiūlymai, kurių tikslas – išreikšti projektuojamo statinio architektūros ir kitų pagrindinių sprendinių idėją ir kurie pateikiami kaip informacija visuomenei apie numato</text:span><text:span text:style-name="T75">mą statinių projektavimą bei gali būti naudojami rengiant specialiuosius architektūros reikalavimus, specialiuosius saugomos teritorijos tvarkymo ir apsaugos reikalavimus, specialiuosius paveldosaugos reikalavimus.“</text:span></text:p>
        <text:p text:style-name="P76"><text:span text:style-name="T77">5</text:span><text:span text:style-name="T78">. Pakeisti 2 straipsnio 48 dalį</text:span><text:span text:style-name="T79"><text:s/>ir ją išdėstyti taip:</text:span></text:p>
        <text:p text:style-name="P80"><text:span text:style-name="T81">„</text:span><text:span text:style-name="T82">48</text:span><text:span text:style-name="T83">.<text:s/></text:span><text:span text:style-name="T84">Statinio architektas</text:span><text:span text:style-name="T85"><text:s/></text:span><text:span text:style-name="T86">–</text:span><text:span text:style-name="T87"><text:s/>architektas, kuris yra statinio, kaip architektūros kūrinio, autorius ir (ar) statinio projekto architektūrinės dalies vadovas. Statinio architektu gali būti ir fizinių asmenų grupė, sudaryta iš architek</text:span><text:span text:style-name="T88">tų.“</text:span></text:p>
        <text:p text:style-name="P89"/>
        <text:p text:style-name="P90"><text:span text:style-name="T91">2</text:span><text:span text:style-name="T92"><text:s/>straipsnis.<text:s/></text:span><text:span text:style-name="T93">Įstatymo įsigaliojimas ir taikymas</text:span></text:p>
        <text:p text:style-name="P94"><text:span text:style-name="T95">1</text:span><text:span text:style-name="T96">. Šis įstatymas įsigalioja 2017 m. lapkričio 1 d.</text:span></text:p>
        <text:p text:style-name="P97"><text:span text:style-name="T98">2</text:span><text:span text:style-name="T99">. Iki šio įstatymo įsigaliojimo pradėti rengti statinių projektai baigiami rengti pagal iki šio įstatymo įsigaliojimo galiojusias<text:s/></text:span><text:span text:style-name="T100">statybą reglamentuojančias teisės aktų nuostata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9T13:50:00Z</meta:creation-date>
    <dc:date>2017-06-19T1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0" meta:character-count="1778" meta:row-count="87" meta:non-whitespace-character-count="1573"/>
  </office:meta>
</office:document-meta>
</file>