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 fo:text-indent="0.043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style:line-height-at-least="0.2222in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style:line-height-at-least="0.25in" fo:text-indent="0.590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style:line-height-at-least="0.25in" fo:text-indent="0.590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line-height-at-least="0.25in" fo:text-indent="0.634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KOVO 29 D. NUTARIMO NR. 346 „DĖL ŠALPOS PENSIJŲ IR TIKSLINIŲ KOMPENSACIJŲ SKYRIMO IR MOKĖJIMO NUOSTATŲ PATVIRTINIMO“</text:span></text:p>
      <text:p text:style-name="P19">PRIPAŽINIMO NETEKUSIU GALIOS</text:p>
      <text:p text:style-name="P20"/>
      <text:p text:style-name="P21">2018 m. rugpjūčio 13 d. Nr. 816</text:p>
      <text:p text:style-name="P22">Vilnius</text:p>
      <text:p text:style-name="P23"/>
      <text:p text:style-name="P24"><text:span text:style-name="T25">Lietuvos Respublikos Vyriausybė n u t a r i a:<text:s/></text:span></text:p>
      <text:p text:style-name="P26"><text:span text:style-name="T27">1</text:span><text:span text:style-name="T28">. Pripažinti netekusiu galios Lietuvos Respublikos Vyriausybės 2004 m. kovo 29 d. nutarimą Nr. 346 „Dėl Šalpos pensijų ir tikslinių kompensacijų skyrimo ir mokėjimo nuostatų patvirtinimo“ su visais pakeitimais ir papildymais.</text:span></text:p>
      <text:p text:style-name="P29"><text:span text:style-name="T30">2</text:span><text:span text:style-name="T31">. Šis nutarimas įsigalioja 2019 m. sausio 1 d.</text:span></text:p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Teisingumo ministras, pavaduojantis<text:tab/>Elvinas Jankevičius</text:p>
      <text:p text:style-name="P39"><text:span text:style-name="T40">socialinės apsaugos ir darb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1T10:41:00Z</meta:creation-date>
    <dc:date>2018-08-21T10:41:00Z</dc:date>
    <meta:print-date>2018-01-30T12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2" meta:word-count="95" meta:character-count="756" meta:row-count="13" meta:non-whitespace-character-count="663"/>
  </office:meta>
</office:document-meta>
</file>