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margin-left="1.575in" fo:text-indent="-1.075in">
        <style:tab-stops/>
      </style:paragraph-properties>
    </style:style>
    <style:style style:name="T26" style:parent-style-name="DefaultParagraphFont" style:family="text">
      <style:text-properties style:font-name-asian="Calibri" fo:font-weight="bold" style:font-weight-asian="bold" style:font-weight-complex="bold" fo:color="#000000" style:font-size-complex="12pt"/>
    </style:style>
    <style:style style:name="T27" style:parent-style-name="DefaultParagraphFont" style:family="text">
      <style:text-properties style:font-name-asian="Calibri" fo:font-weight="bold" style:font-weight-asian="bold" style:font-weight-complex="bold" fo:color="#000000" style:font-size-complex="12pt"/>
    </style:style>
    <style:style style:name="T28" style:parent-style-name="DefaultParagraphFont" style:family="text">
      <style:text-properties style:font-name-asian="Calibri" fo:font-weight="bold" style:font-weight-asian="bold" style:font-weight-complex="bold"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font-weight="bold" style:font-weight-asian="bold" style:font-weight-complex="bold" fo:color="#000000" style:font-size-complex="12pt"/>
    </style:style>
    <style:style style:name="P35" style:parent-style-name="Normal" style:family="paragraph">
      <style:paragraph-properties fo:text-align="center" fo:line-height="150%"/>
      <style:text-properties style:font-name-asian="Calibri" fo:font-weight="bold" style:font-weight-asian="bold" style:font-weight-complex="bold" fo:color="#000000" style:font-size-complex="12pt"/>
    </style:style>
    <style:style style:name="P36" style:parent-style-name="Normal" style:family="paragraph">
      <style:paragraph-properties fo:text-align="center" fo:line-height="150%"/>
      <style:text-properties style:font-name-asian="Calibri" fo:font-weight="bold" style:font-weight-asian="bold" style:font-weight-complex="bold" fo:color="#000000" style:font-size-complex="12pt"/>
    </style:style>
    <style:style style:name="P37" style:parent-style-name="Normal" style:family="paragraph">
      <style:paragraph-properties fo:text-align="center" fo:line-height="150%"/>
      <style:text-properties style:font-name-asian="Calibri" fo:color="#000000"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style:font-name-asian="Calibri" fo:font-weight="bold" style:font-weight-asian="bold" style:font-weight-complex="bold" fo:color="#000000" style:font-size-complex="12pt"/>
    </style:style>
    <style:style style:name="T40" style:parent-style-name="DefaultParagraphFont" style:family="text">
      <style:text-properties style:font-name-asian="Calibri" fo:font-weight="bold" style:font-weight-asian="bold" style:font-weight-complex="bold" fo:color="#000000"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style:font-name-asian="Calibri" fo:font-weight="bold" style:font-weight-asian="bold" style:font-weight-complex="bold" fo:color="#000000" style:font-size-complex="12pt"/>
    </style:style>
    <style:style style:name="P43" style:parent-style-name="Normal" style:family="paragraph">
      <style:paragraph-properties fo:text-align="center" fo:line-height="150%"/>
      <style:text-properties style:font-name-asian="Calibri" fo:font-weight="bold" style:font-weight-asian="bold" style:font-weight-complex="bold"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font-weight="bold" style:font-weight-asian="bold" style:font-weight-complex="bold" fo:color="#000000" style:font-size-complex="12pt"/>
    </style:style>
    <style:style style:name="T46" style:parent-style-name="DefaultParagraphFont" style:family="text">
      <style:text-properties style:font-name-asian="Calibri" fo:font-weight="bold" style:font-weight-asian="bold" style:font-weight-complex="bold" fo:color="#000000" style:font-size-complex="12pt"/>
    </style:style>
    <style:style style:name="T47" style:parent-style-name="DefaultParagraphFont" style:family="text">
      <style:text-properties style:font-name-asian="Calibri" fo:font-weight="bold" style:font-weight-asian="bold" style:font-weight-complex="bold"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fo:font-weight="bold" style:font-weight-asian="bold" style:font-weight-complex="bold" fo:color="#000000" style:font-size-complex="12pt"/>
    </style:style>
    <style:style style:name="T57" style:parent-style-name="DefaultParagraphFont" style:family="text">
      <style:text-properties style:font-name-asian="Calibri" fo:font-weight="bold" style:font-weight-asian="bold" style:font-weight-complex="bold" fo:color="#000000" style:font-size-complex="12pt"/>
    </style:style>
    <style:style style:name="T58" style:parent-style-name="DefaultParagraphFont" style:family="text">
      <style:text-properties style:font-name-asian="Calibri" fo:font-weight="bold" style:font-weight-asian="bold" style:font-weight-complex="bold"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weight-complex="bold"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weight-complex="bold" fo:color="#000000" style:font-size-complex="12pt" fo:background-color="#FFFFFF"/>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weight-complex="bold"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weight-complex="bold"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fo:color="#000000"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weight-complex="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weight-complex="bold"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weight-complex="bold"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weight-complex="bold"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weight-complex="bold"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weight-complex="bold"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weight-complex="bold"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weight="bold" style:font-weight-asian="bold" style:font-weight-complex="bold"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weight-complex="bold"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weight-complex="bold"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weight-complex="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weight="bold" style:font-weight-asian="bold" style:font-weight-complex="bold"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weight-complex="bold"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line-height="150%" fo:text-indent="0.5in"/>
    </style:style>
    <style:style style:name="P252" style:parent-style-name="Normal" style:family="paragraph">
      <style:paragraph-properties fo:line-height="150%" fo:text-indent="0.5in"/>
    </style:style>
    <style:style style:name="T253" style:parent-style-name="DefaultParagraphFont" style:family="text">
      <style:text-properties style:font-name-asian="Calibri" fo:font-weight="bold" style:font-weight-asian="bold" style:font-weight-complex="bold" style:font-size-complex="12pt"/>
    </style:style>
    <style:style style:name="T254" style:parent-style-name="DefaultParagraphFont" style:family="text">
      <style:text-properties style:font-name-asian="Calibri" fo:font-weight="bold" style:font-weight-asian="bold" style:font-weight-complex="bold" style:font-size-complex="12pt"/>
    </style:style>
    <style:style style:name="T255" style:parent-style-name="DefaultParagraphFont" style:family="text">
      <style:text-properties style:font-name-asian="Calibri" fo:font-weight="bold" style:font-weight-asian="bold" style:font-weight-complex="bold" style:font-size-complex="12pt"/>
    </style:style>
    <style:style style:name="P256" style:parent-style-name="Normal" style:family="paragraph">
      <style:paragraph-properties fo:text-align="justify" fo:line-height="150%" fo:text-indent="0.5in" fo:background-color="#FFFFFF"/>
    </style:style>
    <style:style style:name="T257" style:parent-style-name="DefaultParagraphFont" style:family="text">
      <style:text-properties style:font-name-asian="Calibri" style:font-size-complex="12pt"/>
    </style:style>
    <style:style style:name="P258" style:parent-style-name="Normal" style:family="paragraph">
      <style:paragraph-properties fo:widows="0" fo:orphans="0" fo:text-align="justify" fo:line-height="150%" fo:text-indent="0.5in"/>
      <style:text-properties style:font-name-asian="Calibri" fo:color="#000000" style:font-size-complex="12pt"/>
    </style:style>
    <style:style style:name="P259" style:parent-style-name="Normal" style:family="paragraph">
      <style:paragraph-properties fo:widows="0" fo:orphans="0" fo:text-align="justify" fo:line-height="150%" fo:text-indent="0.5in"/>
      <style:text-properties style:font-name-asian="Calibri" fo:color="#000000" style:font-size-complex="12pt"/>
    </style:style>
    <style:style style:name="P260" style:parent-style-name="Normal" style:family="paragraph">
      <style:paragraph-properties fo:text-align="center" fo:line-height="150%" fo:text-indent="0.5in"/>
    </style:style>
    <style:style style:name="P261" style:parent-style-name="Normal" style:family="paragraph">
      <style:paragraph-properties fo:text-align="center" fo:line-height="150%"/>
    </style:style>
    <style:style style:name="T262" style:parent-style-name="DefaultParagraphFont" style:family="text">
      <style:text-properties style:font-name-asian="Calibri" fo:font-weight="bold" style:font-weight-asian="bold" style:font-weight-complex="bold" fo:color="#000000" style:font-size-complex="12pt"/>
    </style:style>
    <style:style style:name="T263" style:parent-style-name="DefaultParagraphFont" style:family="text">
      <style:text-properties style:font-name-asian="Calibri" fo:font-weight="bold" style:font-weight-asian="bold" style:font-weight-complex="bold" fo:color="#000000" style:font-size-complex="12pt"/>
    </style:style>
    <style:style style:name="P264" style:parent-style-name="Normal" style:family="paragraph">
      <style:paragraph-properties fo:text-align="center" fo:line-height="150%"/>
    </style:style>
    <style:style style:name="T265" style:parent-style-name="DefaultParagraphFont" style:family="text">
      <style:text-properties style:font-name-asian="Calibri" fo:font-weight="bold" style:font-weight-asian="bold" style:font-weight-complex="bold" fo:color="#000000" style:font-size-complex="12pt"/>
    </style:style>
    <style:style style:name="P266"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fo:font-weight="bold" style:font-weight-asian="bold" style:font-weight-complex="bold" fo:color="#000000" style:font-size-complex="12pt" fo:background-color="#FFFFFF"/>
    </style:style>
    <style:style style:name="T269" style:parent-style-name="DefaultParagraphFont" style:family="text">
      <style:text-properties style:font-name-asian="Calibri" fo:font-weight="bold" style:font-weight-asian="bold" style:font-weight-complex="bold" fo:color="#000000" style:font-size-complex="12pt" fo:background-color="#FFFFFF"/>
    </style:style>
    <style:style style:name="T270" style:parent-style-name="DefaultParagraphFont" style:family="text">
      <style:text-properties style:font-name-asian="Calibri" fo:font-weight="bold" style:font-weight-asian="bold" style:font-weight-complex="bold" fo:color="#000000" style:font-size-complex="12pt"/>
    </style:style>
    <style:style style:name="T271" style:parent-style-name="DefaultParagraphFont" style:family="text">
      <style:text-properties style:font-name-asian="Calibri" fo:font-weight="bold" style:font-weight-asian="bold" style:font-weight-complex="bold"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margin-left="1.477in" fo:text-indent="-0.977in">
        <style:tab-stops/>
      </style:paragraph-properties>
    </style:style>
    <style:style style:name="T389" style:parent-style-name="DefaultParagraphFont" style:family="text">
      <style:text-properties style:font-name-asian="Calibri" fo:font-weight="bold" style:font-weight-asian="bold" style:font-weight-complex="bold" style:font-size-complex="12pt"/>
    </style:style>
    <style:style style:name="T390" style:parent-style-name="DefaultParagraphFont" style:family="text">
      <style:text-properties style:font-name-asian="Calibri" fo:font-weight="bold" style:font-weight-asian="bold" style:font-weight-complex="bold" style:font-size-complex="12pt"/>
    </style:style>
    <style:style style:name="T391" style:parent-style-name="DefaultParagraphFont" style:family="text">
      <style:text-properties style:font-name-asian="Calibri" fo:font-weight="bold" style:font-weight-asian="bold"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style:line-height-at-least="0.2361in" fo:text-indent="0.5in"/>
    </style:style>
    <style:style style:name="P401" style:parent-style-name="Normal" style:family="paragraph">
      <style:paragraph-properties fo:text-align="center" style:line-height-at-least="0.2361in"/>
    </style:style>
    <style:style style:name="T402" style:parent-style-name="DefaultParagraphFont" style:family="text">
      <style:text-properties style:font-name-asian="Calibri" fo:font-weight="bold" style:font-weight-asian="bold" style:font-weight-complex="bold" fo:color="#000000" style:font-size-complex="12pt"/>
    </style:style>
    <style:style style:name="T403" style:parent-style-name="DefaultParagraphFont" style:family="text">
      <style:text-properties style:font-name-asian="Calibri" fo:font-weight="bold" style:font-weight-asian="bold" style:font-weight-complex="bold" fo:color="#000000" style:font-size-complex="12pt"/>
    </style:style>
    <style:style style:name="P404" style:parent-style-name="Normal" style:family="paragraph">
      <style:paragraph-properties fo:text-align="center" style:line-height-at-least="0.2361in"/>
    </style:style>
    <style:style style:name="T405" style:parent-style-name="DefaultParagraphFont" style:family="text">
      <style:text-properties style:font-name-asian="Calibri" fo:font-weight="bold" style:font-weight-asian="bold" style:font-weight-complex="bold" fo:color="#000000" style:font-size-complex="12pt"/>
    </style:style>
    <style:style style:name="P406" style:parent-style-name="Normal" style:family="paragraph">
      <style:paragraph-properties fo:text-align="justify" style:line-height-at-least="0.2361in" fo:text-indent="0.5in"/>
      <style:text-properties style:font-name-asian="Calibri"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fo:font-weight="bold" style:font-weight-asian="bold" fo:color="#000000" style:font-size-complex="12pt"/>
    </style:style>
    <style:style style:name="T409" style:parent-style-name="DefaultParagraphFont" style:family="text">
      <style:text-properties style:font-name-asian="Calibri" fo:font-weight="bold" style:font-weight-asian="bold"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font-weight="bold" style:font-weight-asian="bold"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fo:font-weight="bold" style:font-weight-asian="bold" style:font-weight-complex="bold" fo:color="#000000" style:font-size-complex="12pt"/>
    </style:style>
    <style:style style:name="T429" style:parent-style-name="DefaultParagraphFont" style:family="text">
      <style:text-properties style:font-name-asian="Calibri" fo:font-weight="bold" style:font-weight-asian="bold" style:font-weight-complex="bold" fo:color="#000000" style:font-size-complex="12pt"/>
    </style:style>
    <style:style style:name="T430" style:parent-style-name="DefaultParagraphFont" style:family="text">
      <style:text-properties style:font-name-asian="Calibri" fo:font-weight="bold" style:font-weight-asian="bold" style:font-weight-complex="bold" fo:color="#000000"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fo:font-weight="bold" style:font-weight-asian="bold" style:font-weight-complex="bold" fo:color="#000000" style:font-size-complex="12pt"/>
    </style:style>
    <style:style style:name="T466" style:parent-style-name="DefaultParagraphFont" style:family="text">
      <style:text-properties style:font-name-asian="Calibri" fo:font-weight="bold" style:font-weight-asian="bold" style:font-weight-complex="bold" fo:color="#000000" style:font-size-complex="12pt"/>
    </style:style>
    <style:style style:name="T467" style:parent-style-name="DefaultParagraphFont" style:family="text">
      <style:text-properties style:font-name-asian="Calibri" fo:font-weight="bold" style:font-weight-asian="bold" style:font-weight-complex="bold"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fo:font-weight="bold" style:font-weight-asian="bold" style:font-weight-complex="bold" fo:color="#000000" style:font-size-complex="12pt"/>
    </style:style>
    <style:style style:name="T489" style:parent-style-name="DefaultParagraphFont" style:family="text">
      <style:text-properties style:font-name-asian="Calibri" fo:font-weight="bold" style:font-weight-asian="bold" style:font-weight-complex="bold" fo:color="#000000" style:font-size-complex="12pt"/>
    </style:style>
    <style:style style:name="T490" style:parent-style-name="DefaultParagraphFont" style:family="text">
      <style:text-properties style:font-name-asian="Calibri" fo:font-weight="bold" style:font-weight-asian="bold" style:font-weight-complex="bold" fo:color="#000000"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margin-left="1.6736in" fo:text-indent="-1.1736in">
        <style:tab-stops/>
      </style:paragraph-properties>
    </style:style>
    <style:style style:name="T512" style:parent-style-name="DefaultParagraphFont" style:family="text">
      <style:text-properties style:font-name-asian="Calibri" fo:font-weight="bold" style:font-weight-asian="bold" style:font-weight-complex="bold" fo:color="#000000" style:font-size-complex="12pt"/>
    </style:style>
    <style:style style:name="T513" style:parent-style-name="DefaultParagraphFont" style:family="text">
      <style:text-properties style:font-name-asian="Calibri" fo:font-weight="bold" style:font-weight-asian="bold" style:font-weight-complex="bold" fo:color="#000000" style:font-size-complex="12pt"/>
    </style:style>
    <style:style style:name="T514" style:parent-style-name="DefaultParagraphFont" style:family="text">
      <style:text-properties style:font-name-asian="Calibri" fo:font-weight="bold" style:font-weight-asian="bold" style:font-weight-complex="bold" fo:color="#000000" style:font-size-complex="12pt"/>
    </style:style>
    <style:style style:name="T515" style:parent-style-name="DefaultParagraphFont" style:family="text">
      <style:text-properties style:font-name-asian="Calibri" fo:font-weight="bold" style:font-weight-asian="bold" fo:color="#000000" style:font-size-complex="12pt"/>
    </style:style>
    <style:style style:name="T516" style:parent-style-name="DefaultParagraphFont" style:family="text">
      <style:text-properties style:font-name-asian="Calibri" fo:font-weight="bold" style:font-weight-asian="bold" style:font-weight-complex="bold" fo:color="#000000"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font-style="italic" style:font-style-asian="italic" style:font-style-complex="italic"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style:font-weight-complex="bold"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style:font-weight-complex="bold"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style:font-weight-complex="bold"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Calibri"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style:font-weight-complex="bold"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fo:color="#000000" style:font-size-complex="12pt" fo:background-color="#FFFFFF"/>
    </style:style>
    <style:style style:name="T573" style:parent-style-name="DefaultParagraphFont" style:family="text">
      <style:text-properties style:font-name-asian="Calibri" fo:color="#000000" style:font-size-complex="12pt" fo:background-color="#FFFFFF"/>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style:font-weight-complex="bold" fo:color="#000000" style:font-size-complex="12pt"/>
    </style:style>
    <style:style style:name="T579" style:parent-style-name="DefaultParagraphFont" style:family="text">
      <style:text-properties style:font-name-asian="Calibri" fo:color="#000000" style:font-size-complex="12pt"/>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fo:font-weight="bold" style:font-weight-asian="bold" style:font-weight-complex="bold" fo:color="#000000" style:font-size-complex="12pt"/>
    </style:style>
    <style:style style:name="T583" style:parent-style-name="DefaultParagraphFont" style:family="text">
      <style:text-properties style:font-name-asian="Calibri" fo:font-weight="bold" style:font-weight-asian="bold" style:font-weight-complex="bold" fo:color="#000000" style:font-size-complex="12pt"/>
    </style:style>
    <style:style style:name="T584" style:parent-style-name="DefaultParagraphFont" style:family="text">
      <style:text-properties style:font-name-asian="Calibri" fo:font-weight="bold" style:font-weight-asian="bold" style:font-weight-complex="bold" fo:color="#000000"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style:font-weight-complex="bold"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style:font-style-complex="italic" fo:color="#000000" style:font-size-complex="12pt"/>
    </style:style>
    <style:style style:name="T592" style:parent-style-name="DefaultParagraphFont" style:family="text">
      <style:text-properties style:font-name-asian="Calibri" style:font-style-complex="italic"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style:font-style-complex="italic"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style:font-style-complex="italic" fo:color="#000000"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tyle-complex="italic"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style:font-style-complex="italic" fo:color="#000000"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style:font-weight-complex="bold" fo:color="#000000" style:font-size-complex="12pt"/>
    </style:style>
    <style:style style:name="T607" style:parent-style-name="DefaultParagraphFont" style:family="text">
      <style:text-properties style:font-name-asian="Calibri" fo:color="#000000" style:font-size-complex="12pt"/>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Calibri" fo:font-weight="bold" style:font-weight-asian="bold" style:font-weight-complex="bold" fo:color="#000000" style:font-size-complex="12pt"/>
    </style:style>
    <style:style style:name="T611" style:parent-style-name="DefaultParagraphFont" style:family="text">
      <style:text-properties style:font-name-asian="Calibri" fo:font-weight="bold" style:font-weight-asian="bold" style:font-weight-complex="bold" fo:color="#000000" style:font-size-complex="12pt"/>
    </style:style>
    <style:style style:name="T612" style:parent-style-name="DefaultParagraphFont" style:family="text">
      <style:text-properties style:font-name-asian="Calibri" fo:font-weight="bold" style:font-weight-asian="bold" style:font-weight-complex="bold"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style:font-weight-complex="bold" fo:color="#000000"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fo:font-weight="bold" style:font-weight-asian="bold" style:font-weight-complex="bold" fo:color="#000000" style:font-size-complex="12pt"/>
    </style:style>
    <style:style style:name="T635" style:parent-style-name="DefaultParagraphFont" style:family="text">
      <style:text-properties style:font-name-asian="Calibri" fo:font-weight="bold" style:font-weight-asian="bold" style:font-weight-complex="bold" fo:color="#000000" style:font-size-complex="12pt"/>
    </style:style>
    <style:style style:name="T636" style:parent-style-name="DefaultParagraphFont" style:family="text">
      <style:text-properties style:font-name-asian="Calibri" fo:font-weight="bold" style:font-weight-asian="bold" style:font-weight-complex="bold"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center" fo:line-height="150%"/>
    </style:style>
    <style:style style:name="T643" style:parent-style-name="DefaultParagraphFont" style:family="text">
      <style:text-properties style:font-name-asian="Calibri" fo:font-weight="bold" style:font-weight-asian="bold" style:font-weight-complex="bold" fo:color="#000000" style:font-size-complex="12pt"/>
    </style:style>
    <style:style style:name="T644" style:parent-style-name="DefaultParagraphFont" style:family="text">
      <style:text-properties style:font-name-asian="Calibri" fo:font-weight="bold" style:font-weight-asian="bold" style:font-weight-complex="bold" fo:color="#000000" style:font-size-complex="12pt"/>
    </style:style>
    <style:style style:name="P645" style:parent-style-name="Normal" style:family="paragraph">
      <style:paragraph-properties fo:text-align="center" fo:line-height="150%"/>
    </style:style>
    <style:style style:name="T646" style:parent-style-name="DefaultParagraphFont" style:family="text">
      <style:text-properties style:font-name-asian="Calibri" fo:font-weight="bold" style:font-weight-asian="bold" style:font-weight-complex="bold" fo:color="#000000" style:font-size-complex="12pt"/>
    </style:style>
    <style:style style:name="P647" style:parent-style-name="Normal" style:family="paragraph">
      <style:paragraph-properties fo:text-align="justify" fo:line-height="150%" fo:text-indent="0.5in"/>
      <style:text-properties style:font-name-asian="Calibri"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fo:font-weight="bold" style:font-weight-asian="bold" style:font-weight-complex="bold" fo:color="#000000" style:font-size-complex="12pt"/>
    </style:style>
    <style:style style:name="T650" style:parent-style-name="DefaultParagraphFont" style:family="text">
      <style:text-properties style:font-name-asian="Calibri" fo:font-weight="bold" style:font-weight-asian="bold" style:font-weight-complex="bold" fo:color="#000000" style:font-size-complex="12pt"/>
    </style:style>
    <style:style style:name="T651" style:parent-style-name="DefaultParagraphFont" style:family="text">
      <style:text-properties style:font-name-asian="Calibri" fo:font-weight="bold" style:font-weight-asian="bold" style:font-weight-complex="bold" fo:color="#000000" style:font-size-complex="12p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widows="0" fo:orphans="0" fo:text-align="justify" fo:line-height="150%" fo:text-indent="0.5in"/>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fo:font-weight="bold" style:font-weight-asian="bold" style:font-weight-complex="bold" fo:color="#000000" style:font-size-complex="12pt"/>
    </style:style>
    <style:style style:name="T673" style:parent-style-name="DefaultParagraphFont" style:family="text">
      <style:text-properties style:font-name-asian="Calibri" fo:font-weight="bold" style:font-weight-asian="bold" style:font-weight-complex="bold" fo:color="#000000" style:font-size-complex="12pt"/>
    </style:style>
    <style:style style:name="T674" style:parent-style-name="DefaultParagraphFont" style:family="text">
      <style:text-properties style:font-name-asian="Calibri" fo:font-weight="bold" style:font-weight-asian="bold" style:font-weight-complex="bold"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text-align="justify" fo:line-height="150%" fo:text-indent="0.5in" fo:background-color="#FFFFFF"/>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fo:background-color="#FFFFFF"/>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fo:background-color="#FFFFFF"/>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fo:background-color="#FFFFFF"/>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widows="0" fo:orphans="0" fo:text-align="justify" fo:line-height="150%" fo:text-indent="0.5in"/>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fo:font-weight="bold" style:font-weight-asian="bold" style:font-weight-complex="bold" fo:color="#000000" style:font-size-complex="12pt"/>
    </style:style>
    <style:style style:name="T743" style:parent-style-name="DefaultParagraphFont" style:family="text">
      <style:text-properties style:font-name-asian="Calibri" fo:font-weight="bold" style:font-weight-asian="bold" style:font-weight-complex="bold" fo:color="#000000" style:font-size-complex="12pt"/>
    </style:style>
    <style:style style:name="T744" style:parent-style-name="DefaultParagraphFont" style:family="text">
      <style:text-properties style:font-name-asian="Calibri" fo:font-weight="bold" style:font-weight-asian="bold" style:font-weight-complex="bold"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style:font-weight-complex="bold" fo:color="#000000"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text-position="super 62.5%" style:font-size-complex="12pt"/>
    </style:style>
    <style:style style:name="T758" style:parent-style-name="DefaultParagraphFont" style:family="text">
      <style:text-properties style:font-name-asian="Calibri" fo:color="#000000"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text-position="super 62.5%" style:font-size-complex="12pt"/>
    </style:style>
    <style:style style:name="T763" style:parent-style-name="DefaultParagraphFont" style:family="text">
      <style:text-properties style:font-name-asian="Calibri" fo:color="#000000"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style:font-weight-complex="bold" fo:color="#000000"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fo:font-style="italic" style:font-style-asian="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color="#00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fo:font-weight="bold" style:font-weight-asian="bold" fo:color="#000000" style:font-size-complex="12pt"/>
    </style:style>
    <style:style style:name="T866" style:parent-style-name="DefaultParagraphFont" style:family="text">
      <style:text-properties style:font-name-asian="Calibri" fo:font-weight="bold" style:font-weight-asian="bold" fo:color="#000000"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font-weight="bold" style:font-weight-asian="bold" fo:color="#000000"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Calibri"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P893" style:parent-style-name="Normal" style:family="paragraph">
      <style:paragraph-properties fo:text-align="justify" fo:line-height="150%" fo:text-indent="0.5in"/>
      <style:text-properties style:font-name-asian="Calibri" fo:color="#000000" style:font-size-complex="12pt"/>
    </style:style>
    <style:style style:name="P894" style:parent-style-name="Normal" style:family="paragraph">
      <style:paragraph-properties fo:text-align="justify" fo:line-height="150%" fo:text-indent="0.5in"/>
      <style:text-properties style:font-name-asian="Calibri" fo:color="#000000" style:font-size-complex="12pt"/>
    </style:style>
    <style:style style:name="P895" style:parent-style-name="Normal" style:family="paragraph">
      <style:paragraph-properties fo:text-align="justify" fo:line-height="150%" fo:text-indent="0.5in"/>
      <style:text-properties style:font-name-asian="Calibri" fo:color="#000000" style:font-size-complex="12pt"/>
    </style:style>
    <style:style style:name="P896" style:parent-style-name="Normal" style:family="paragraph">
      <style:paragraph-properties fo:text-align="justify" fo:line-height="150%" fo:text-indent="0.5in"/>
      <style:text-properties style:font-name-asian="Calibri" fo:color="#000000"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color="#000000"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margin-left="1.575in" fo:text-indent="-1.075in">
        <style:tab-stops/>
      </style:paragraph-properties>
    </style:style>
    <style:style style:name="T932" style:parent-style-name="DefaultParagraphFont" style:family="text">
      <style:text-properties style:font-name-asian="Calibri" fo:font-weight="bold" style:font-weight-asian="bold" style:font-weight-complex="bold" fo:color="#000000" style:font-size-complex="12pt"/>
    </style:style>
    <style:style style:name="T933" style:parent-style-name="DefaultParagraphFont" style:family="text">
      <style:text-properties style:font-name-asian="Calibri" fo:font-weight="bold" style:font-weight-asian="bold" style:font-weight-complex="bold" fo:color="#000000" style:font-size-complex="12pt"/>
    </style:style>
    <style:style style:name="T934" style:parent-style-name="DefaultParagraphFont" style:family="text">
      <style:text-properties style:font-name-asian="Calibri" fo:font-weight="bold" style:font-weight-asian="bold" style:font-weight-complex="bold" fo:color="#000000"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Calibri" fo:color="#000000"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margin-left="1.477in" fo:text-indent="-0.977in">
        <style:tab-stops/>
      </style:paragraph-properties>
    </style:style>
    <style:style style:name="T986" style:parent-style-name="DefaultParagraphFont" style:family="text">
      <style:text-properties style:font-name-asian="Calibri" fo:font-weight="bold" style:font-weight-asian="bold" style:font-weight-complex="bold" fo:color="#000000" style:font-size-complex="12pt"/>
    </style:style>
    <style:style style:name="T987" style:parent-style-name="DefaultParagraphFont" style:family="text">
      <style:text-properties style:font-name-asian="Calibri" fo:font-weight="bold" style:font-weight-asian="bold" style:font-weight-complex="bold" fo:color="#000000" style:font-size-complex="12pt"/>
    </style:style>
    <style:style style:name="T988" style:parent-style-name="DefaultParagraphFont" style:family="text">
      <style:text-properties style:font-name-asian="Calibri" fo:font-weight="bold" style:font-weight-asian="bold" style:font-weight-complex="bold" fo:color="#000000"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fo:color="#000000"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asian="Calibri" fo:color="#000000"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fo:color="#000000"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text-align="justify" fo:line-height="150%" fo:text-indent="0.5in"/>
    </style:style>
    <style:style style:name="P1070" style:parent-style-name="Normal" style:family="paragraph">
      <style:paragraph-properties fo:text-align="justify" fo:line-height="150%" fo:margin-left="1.575in" fo:text-indent="-1.075in">
        <style:tab-stops/>
      </style:paragraph-properties>
    </style:style>
    <style:style style:name="T1071" style:parent-style-name="DefaultParagraphFont" style:family="text">
      <style:text-properties style:font-name-asian="Calibri" fo:font-weight="bold" style:font-weight-asian="bold" style:font-weight-complex="bold" fo:color="#000000" style:font-size-complex="12pt"/>
    </style:style>
    <style:style style:name="T1072" style:parent-style-name="DefaultParagraphFont" style:family="text">
      <style:text-properties style:font-name-asian="Calibri" fo:font-weight="bold" style:font-weight-asian="bold" style:font-weight-complex="bold" fo:color="#000000" style:font-size-complex="12pt"/>
    </style:style>
    <style:style style:name="T1073" style:parent-style-name="DefaultParagraphFont" style:family="text">
      <style:text-properties style:font-name-asian="Calibri" fo:font-weight="bold" style:font-weight-asian="bold" style:font-weight-complex="bold" fo:color="#000000"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00000"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P1125" style:parent-style-name="Normal" style:family="paragraph">
      <style:paragraph-properties fo:text-align="justify" fo:line-height="150%" fo:margin-left="1.575in" fo:text-indent="-1.075in">
        <style:tab-stops/>
      </style:paragraph-properties>
    </style:style>
    <style:style style:name="P1126" style:parent-style-name="Normal" style:family="paragraph">
      <style:paragraph-properties fo:text-align="justify" fo:line-height="150%" fo:margin-left="1.575in" fo:text-indent="-1.075in">
        <style:tab-stops/>
      </style:paragraph-properties>
    </style:style>
    <style:style style:name="T1127" style:parent-style-name="DefaultParagraphFont" style:family="text">
      <style:text-properties style:font-name-asian="Calibri" fo:font-weight="bold" style:font-weight-asian="bold" style:font-weight-complex="bold" fo:color="#000000" style:font-size-complex="12pt"/>
    </style:style>
    <style:style style:name="T1128" style:parent-style-name="DefaultParagraphFont" style:family="text">
      <style:text-properties style:font-name-asian="Calibri" fo:font-weight="bold" style:font-weight-asian="bold" style:font-weight-complex="bold" fo:color="#000000" style:font-size-complex="12pt"/>
    </style:style>
    <style:style style:name="T1129" style:parent-style-name="DefaultParagraphFont" style:family="text">
      <style:text-properties style:font-name-asian="Calibri" fo:font-weight="bold" style:font-weight-asian="bold" style:font-weight-complex="bold" fo:color="#000000"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fo:color="#000000"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style:font-weight-complex="bold" fo:color="#000000"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fo:font-weight="bold" style:font-weight-asian="bold" style:font-weight-complex="bold"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style:font-weight-complex="bold" fo:color="#000000"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paragraph-properties fo:text-align="justify" fo:line-height="150%" fo:text-indent="0.5in"/>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fo:font-weight="bold" style:font-weight-asian="bold" style:font-size-complex="12pt"/>
    </style:style>
    <style:style style:name="T1208" style:parent-style-name="DefaultParagraphFont" style:family="text">
      <style:text-properties style:font-name-asian="Calibri" fo:font-weight="bold" style:font-weight-asian="bold" style:font-size-complex="12pt"/>
    </style:style>
    <style:style style:name="T1209" style:parent-style-name="DefaultParagraphFont" style:family="text">
      <style:text-properties style:font-name-asian="Calibri" fo:font-weight="bold" style:font-weight-asian="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fo:font-weight="bold" style:font-weight-asian="bold" style:font-weight-complex="bold" style:font-size-complex="12pt"/>
    </style:style>
    <style:style style:name="T1223" style:parent-style-name="DefaultParagraphFont" style:family="text">
      <style:text-properties style:font-name-asian="Calibri" fo:font-weight="bold" style:font-weight-asian="bold" style:font-weight-complex="bold" style:font-size-complex="12pt"/>
    </style:style>
    <style:style style:name="T1224" style:parent-style-name="DefaultParagraphFont" style:family="text">
      <style:text-properties style:font-name-asian="Calibri" fo:font-weight="bold" style:font-weight-asian="bold" style:font-weight-complex="bold" fo:color="#000000" style:font-size-complex="12pt"/>
    </style:style>
    <style:style style:name="T1225" style:parent-style-name="DefaultParagraphFont" style:family="text">
      <style:text-properties style:font-name-asian="Calibri" fo:font-weight="bold" style:font-weight-asian="bold" style:font-weight-complex="bold"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fo:color="#000000"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fo:color="#000000"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line-height="150%" fo:text-indent="0.5in"/>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fo:font-weight="bold" style:font-weight-asian="bold" style:font-weight-complex="bold" fo:color="#000000" style:font-size-complex="12pt"/>
    </style:style>
    <style:style style:name="T1272" style:parent-style-name="DefaultParagraphFont" style:family="text">
      <style:text-properties style:font-name-asian="Calibri" fo:font-weight="bold" style:font-weight-asian="bold" style:font-weight-complex="bold" fo:color="#000000" style:font-size-complex="12pt"/>
    </style:style>
    <style:style style:name="T1273" style:parent-style-name="DefaultParagraphFont" style:family="text">
      <style:text-properties style:font-name-asian="Calibri" fo:font-weight="bold" style:font-weight-asian="bold" style:font-weight-complex="bold"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style:font-weight-complex="bold"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text-position="super 62.5%"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style:font-weight-complex="bold" style:font-size-complex="12pt"/>
    </style:style>
    <style:style style:name="T1285" style:parent-style-name="DefaultParagraphFont" style:family="text">
      <style:text-properties style:font-name-asian="Calibri"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text-position="super 62.5%" style:font-size-complex="12pt"/>
    </style:style>
    <style:style style:name="T1292" style:parent-style-name="DefaultParagraphFont" style:family="text">
      <style:text-properties style:font-name-asian="Calibri" fo:color="#000000"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fo:color="#000000"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5in"/>
    </style:style>
    <style:style style:name="P1324" style:parent-style-name="Normal" style:family="paragraph">
      <style:paragraph-properties fo:text-align="justify" fo:line-height="150%" fo:margin-left="1.575in" fo:text-indent="-1.075in">
        <style:tab-stops/>
      </style:paragraph-properties>
    </style:style>
    <style:style style:name="T1325" style:parent-style-name="DefaultParagraphFont" style:family="text">
      <style:text-properties style:font-name-asian="Calibri" fo:font-weight="bold" style:font-weight-asian="bold" style:font-weight-complex="bold" fo:color="#000000" style:font-size-complex="12pt"/>
    </style:style>
    <style:style style:name="T1326" style:parent-style-name="DefaultParagraphFont" style:family="text">
      <style:text-properties style:font-name-asian="Calibri" fo:font-weight="bold" style:font-weight-asian="bold" style:font-weight-complex="bold" fo:color="#000000" style:font-size-complex="12pt"/>
    </style:style>
    <style:style style:name="T1327" style:parent-style-name="DefaultParagraphFont" style:family="text">
      <style:text-properties style:font-name-asian="Calibri" fo:font-weight="bold" style:font-weight-asian="bold" style:font-weight-complex="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center" fo:line-height="150%"/>
    </style:style>
    <style:style style:name="T1335" style:parent-style-name="DefaultParagraphFont" style:family="text">
      <style:text-properties style:font-name-asian="Calibri" fo:font-weight="bold" style:font-weight-asian="bold" style:font-weight-complex="bold" fo:color="#000000" style:font-size-complex="12pt"/>
    </style:style>
    <style:style style:name="T1336" style:parent-style-name="DefaultParagraphFont" style:family="text">
      <style:text-properties style:font-name-asian="Calibri" fo:font-weight="bold" style:font-weight-asian="bold" style:font-weight-complex="bold" fo:color="#000000" style:font-size-complex="12pt"/>
    </style:style>
    <style:style style:name="P1337" style:parent-style-name="Normal" style:family="paragraph">
      <style:paragraph-properties fo:text-align="center" fo:line-height="150%"/>
    </style:style>
    <style:style style:name="T1338" style:parent-style-name="DefaultParagraphFont" style:family="text">
      <style:text-properties style:font-name-asian="Calibri" fo:font-weight="bold" style:font-weight-asian="bold" style:font-weight-complex="bold" fo:color="#000000" style:font-size-complex="12pt"/>
    </style:style>
    <style:style style:name="P1339" style:parent-style-name="Normal" style:family="paragraph">
      <style:paragraph-properties fo:text-align="justify" fo:line-height="150%" fo:text-indent="0.5in"/>
      <style:text-properties style:font-name-asian="Calibri" fo:color="#000000"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fo:font-weight="bold" style:font-weight-asian="bold" style:font-weight-complex="bold" fo:color="#000000" style:font-size-complex="12pt"/>
    </style:style>
    <style:style style:name="T1342" style:parent-style-name="DefaultParagraphFont" style:family="text">
      <style:text-properties style:font-name-asian="Calibri" fo:font-weight="bold" style:font-weight-asian="bold" style:font-weight-complex="bold" fo:color="#000000" style:font-size-complex="12pt"/>
    </style:style>
    <style:style style:name="T1343" style:parent-style-name="DefaultParagraphFont" style:family="text">
      <style:text-properties style:font-name-asian="Calibri" fo:font-weight="bold" style:font-weight-asian="bold" style:font-weight-complex="bold" fo:color="#000000"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5in"/>
      <style:text-properties fo:hyphenate="false"/>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5in"/>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fo:font-weight="bold" style:font-weight-asian="bold" style:font-weight-complex="bold" fo:color="#000000" style:font-size-complex="12pt"/>
    </style:style>
    <style:style style:name="T1390" style:parent-style-name="DefaultParagraphFont" style:family="text">
      <style:text-properties style:font-name-asian="Calibri" fo:font-weight="bold" style:font-weight-asian="bold" style:font-weight-complex="bold" fo:color="#000000" style:font-size-complex="12pt"/>
    </style:style>
    <style:style style:name="T1391" style:parent-style-name="DefaultParagraphFont" style:family="text">
      <style:text-properties style:font-name-asian="Calibri" fo:font-weight="bold" style:font-weight-asian="bold" style:font-weight-complex="bold" fo:color="#000000"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P1398" style:parent-style-name="Normal" style:family="paragraph">
      <style:paragraph-properties fo:text-align="justify" fo:line-height="150%" fo:text-indent="0.5in"/>
    </style:style>
    <style:style style:name="P1399" style:parent-style-name="Normal" style:family="paragraph">
      <style:paragraph-properties fo:text-align="center" fo:line-height="150%"/>
    </style:style>
    <style:style style:name="T1400" style:parent-style-name="DefaultParagraphFont" style:family="text">
      <style:text-properties style:font-name-asian="Calibri" fo:font-weight="bold" style:font-weight-asian="bold" style:font-weight-complex="bold" fo:color="#000000" style:font-size-complex="12pt"/>
    </style:style>
    <style:style style:name="T1401" style:parent-style-name="DefaultParagraphFont" style:family="text">
      <style:text-properties style:font-name-asian="Calibri" fo:font-weight="bold" style:font-weight-asian="bold" style:font-weight-complex="bold" fo:color="#000000" style:font-size-complex="12pt"/>
    </style:style>
    <style:style style:name="P1402" style:parent-style-name="Normal" style:family="paragraph">
      <style:paragraph-properties fo:text-align="center" fo:line-height="150%"/>
    </style:style>
    <style:style style:name="T1403" style:parent-style-name="DefaultParagraphFont" style:family="text">
      <style:text-properties style:font-name-asian="Calibri" fo:font-weight="bold" style:font-weight-asian="bold" style:font-weight-complex="bold" fo:color="#000000" style:font-size-complex="12pt"/>
    </style:style>
    <style:style style:name="P1404" style:parent-style-name="Normal" style:family="paragraph">
      <style:paragraph-properties fo:text-align="justify" fo:line-height="150%" fo:text-indent="0.5in"/>
      <style:text-properties style:font-name-asian="Calibri" fo:color="#000000"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fo:font-weight="bold" style:font-weight-asian="bold" style:font-weight-complex="bold" fo:color="#000000" style:font-size-complex="12pt"/>
    </style:style>
    <style:style style:name="T1407" style:parent-style-name="DefaultParagraphFont" style:family="text">
      <style:text-properties style:font-name-asian="Calibri" fo:font-weight="bold" style:font-weight-asian="bold" style:font-weight-complex="bold" fo:color="#000000" style:font-size-complex="12pt"/>
    </style:style>
    <style:style style:name="T1408" style:parent-style-name="DefaultParagraphFont" style:family="text">
      <style:text-properties style:font-name-asian="Calibri" fo:font-weight="bold" style:font-weight-asian="bold" style:font-weight-complex="bold" fo:color="#000000"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style:font-weight-complex="bold" fo:color="#000000" style:font-size-complex="12pt"/>
    </style:style>
    <style:style style:name="T1414" style:parent-style-name="DefaultParagraphFont" style:family="text">
      <style:text-properties style:font-name-asian="Calibri" fo:color="#000000" style:font-size-complex="12pt"/>
    </style:style>
    <style:style style:name="P1415" style:parent-style-name="Normal" style:family="paragraph">
      <style:paragraph-properties fo:text-align="justify" fo:line-height="150%" fo:text-indent="0.5in"/>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fo:font-weight="bold" style:font-weight-asian="bold" style:font-weight-complex="bold" fo:color="#000000" style:font-size-complex="12pt"/>
    </style:style>
    <style:style style:name="T1418" style:parent-style-name="DefaultParagraphFont" style:family="text">
      <style:text-properties style:font-name-asian="Calibri" fo:font-weight="bold" style:font-weight-asian="bold" style:font-weight-complex="bold" fo:color="#000000" style:font-size-complex="12pt"/>
    </style:style>
    <style:style style:name="T1419" style:parent-style-name="DefaultParagraphFont" style:family="text">
      <style:text-properties style:font-name-asian="Calibri" fo:font-weight="bold" style:font-weight-asian="bold" style:font-weight-complex="bold" fo:color="#000000"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fo:color="#000000" style:font-size-complex="12pt"/>
    </style:style>
    <style:style style:name="P1428" style:parent-style-name="Normal" style:family="paragraph">
      <style:paragraph-properties fo:text-align="justify" fo:line-height="150%" fo:text-indent="0.5in" fo:background-color="#FFFFFF"/>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style:font-weight-complex="bold" fo:color="#000000" style:font-size-complex="12pt"/>
    </style:style>
    <style:style style:name="T1434" style:parent-style-name="DefaultParagraphFont" style:family="text">
      <style:text-properties style:font-name-asian="Calibri" fo:color="#000000" style:font-size-complex="12pt"/>
    </style:style>
    <style:style style:name="P1435" style:parent-style-name="Normal" style:family="paragraph">
      <style:paragraph-properties fo:line-height="150%" fo:text-indent="0.5in"/>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fo:font-weight="bold" style:font-weight-asian="bold" style:font-weight-complex="bold" fo:color="#000000" style:font-size-complex="12pt"/>
    </style:style>
    <style:style style:name="T1438" style:parent-style-name="DefaultParagraphFont" style:family="text">
      <style:text-properties style:font-name-asian="Calibri" fo:font-weight="bold" style:font-weight-asian="bold" style:font-weight-complex="bold" fo:color="#000000" style:font-size-complex="12pt"/>
    </style:style>
    <style:style style:name="T1439" style:parent-style-name="DefaultParagraphFont" style:family="text">
      <style:text-properties style:font-name-asian="Calibri" fo:font-weight="bold" style:font-weight-asian="bold" style:font-weight-complex="bold" fo:color="#000000"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fo:color="#000000"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fo:color="#000000" style:font-size-complex="12pt"/>
    </style:style>
    <style:style style:name="P1459" style:parent-style-name="Normal" style:family="paragraph">
      <style:paragraph-properties fo:text-align="center" fo:line-height="150%" fo:text-indent="0.5in"/>
    </style:style>
    <style:style style:name="P1460" style:parent-style-name="Normal" style:family="paragraph">
      <style:paragraph-properties fo:text-align="center" fo:line-height="150%"/>
    </style:style>
    <style:style style:name="T1461" style:parent-style-name="DefaultParagraphFont" style:family="text">
      <style:text-properties style:font-name-asian="Calibri" fo:font-weight="bold" style:font-weight-asian="bold" style:font-weight-complex="bold" fo:color="#000000" style:font-size-complex="12pt"/>
    </style:style>
    <style:style style:name="T1462" style:parent-style-name="DefaultParagraphFont" style:family="text">
      <style:text-properties style:font-name-asian="Calibri" fo:font-weight="bold" style:font-weight-asian="bold" style:font-weight-complex="bold" fo:color="#000000" style:font-size-complex="12pt"/>
    </style:style>
    <style:style style:name="P1463" style:parent-style-name="Normal" style:family="paragraph">
      <style:paragraph-properties fo:text-align="center" fo:line-height="150%"/>
    </style:style>
    <style:style style:name="T1464" style:parent-style-name="DefaultParagraphFont" style:family="text">
      <style:text-properties style:font-name-asian="Calibri" fo:font-weight="bold" style:font-weight-asian="bold" style:font-weight-complex="bold" fo:color="#000000" style:font-size-complex="12pt"/>
    </style:style>
    <style:style style:name="P1465" style:parent-style-name="Normal" style:family="paragraph">
      <style:paragraph-properties fo:text-align="justify" fo:line-height="150%" fo:text-indent="0.5in"/>
      <style:text-properties style:font-name-asian="Calibri" fo:color="#000000"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fo:font-weight="bold" style:font-weight-asian="bold" style:font-weight-complex="bold" fo:color="#000000" style:font-size-complex="12pt"/>
    </style:style>
    <style:style style:name="T1468" style:parent-style-name="DefaultParagraphFont" style:family="text">
      <style:text-properties style:font-name-asian="Calibri" fo:font-weight="bold" style:font-weight-asian="bold" style:font-weight-complex="bold" fo:color="#000000" style:font-size-complex="12pt"/>
    </style:style>
    <style:style style:name="T1469" style:parent-style-name="DefaultParagraphFont" style:family="text">
      <style:text-properties style:font-name-asian="Calibri" fo:font-weight="bold" style:font-weight-asian="bold" style:font-weight-complex="bold" fo:color="#000000"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line-height="150%" fo:text-indent="0.5in"/>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Calibri" fo:font-weight="bold" style:font-weight-asian="bold" style:font-weight-complex="bold" fo:color="#000000" style:font-size-complex="12pt"/>
    </style:style>
    <style:style style:name="T1475" style:parent-style-name="DefaultParagraphFont" style:family="text">
      <style:text-properties style:font-name-asian="Calibri" fo:font-weight="bold" style:font-weight-asian="bold" style:font-weight-complex="bold" fo:color="#000000" style:font-size-complex="12pt"/>
    </style:style>
    <style:style style:name="T1476" style:parent-style-name="DefaultParagraphFont" style:family="text">
      <style:text-properties style:font-name-asian="Calibri" fo:font-weight="bold" style:font-weight-asian="bold" style:font-weight-complex="bold" fo:color="#000000"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fo:color="#000000" style:font-size-complex="12pt"/>
    </style:style>
    <style:style style:name="P1479" style:parent-style-name="Normal" style:family="paragraph">
      <style:paragraph-properties fo:text-align="justify" fo:line-height="150%" fo:text-indent="0.5in"/>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Calibri" fo:font-weight="bold" style:font-weight-asian="bold" style:font-weight-complex="bold" fo:color="#000000" style:font-size-complex="12pt"/>
    </style:style>
    <style:style style:name="T1482" style:parent-style-name="DefaultParagraphFont" style:family="text">
      <style:text-properties style:font-name-asian="Calibri" fo:font-weight="bold" style:font-weight-asian="bold" style:font-weight-complex="bold" fo:color="#000000" style:font-size-complex="12pt"/>
    </style:style>
    <style:style style:name="T1483" style:parent-style-name="DefaultParagraphFont" style:family="text">
      <style:text-properties style:font-name-asian="Calibri" fo:font-weight="bold" style:font-weight-asian="bold" style:font-weight-complex="bold" fo:color="#000000"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fo:color="#000000" style:font-size-complex="12pt"/>
    </style:style>
    <style:style style:name="P1486" style:parent-style-name="Normal" style:family="paragraph">
      <style:paragraph-properties fo:line-height="150%" fo:text-indent="0.5in"/>
    </style:style>
    <style:style style:name="P1487" style:parent-style-name="Normal" style:family="paragraph">
      <style:paragraph-properties fo:text-align="justify" fo:text-indent="4.725in"/>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4.725in"/>
      <style:text-properties style:font-name-asian="Calibri" style:font-size-complex="12pt"/>
    </style:style>
    <style:style style:name="P1490" style:parent-style-name="Normal" style:family="paragraph">
      <style:paragraph-properties fo:text-align="justify" fo:text-indent="4.725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50%" fo:text-indent="0.5in"/>
      <style:text-properties style:font-name-asian="Calibri" fo:color="#000000" style:font-size-complex="12pt"/>
    </style:style>
    <style:style style:name="P1494" style:parent-style-name="Normal" style:family="paragraph">
      <style:paragraph-properties fo:text-align="center" fo:line-height="150%"/>
    </style:style>
    <style:style style:name="T1495" style:parent-style-name="DefaultParagraphFont" style:family="text">
      <style:text-properties style:font-name-asian="Calibri" fo:font-weight="bold" style:font-weight-asian="bold" style:font-weight-complex="bold" fo:color="#000000" style:font-size-complex="12pt"/>
    </style:style>
    <style:style style:name="P1496" style:parent-style-name="Normal" style:family="paragraph">
      <style:paragraph-properties fo:text-align="justify" fo:line-height="150%" fo:text-indent="0.5in"/>
      <style:text-properties style:font-name-asian="Calibri" fo:color="#000000"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style:font-weight-complex="bold" fo:color="#000000" style:font-size-complex="12pt"/>
    </style:style>
    <style:style style:name="T1501" style:parent-style-name="DefaultParagraphFont" style:family="text">
      <style:text-properties style:font-name-asian="Calibri" fo:color="#000000"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name-asian="Calibri" fo:color="#000000" style:text-position="sub 62.5%" style:font-size-complex="12pt"/>
    </style:style>
    <style:style style:name="T1508" style:parent-style-name="DefaultParagraphFont" style:family="text">
      <style:text-properties style:font-name-asian="Calibri" fo:color="#000000" style:font-size-complex="12pt"/>
    </style:style>
    <style:style style:name="P1509" style:parent-style-name="Normal" style:family="paragraph">
      <style:paragraph-properties fo:text-align="justify" fo:line-height="150%" fo:text-indent="0.5in"/>
      <style:text-properties style:font-name-asian="Calibri" fo:color="#000000"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text-position="sub 62.5%" style:font-size-complex="12pt"/>
    </style:style>
    <style:style style:name="T1513" style:parent-style-name="DefaultParagraphFont" style:family="text">
      <style:text-properties style:font-name-asian="Calibri" fo:color="#000000" style:font-size-complex="12pt"/>
    </style:style>
    <style:style style:name="P1514" style:parent-style-name="Normal" style:family="paragraph">
      <style:paragraph-properties fo:text-align="justify" fo:line-height="150%" fo:text-indent="0.5in"/>
      <style:text-properties style:font-name-asian="Calibri" fo:color="#000000"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style:font-weight-complex="bold" fo:color="#000000" style:font-size-complex="12pt"/>
    </style:style>
    <style:style style:name="T1518" style:parent-style-name="DefaultParagraphFont" style:family="text">
      <style:text-properties style:font-name-asian="Calibri" fo:color="#000000"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style:font-weight-complex="bold" fo:color="#000000" style:font-size-complex="12pt"/>
    </style:style>
    <style:style style:name="T1522" style:parent-style-name="DefaultParagraphFont" style:family="text">
      <style:text-properties style:font-name-asian="Calibri" fo:color="#000000"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fo:color="#000000"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font-size-complex="12pt"/>
    </style:style>
    <style:style style:name="P1532" style:parent-style-name="Normal" style:family="paragraph">
      <style:paragraph-properties fo:line-height="150%" fo:text-indent="0.5in"/>
    </style:style>
    <style:style style:name="P1533" style:parent-style-name="Normal" style:family="paragraph">
      <style:paragraph-properties fo:text-align="justify" fo:text-indent="4.5284in"/>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text-indent="4.5284in"/>
      <style:text-properties style:font-name-asian="Calibri" style:font-size-complex="12pt"/>
    </style:style>
    <style:style style:name="P1536" style:parent-style-name="Normal" style:family="paragraph">
      <style:paragraph-properties fo:text-align="justify" fo:text-indent="4.5284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keep-with-next="always" fo:text-align="justify" fo:line-height="150%" fo:text-indent="0.5in"/>
      <style:text-properties style:font-name-asian="Calibri" style:font-size-complex="12pt"/>
    </style:style>
    <style:style style:name="P1540" style:parent-style-name="Normal" style:family="paragraph">
      <style:paragraph-properties fo:keep-with-next="always" fo:text-align="center" fo:line-height="150%" fo:text-indent="0.5in"/>
    </style:style>
    <style:style style:name="T1541" style:parent-style-name="DefaultParagraphFont" style:family="text">
      <style:text-properties style:font-name-asian="Calibri" fo:font-weight="bold" style:font-weight-asian="bold" style:font-weight-complex="bold" fo:text-transform="uppercase" style:font-size-complex="12pt"/>
    </style:style>
    <style:style style:name="P1542" style:parent-style-name="Normal" style:family="paragraph">
      <style:paragraph-properties fo:text-align="justify" fo:line-height="150%" fo:text-indent="0.5in"/>
      <style:text-properties style:font-name-asian="Calibri"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line-height="150%" fo:text-indent="0.5in"/>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fo:font-weight="bold" style:font-weight-asian="bold" style:font-weight-complex="bold" fo:color="#000000" style:font-size-complex="12pt"/>
    </style:style>
    <style:style style:name="T1559" style:parent-style-name="DefaultParagraphFont" style:family="text">
      <style:text-properties style:font-name-asian="Calibri" fo:font-weight="bold" style:font-weight-asian="bold" style:font-weight-complex="bold" fo:color="#000000" style:font-size-complex="12pt"/>
    </style:style>
    <style:style style:name="T1560" style:parent-style-name="DefaultParagraphFont" style:family="text">
      <style:text-properties style:font-name-asian="Calibri" fo:font-weight="bold" style:font-weight-asian="bold" style:font-weight-complex="bold" fo:color="#000000"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fo:color="#000000"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name-asian="Calibri" fo:color="#000000"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name-asian="Calibri" style:font-style-complex="italic" fo:color="#000000" style:font-size-complex="12pt"/>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style:font-style-complex="italic" fo:color="#000000" style:font-size-complex="12pt"/>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style:font-style-complex="italic" fo:color="#000000"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fo:color="#000000"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style:font-name-asian="Calibri" fo:color="#000000"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name-asian="Calibri" fo:color="#000000"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fo:color="#000000"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text-position="super 62.5%" style:font-size-complex="12pt"/>
    </style:style>
    <style:style style:name="T1605" style:parent-style-name="DefaultParagraphFont" style:family="text">
      <style:text-properties style:font-name-asian="Calibri" fo:color="#000000"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P1609" style:parent-style-name="Normal" style:family="paragraph">
      <style:paragraph-properties fo:text-align="justify" fo:line-height="150%" fo:text-indent="0.5in"/>
    </style:style>
    <style:style style:name="P1610" style:parent-style-name="Normal" style:family="paragraph">
      <style:paragraph-properties fo:text-align="justify" fo:line-height="150%" fo:text-indent="0.5in"/>
    </style:style>
    <style:style style:name="T1611" style:parent-style-name="DefaultParagraphFont" style:family="text">
      <style:text-properties fo:font-style="italic" style:font-style-asian="italic" style:font-size-complex="12pt"/>
    </style:style>
    <style:style style:name="P1612" style:parent-style-name="Normal" style:family="paragraph">
      <style:paragraph-properties fo:line-height="150%"/>
      <style:text-properties fo:font-style="italic" style:font-style-asian="italic" style:font-size-complex="12pt"/>
    </style:style>
    <style:style style:name="P1613" style:parent-style-name="Normal" style:family="paragraph">
      <style:paragraph-properties fo:line-height="150%"/>
      <style:text-properties fo:font-style="italic" style:font-style-asian="italic" style:font-size-complex="12pt"/>
    </style:style>
    <style:style style:name="P1614" style:parent-style-name="Normal" style:family="paragraph">
      <style:paragraph-properties fo:line-height="150%"/>
    </style:style>
    <style:style style:name="P1615" style:parent-style-name="Normal" style:family="paragraph">
      <style:paragraph-properties>
        <style:tab-stops>
          <style:tab-stop style:type="right" style:position="6.4972in"/>
        </style:tab-stops>
      </style:paragraph-properties>
    </style:style>
    <style:style style:name="T161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ŽEMĖS GELMIŲ ĮSTATYMO NR. I-1034 PAKEITIMO</text:p>
      <text:p text:style-name="P17"><text:span text:style-name="T18">ĮSTATYMAS</text:span></text:p>
      <text:p text:style-name="P19"/>
      <text:p text:style-name="P20">2019 m. spalio 15 d. Nr. XIII-2481</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Lietuvos Respublikos žemės gelmių įstatymo Nr. I-1034 nauja redakcija</text:span></text:p>
        <text:p text:style-name="P29"><text:span text:style-name="T30">Pakeisti Lietuvos Respublikos žemės gelmių įstatymą Nr. I-1034 ir jį išdėstyti taip:</text:span></text:p>
        <text:p text:style-name="P31"/>
        <text:p text:style-name="P32"><text:span text:style-name="T33">„</text:span><text:span text:style-name="T34">LIETUVOS RESPUBLIKOS<text:s/></text:span></text:p>
        <text:p text:style-name="P35">ŽEMĖS GELMIŲ<text:s/></text:p>
        <text:p text:style-name="P36">ĮSTATYMAS</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1</text:span><text:span text:style-name="T50">. Šis įstatymas nustato Lietuvos Respublikos žemės gelmių valdymo, tyrimo, naudojimo, apsaugos ir žemės gelmių duomenų valdymo teisinius pagrindus.<text:s/></text:span></text:p>
        <text:p text:style-name="P51"><text:span text:style-name="T52">2</text:span><text:span text:style-name="T53">. Šio įstatymo nuostatos suderintos su Europos Sąjungos teisės aktais, nurodytais šio įstatymo 2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ngliavandenilių išteklių naudojimo projektas</text:span><text:span text:style-name="T63"><text:s/>– dokumentas, kuriame pateikiami angliavandenilių išteklių naudojimo ir apsaugos, kasybos pramonės atliekų tvarkymo priemonių ir sąlygų sprendiniai.</text:span></text:p>
        <text:p text:style-name="P64"><text:span text:style-name="T65">2</text:span><text:span text:style-name="T66">.<text:s/></text:span><text:span text:style-name="T67">Fizinis asmuo</text:span><text:span text:style-name="T68"><text:s/>– Europos Sąjungos valstybių narių ar Europos ekonominės erdvės valstybių pilietis, taip pat kitas fizinis asmuo, kuris naudojasi Europos Sąjungos teisės aktų jam suteiktomis judėjimo valstybėse narėse teisėmis.</text:span></text:p>
        <text:p text:style-name="P69"><text:span text:style-name="T70">3</text:span><text:span text:style-name="T71">.<text:s/></text:span><text:span text:style-name="T72">Gėlas požeminis vanduo</text:span><text:span text:style-name="T73"><text:s/>– vanduo, kuriame bendras ištirpusių mineralinių medžiagų kiekis yra mažesnis negu 1 gramas litre arba kuris gali būti naudojamas kaip geriamasis vanduo.<text:s/></text:span></text:p>
        <text:p text:style-name="P74"><text:span text:style-name="T75">4</text:span><text:span text:style-name="T76">.<text:s/></text:span><text:span text:style-name="T77">Geoterminė energija</text:span><text:span text:style-name="T78"><text:s/>– šiluminė energija, natūraliai susikaupusi ar dirbtinai sukaupta žemės gelmėse.</text:span></text:p>
        <text:p text:style-name="P79"><text:span text:style-name="T80">5</text:span><text:span text:style-name="T81">.<text:s/></text:span><text:span text:style-name="T82">Gręžinių kernas</text:span><text:span text:style-name="T83"><text:s/>– uoliena, kuri gręžimo metu cilindrinio stulpelio ar birios masės pavidalu iškeliama iš žemės gelmių.</text:span></text:p>
        <text:p text:style-name="P84"><text:span text:style-name="T85">6</text:span><text:span text:style-name="T86">.<text:s/></text:span><text:span text:style-name="T87">Gruntas</text:span><text:span text:style-name="T88"><text:s/></text:span><text:span text:style-name="T89">– birios arba rišlios uolienos, kurios pagal savo sudėtį ir savybes nepriskiriamos nė prie vienos iš naudingųjų iškasenų.</text:span></text:p>
        <text:p text:style-name="P90"><text:span text:style-name="T91">7</text:span><text:span text:style-name="T92">.<text:s/></text:span><text:span text:style-name="T93">Hidraulinis uolienų ardymas</text:span><text:span text:style-name="T94"><text:s/></text:span><text:span text:style-name="T95">–</text:span><text:span text:style-name="T96"><text:s/></text:span><text:span text:style-name="T97">žemės gelmių išteklių (dažniausiai tradicinių angliavandenilių, išsklaidytųjų angliavandenilių ir geoterminės energijos) tyrimo ir naudojimo būdas, kai į gręžinį dideliu slėgiu įleidus vandens, smėlio ar dirbtinių kietųjų dalelių ir cheminių medžiagų mišinį, uolienoje atveriami plyšiai siekiant padidinti uolienų storymės laidumą ir produktyvumą.</text:span></text:p>
        <text:p text:style-name="P98"><text:span text:style-name="T99">8</text:span><text:span text:style-name="T100">.<text:s/></text:span><text:span text:style-name="T101">Juridinis asmuo</text:span><text:span text:style-name="T102"><text:s/>– Europos Sąjungos valstybėse narėse ar Europos ekonominės erdvės valstybėse įsteigtas juridinis asmuo, kita organizacija ar jų padalinys.</text:span></text:p>
        <text:p text:style-name="P103"><text:span text:style-name="T104">9</text:span><text:span text:style-name="T105">.<text:s/></text:span><text:span text:style-name="T106">Išsklaidytieji angliavandeniliai</text:span><text:span text:style-name="T107"><text:s/>– angliavandeniliai (nafta, dujos, kondensatas), esantys mažai laidžiose nuosėdinėse uolienose ir nesusitelkę į tradicinių angliavandenilių telkinius ar sankaupas.</text:span></text:p>
        <text:p text:style-name="P108"><text:span text:style-name="T109">10</text:span><text:span text:style-name="T110">.<text:s/></text:span><text:span text:style-name="T111">Kasybos pramonės atliekos</text:span><text:span text:style-name="T112"><text:s/>– tiriant ir naudojant žemės gelmes susidarančios atliekos.<text:s/></text:span></text:p>
        <text:p text:style-name="P113"><text:span text:style-name="T114">11</text:span><text:span text:style-name="T115">.<text:s/></text:span><text:span text:style-name="T116">Kasybos sklypas</text:span><text:span text:style-name="T117"><text:s/>– žemės gelmių naudojimo plane suprojektuota detaliai išžvalgyto naudingųjų iškasenų, išskyrus angliavandenilius, telkinio teritorija.</text:span></text:p>
        <text:p text:style-name="P118"><text:span text:style-name="T119">12</text:span><text:span text:style-name="T120">.<text:s/></text:span><text:span text:style-name="T121">Leidimas</text:span><text:span text:style-name="T122"><text:s/></text:span><text:span text:style-name="T123">tirti žemės gelmes</text:span><text:span text:style-name="T124"><text:s/>– dokumentas, kuriuo suteikiama teisė vykdyti<text:s/></text:span><text:span text:style-name="T125">jame<text:s/></text:span><text:span text:style-name="T126">nurodytų rūšių žemės gelmių tyrimus.</text:span></text:p>
        <text:p text:style-name="P127"><text:span text:style-name="T128">13</text:span><text:span text:style-name="T129">.<text:s/></text:span><text:span text:style-name="T130">Leidimas</text:span><text:span text:style-name="T131"><text:s/></text:span><text:span text:style-name="T132">naudoti žemės gelmių išteklius ar ertmes</text:span><text:span text:style-name="T133"><text:s/></text:span><text:span text:style-name="T134">– dokumentas, kuriuo suteikiama teisė naudoti žemės gelmių išteklius ar žemės gelmių ertmes.<text:s/></text:span></text:p>
        <text:p text:style-name="P135"><text:span text:style-name="T136">14</text:span><text:span text:style-name="T137">.<text:s/></text:span><text:span text:style-name="T138">Mineralinis požeminis vanduo</text:span><text:span text:style-name="T139"><text:s/>– vanduo, kuriame bendras ištirpusių mineralinių medžiagų kiekis yra 1 gramas litre ar daugiau arba kuris pasižymi išskirtinėmis cheminėmis ir (ar) fizikinėmis, ir (ar) biologinėmis savybėmis. Pagal bendrą vandenyje ištirpusių mineralinių medžiagų kiekį (gramais litre) mineralinis požeminis vanduo skirstomas į labai mažos (iki 2 gramų litre), mažos (nuo 2 iki 5 gramų litre), vidutinės (nuo 5 iki 15 gramų litre), didelės (nuo 15 iki 35 gramų litre) mineralizacijos vandenį ir sūrymą (35 ir daugiau gramų litre).</text:span></text:p>
        <text:p text:style-name="P140"><text:span text:style-name="T141">15</text:span><text:span text:style-name="T142">.<text:s/></text:span><text:span text:style-name="T143">Naudingosios iškasenos</text:span><text:span text:style-name="T144"><text:s/>– žemės gelmėse esančios gamtinės medžiagos, kurias galima naudoti gamyboje ar kitoms reikmėms:<text:s/></text:span></text:p>
        <text:p text:style-name="P145"><text:span text:style-name="T146">1</text:span><text:span text:style-name="T147">) angliavandeniliai:</text:span></text:p>
        <text:p text:style-name="P148"><text:span text:style-name="T149">a</text:span><text:span text:style-name="T150">) išsklaidytieji angliavandeniliai;<text:s/></text:span></text:p>
        <text:p text:style-name="P151"><text:span text:style-name="T152">b</text:span><text:span text:style-name="T153">) tradiciniai angliavandeniliai;<text:s/></text:span></text:p>
        <text:p text:style-name="P154"><text:span text:style-name="T155">2</text:span><text:span text:style-name="T156">) metalų rūdos;<text:s/></text:span></text:p>
        <text:p text:style-name="P157"><text:span text:style-name="T158">3</text:span><text:span text:style-name="T159">) nemetalinės naudingosios iškasenos;<text:s/></text:span></text:p>
        <text:p text:style-name="P160"><text:span text:style-name="T161">4</text:span><text:span text:style-name="T162">) vertingieji mineralai.</text:span></text:p>
        <text:p text:style-name="P163"><text:span text:style-name="T164">16</text:span><text:span text:style-name="T165">.<text:s/></text:span><text:span text:style-name="T166">Požeminis vanduo</text:span><text:span text:style-name="T167"><text:s/>– žemės gelmėse natūraliai susikaupęs ar dirbtinai infiltruotas vanduo.</text:span></text:p>
        <text:p text:style-name="P168"><text:span text:style-name="T169">17</text:span><text:span text:style-name="T170">.<text:s/></text:span><text:span text:style-name="T171">Tradiciniai angliavandeniliai</text:span><text:span text:style-name="T172"><text:s/>– angliavandeniliai (nafta, dujos, kondensatas), susitelkę kaupavietėse ir (arba) sankaupose poringose, plyšiuotose uolienose (tradicinių angliavandenilių telkiniuose).</text:span></text:p>
        <text:p text:style-name="P173"><text:span text:style-name="T174">18</text:span><text:span text:style-name="T175">.<text:s/></text:span><text:span text:style-name="T176">Žemės gelmės</text:span><text:span text:style-name="T177"><text:s/>– žemės plutos (litosferos) dalis nuo podirvio uolienų paviršiaus sausumoje ir nuo dugno nuosėdų paviršiaus vidaus vandenyse, kontinentiniame šelfe ir ekonominėje zonoje Baltijos jūroje.</text:span></text:p>
        <text:p text:style-name="P178"><text:span text:style-name="T179">19</text:span><text:span text:style-name="T180">.<text:s/></text:span><text:span text:style-name="T181">Žemės gelmių apsauga</text:span><text:span text:style-name="T182"><text:s/>– veiksmai ir priemonės, kurių tikslas – apsaugoti žemės gelmių vertingąsias savybes nuo fizinio, cheminio, biologinio ar kitokio neigiamo poveikio, atsirandančio dėl gamtinių procesų ar žmonių veiklos, visiškai ar iš dalies atkurti tas savybes, taip pat racionaliai ir tvariai naudoti žemės gelmių išteklius.</text:span></text:p>
        <text:p text:style-name="P183"><text:span text:style-name="T184">20</text:span><text:span text:style-name="T185">.<text:s/></text:span><text:span text:style-name="T186">Žemės gelmių duomenys</text:span><text:span text:style-name="T187"><text:s/>– tiriant ir (arba) naudojant žemės gelmes gauti duomenys apie žemės gelmių sudėtį, sandarą, savybes, išteklius, ertmes ir fizikinius laukus, tarp jų geologinių ir geofizinių tyrimų duomenys, fosilijų, uolienų, mineralų fizinių, mechaninių, radiologinių, cheminių ir kitų savybių tyrimų duomenys, taip pat jų apibendrinimo rezultatai.</text:span></text:p>
        <text:p text:style-name="P188"><text:span text:style-name="T189">21</text:span><text:span text:style-name="T190">.<text:s/></text:span><text:span text:style-name="T191">Žemės gelmių ertmės</text:span><text:span text:style-name="T192"><text:s/>– natūralios ertmės uolienose, jų sluoksniuose ir dirbtinės ertmės, susidariusios išgaunant naudingąsias iškasenas arba specialiai įrengtos.</text:span></text:p>
        <text:p text:style-name="P193"><text:span text:style-name="T194">22</text:span><text:span text:style-name="T195">.<text:s/></text:span><text:span text:style-name="T196">Žemės gelmių geologinis tyrimas</text:span><text:span text:style-name="T197"><text:s/></text:span><text:span text:style-name="T198">(toliau –</text:span><text:span text:style-name="T199"><text:s/></text:span><text:span text:style-name="T200">žemės gelmių tyrimas) – geologinio kartografavimo, paieškos, žvalgybos ir kita veikla, kurios tikslas – gauti žinių apie žemės gelmių sandarą, sudėtį, savybes, fizikinius laukus, būklę, išteklius, ertmes, jose vykstančius procesus, ūkinės veiklos poveikį žemės gelmėms. Prie žemės gelmių tyrimų taip pat priskiriami ruošiant naudoti žemės gelmių išteklius ir žemės gelmių ertmes atliekami ir žinių apie žemės gelmes teikiantys darbai (pvz., žemės gelmių išteklių naudojimo gręžinių gręžimas, geofiziniai, inžineriniai geologiniai, geotechniniai tyrimai ir kiti).<text:s/></text:span></text:p>
        <text:p text:style-name="P201"><text:span text:style-name="T202">23</text:span><text:span text:style-name="T203">.<text:s/></text:span><text:span text:style-name="T204">Žemės gelmių ištekliai</text:span><text:span text:style-name="T205"><text:s/>– gamtos išteklių dalis, apimanti žemės gelmių sandaros ir sudėties elementus – kietuosius kūnus, skysčius, dujas ar geoterminę energiją, kuriuos žmogus gali naudoti ir kurių kiekis ar kokybė dėl to gali kisti.</text:span></text:p>
        <text:p text:style-name="P206"><text:span text:style-name="T207">24</text:span><text:span text:style-name="T208">.<text:s/></text:span><text:span text:style-name="T209">Žemės gelmių išteklių ir ertmių aprobavimas</text:span><text:span text:style-name="T210"><text:s/></text:span><text:span text:style-name="T211">– žemės gelmių tyrimo duomenų apie detaliai išžvalgytus žemės gelmių išteklius ir ertmes įvertinimas išanalizavus tyrimo darbų<text:s/></text:span><text:soft-page-break/><text:span text:style-name="T212">metodikos ir apimties pagrįstumą, žemės gelmių išteklių kiekio ir kokybės, žemės gelmių ertmių erdvinių parametrų</text:span><text:span text:style-name="T213"><text:s/></text:span><text:span text:style-name="T214">nustatymo patikimumą, taip pat duomenų įrašymas į Žemės gelmių registrą.</text:span></text:p>
        <text:p text:style-name="P215"><text:span text:style-name="T216">25</text:span><text:span text:style-name="T217">.<text:s/></text:span><text:span text:style-name="T218">Žemės gelmių išteklių ir ertmių naudojimas</text:span><text:span text:style-name="T219"><text:s/></text:span><text:span text:style-name="T220">– veikla, kurios tikslas – išgauti žemės gelmėse esančias naudingąsias iškasenas, požeminį vandenį, geoterminę energiją, įrengti ir panaudoti žemės gelmių ertmes ir kitas žemės gelmių savybes.</text:span></text:p>
        <text:p text:style-name="P221"><text:span text:style-name="T222">26</text:span><text:span text:style-name="T223">.<text:s/></text:span><text:span text:style-name="T224">Žemės gelmių išteklių telkinys</text:span><text:span text:style-name="T225"><text:s/>– tiesioginiu žemės gelmių tyrimu nustatytose ribose esančių naudingųjų iškasenų, kurių kiekis ir kokybė yra ištirti ir kurių išgavimas yra ar gali būti ateityje ekonomiškai naudingas, sankaupa.</text:span></text:p>
        <text:p text:style-name="P226"><text:span text:style-name="T227">27</text:span><text:span text:style-name="T228">.<text:s/></text:span><text:span text:style-name="T229">Žemės gelmių monitoringas</text:span><text:span text:style-name="T230"><text:s/>– sistemingas žemės gelmių būklės ir kitimo stebėjimas, antropogeninio poveikio jai vertinimas ir prognozė.</text:span></text:p>
        <text:p text:style-name="P231"><text:span text:style-name="T232">28</text:span><text:span text:style-name="T233">.<text:s/></text:span><text:span text:style-name="T234">Žemės gelmių naudojimo planas</text:span><text:span text:style-name="T235"><text:s/></text:span><text:span text:style-name="T236">–<text:s/></text:span><text:span text:style-name="T237">vietovės lygmens specialiojo teritorijų planavimo<text:s/></text:span><text:span text:style-name="T238">dokumentas, kuriame pateikiami naudingųjų iškasenų, išskyrus angliavandenilius, išteklių ar<text:s/></text:span><text:span text:style-name="T239">žemės gelmių<text:s/></text:span><text:span text:style-name="T240">ertmių ir jų teritorijų naudojimo, tvarkymo, apsaugos priemonių ir sąlygų sprendiniai.</text:span></text:p>
        <text:p text:style-name="P241"><text:span text:style-name="T242">29</text:span><text:span text:style-name="T243">.<text:s/></text:span><text:span text:style-name="T244">Žemės gelmių vertingosios savybės</text:span><text:span text:style-name="T245"><text:s/>– žemės gelmių sudėties, sandaros ir čia vykstančių procesų ypatybės, kurios yra natūralios ar antropogeninės ekosistemos elementai ir veikia žmogaus gyvenimo bei ūkinės veiklos sąlygas.</text:span></text:p>
        <text:p text:style-name="P246"><text:span text:style-name="T247">30</text:span><text:span text:style-name="T248">.<text:s/></text:span><text:span text:style-name="T249">Kitos šiame įstatyme vartojamos sąvokos suprantamos taip,<text:s/></text:span><text:span text:style-name="T250">kaip jos apibrėžtos Lietuvos Respublikos aplinkos apsaugos valstybinės kontrolės įstatyme, Lietuvos Respublikos anglies dioksido geologinio saugojimo įstatyme, Lietuvos Respublikos asmens duomenų teisinės apsaugos įstatyme, Lietuvos Respublikos aplinkos apsaugos įstatyme, Lietuvos Respublikos atliekų tvarkymo įstatyme, Lietuvos Respublikos jūros aplinkos apsaugos įstatyme, Lietuvos Respublikos geriamojo vandens tiekimo ir nuotekų tvarkymo įstatyme, Lietuvos Respublikos vandens įstatyme, Lietuvos Respublikos teritorijų planavimo įstatyme, Lietuvos Respublikos planuojamos ūkinės veiklos poveikio aplinkai vertinimo įstatyme, Lietuvos Respublikos miškų įstatyme, Lietuvos Respublikos saugomų teritorijų įstatyme, Lietuvos Respublikos statybos įstatyme, Lietuvos Respublikos žemės įstatyme, Lietuvos Respublikos radioaktyviųjų atliekų tvarkymo įstatyme, Lietuvos Respublikos branduolinės saugos įstatyme, Lietuvos Respublikos žemės ūkio, maisto ūkio ir kaimo plėtros įstatyme.<text:s/></text:span></text:p>
        <text:p text:style-name="P251"/>
        <text:p text:style-name="P252"><text:span text:style-name="T253">3</text:span><text:span text:style-name="T254"><text:s/>straipsnis.<text:s/></text:span><text:span text:style-name="T255">Žemės gelmių nuosavybė</text:span></text:p>
        <text:p text:style-name="P256"><text:span text:style-name="T257">Žemės gelmės sausumoje ir vidaus vandenyse, teritorinėje jūroje yra išimtinė Lietuvos Respublikos nuosavybė, o kontinentiniame šelfe ir išskirtinėje ekonominėje zonoje Baltijos jūroje Lietuvos Respublikai priklauso išimtinės teisės į žemės gelmes.</text:span></text:p>
        <text:p text:style-name="P258"/>
        <text:p text:style-name="P259"/>
        <text:p text:style-name="P260"/>
        <text:p text:style-name="P261"><text:span text:style-name="T262">II</text:span><text:span text:style-name="T263"><text:s/>SKYRIUS</text:span></text:p>
        <text:p text:style-name="P264"><text:span text:style-name="T265">ŽEMĖS GELMIŲ VALSTYBINIS VALDYMAS</text:span></text:p>
        <text:p text:style-name="P266"/>
        <text:p text:style-name="P267"><text:span text:style-name="T268">4</text:span><text:span text:style-name="T269"><text:s/>straipsnis</text:span><text:span text:style-name="T270">.<text:s/></text:span><text:span text:style-name="T271">Valstybės institucijų kompetencija žemės gelmių valdymo srityje</text:span></text:p>
        <text:p text:style-name="P272"><text:span text:style-name="T273">1</text:span><text:span text:style-name="T274">. Lietuvos Respublikos Vyriausybės kompetencija:<text:s/></text:span></text:p>
        <text:p text:style-name="P275"><text:span text:style-name="T276">1</text:span><text:span text:style-name="T277">) nustato leidimų naudoti žemės gelmių išteklius ir žemės gelmių ertmes išdavimo tvarką;</text:span></text:p>
        <text:p text:style-name="P278"><text:span text:style-name="T279">2</text:span><text:span text:style-name="T280">) nustato konkursų naudoti angliavandenilių išteklius organizavimo ir vykdymo tvarką</text:span><text:span text:style-name="T281"><text:s/></text:span><text:span text:style-name="T282">ir priima sprendimą dėl leidimo naudoti angliavandenilių išteklius išdavimo ir panaikinimo;</text:span></text:p>
        <text:p text:style-name="P283"><text:span text:style-name="T284">3</text:span><text:span text:style-name="T285">) nustato leidimų tirti žemės gelmes išdavimo tvarką;</text:span></text:p>
        <text:p text:style-name="P286"><text:span text:style-name="T287">4</text:span><text:span text:style-name="T288">) tvirtina Žemės gelmių registro nuostatus;</text:span></text:p>
        <text:p text:style-name="P289"><text:span text:style-name="T290">5</text:span><text:span text:style-name="T291">) vykdo kitas įstatymuose ir kituose teisės aktuose nustatytas funkcijas.</text:span></text:p>
        <text:p text:style-name="P292"><text:span text:style-name="T293">2</text:span><text:span text:style-name="T294">. Lietuvos Respublikos aplinkos ministerijos kompetencija:<text:s/></text:span></text:p>
        <text:p text:style-name="P295"><text:span text:style-name="T296">1</text:span><text:span text:style-name="T297">) formuoja valstybės politiką žemės gelmių apsaugos ir žemės gelmių išteklių bei</text:span><text:span text:style-name="T298"><text:s/></text:span><text:span text:style-name="T299">žemės gelmių ertmių naudojimo, kontrolės srityje;</text:span></text:p>
        <text:p text:style-name="P300"><text:span text:style-name="T301">2</text:span><text:span text:style-name="T302">) rengia ir tvirtina žemės gelmių apsaugos, tyrimo ir naudojimo strateginio planavimo dokumentus ir organizuoja jų įgyvendinimo stebėseną;</text:span></text:p>
        <text:p text:style-name="P303"><text:span text:style-name="T304">3</text:span><text:span text:style-name="T305">) nustato žemės gelmių naudojimo planų organizavimo, rengimo, koregavimo, keitimo, derinimo, tikrinimo, tvirtinimo tvarką;</text:span></text:p>
        <text:p text:style-name="P306"><text:span text:style-name="T307">4</text:span><text:span text:style-name="T308">) nustato angliavandenilių išteklių naudojimo projektų rengimo tvarką;</text:span></text:p>
        <text:p text:style-name="P309"><text:span text:style-name="T310">5</text:span><text:span text:style-name="T311">) nustato grunto tyrimo ir naudojimo tvarką;</text:span></text:p>
        <text:p text:style-name="P312"><text:span text:style-name="T313">6</text:span><text:span text:style-name="T314">) nustato mažųjų karjerų įrengimo tvarką;</text:span></text:p>
        <text:p text:style-name="P315"><text:span text:style-name="T316">7</text:span><text:span text:style-name="T317">) nustato žemės gelmių išteklių ir žemės gelmių ertmių naudojimo kontrolės tvarką;</text:span></text:p>
        <text:p text:style-name="P318"><text:span text:style-name="T319">8</text:span><text:span text:style-name="T320">) nustato žemės gelmių tyrimų tvarką;</text:span></text:p>
        <text:p text:style-name="P321"><text:span text:style-name="T322">9</text:span><text:span text:style-name="T323">) nustato kasybos pramonės atliekų tvarkymo reikalavimus;</text:span></text:p>
        <text:p text:style-name="P324"><text:span text:style-name="T325">10</text:span><text:span text:style-name="T326">) nustato požeminio vandens, angliavandenilių, geoterminės energijos gręžinių projektavimo, įrengimo, konservavimo ir likvidavimo tvarką;</text:span></text:p>
        <text:p text:style-name="P327"><text:span text:style-name="T328">11</text:span><text:span text:style-name="T329">) nustato požeminio vandens vandenviečių apsaugos zonų nustatymo tvarką;</text:span></text:p>
        <text:p text:style-name="P330"><text:span text:style-name="T331">12</text:span><text:span text:style-name="T332">) nustato naudingųjų iškasenų ir požeminio vandens išteklių naudotojų vykdomos išteklių naudojimo apskaitos tvarką.</text:span></text:p>
        <text:p text:style-name="P333"><text:span text:style-name="T334">3</text:span><text:span text:style-name="T335">. Lietuvos geologijos tarnybos prie Aplinkos ministerijos (toliau – Lietuvos geologijos tarnyba) kompetencija:</text:span></text:p>
        <text:p text:style-name="P336"><text:span text:style-name="T337">1</text:span><text:span text:style-name="T338">) dalyvauja formuojant valstybės politiką žemės gelmių naudojimo srityje ir ją įgyvendina;<text:s/></text:span></text:p>
        <text:p text:style-name="P339"><text:span text:style-name="T340">2</text:span><text:span text:style-name="T341">) organizuoja ir (ar) atlieka valstybinius žemės gelmių tyrimus;</text:span></text:p>
        <text:p text:style-name="P342"><text:span text:style-name="T343">3</text:span><text:span text:style-name="T344">) pagal kompetenciją vykdo žemės gelmių išteklių ir žemės gelmių ertmių naudojimo <text:s/>kontrolę;</text:span></text:p>
        <text:p text:style-name="P345"><text:span text:style-name="T346">4</text:span><text:span text:style-name="T347">) vykdo tiesioginių ir nuotolinių žemės gelmių tyrimų kontrolę, išskyrus šios dalies 2 punkte nurodytą atvejį;</text:span></text:p>
        <text:p text:style-name="P348"><text:span text:style-name="T349">5</text:span><text:span text:style-name="T350">) įgyvendina žemės gelmių apsaugos, tyrimo ir naudojimo strateginio planavimo dokumentus;<text:s/></text:span></text:p>
        <text:p text:style-name="P351"><text:span text:style-name="T352">6</text:span><text:span text:style-name="T353">) vykdo žemės gelmių išteklių apskaitą;</text:span></text:p>
        <text:p text:style-name="P354"><text:span text:style-name="T355">7</text:span><text:span text:style-name="T356">) aprobuoja išžvalgytus naudingųjų iškasenų ir požeminio vandens išteklius ir žemės gelmių ertmes, nustato jų aprobavimo tvarką;</text:span></text:p>
        <text:p text:style-name="P357"><text:span text:style-name="T358">8</text:span><text:span text:style-name="T359">) steigia žemės gelmių informacines sistemas ir tvirtina jų nuostatus;</text:span></text:p>
        <text:p text:style-name="P360"><text:span text:style-name="T361">9</text:span><text:span text:style-name="T362">) tvirtina naudingųjų iškasenų ir požeminio vandens išteklių klasifikacijas;</text:span></text:p>
        <text:p text:style-name="P363"><text:span text:style-name="T364">10</text:span><text:span text:style-name="T365">) išduoda, sustabdo galiojimą, panaikina galiojimo sustabdymą, panaikina leidimų galiojimą ir tikslina leidimus tirti žemės gelmes, leidimus naudoti žemės gelmių išteklius ir žemės gelmių ertmes;</text:span></text:p>
        <text:p text:style-name="P366"><text:span text:style-name="T367">11</text:span><text:span text:style-name="T368">) nustato tiesioginių ir nuotolinių žemės gelmių tyrimų registravimo tvarką;</text:span></text:p>
        <text:p text:style-name="P369"><text:span text:style-name="T370">12</text:span><text:span text:style-name="T371">) nustato žemės gelmių duomenų teikimo, kaupimo, tvarkymo ir naudojimo tvarką;</text:span></text:p>
        <text:p text:style-name="P372"><text:span text:style-name="T373">13</text:span><text:span text:style-name="T374">) kaupia, saugo ir tvarko informaciją ir duomenis apie žemės gelmes;</text:span></text:p>
        <text:p text:style-name="P375"><text:span text:style-name="T376">14</text:span><text:span text:style-name="T377">) tvirtina žemės gelmių naudojimo planus, angliavandenilių išteklių naudojimo projektus, požeminio vandens vandenviečių apsaugos zonų projektus;</text:span></text:p>
        <text:p text:style-name="P378"><text:span text:style-name="T379">15</text:span><text:span text:style-name="T380">) vykdo valstybinį žemės gelmių monitoringą;</text:span></text:p>
        <text:p text:style-name="P381"><text:span text:style-name="T382">16</text:span><text:span text:style-name="T383">) kaupia, tvarko ir saugo gręžinių kerną;</text:span></text:p>
        <text:p text:style-name="P384"><text:span text:style-name="T385">17</text:span><text:span text:style-name="T386">) nustato gręžinių kerno teikimo, tvarkymo ir naudojimo tvarką.</text:span></text:p>
        <text:p text:style-name="P387"/>
        <text:p text:style-name="P388"><text:span text:style-name="T389">5</text:span><text:span text:style-name="T390"><text:s/>straipsnis.<text:s/></text:span><text:span text:style-name="T391">Savivaldybės institucijos kompetencija žemės gelmių naudojimo ir apsaugos srityje</text:span></text:p>
        <text:p text:style-name="P392"><text:span text:style-name="T393">Savivaldybės vykdomosios institucijos funkcijos žemės gelmių naudojimo ir apsaugos srityje:</text:span></text:p>
        <text:p text:style-name="P394"><text:span text:style-name="T395">1</text:span><text:span text:style-name="T396">) išduoda planavimo sąlygas žemės gelmių naudojimo plano rengimui;<text:s/></text:span></text:p>
        <text:p text:style-name="P397"><text:span text:style-name="T398">2</text:span><text:span text:style-name="T399">) Aplinkos ministerijos nustatyta tvarka teikia išvadas paraiškoms dėl gėlo požeminio vandens gavybos gręžinio projektavimo.<text:s/></text:span></text:p>
        <text:p text:style-name="P400"/>
        <text:p text:style-name="P401"><text:span text:style-name="T402">III</text:span><text:span text:style-name="T403"><text:s/>SKYRIUS</text:span></text:p>
        <text:p text:style-name="P404"><text:span text:style-name="T405">ŽEMĖS GELMIŲ TYRIMAS</text:span></text:p>
        <text:p text:style-name="P406"/>
        <text:p text:style-name="P407"><text:span text:style-name="T408">6</text:span><text:span text:style-name="T409"><text:s/>straipsnis.</text:span><text:span text:style-name="T410"><text:s/></text:span><text:span text:style-name="T411">Žemės gelmių tyrimo būdai</text:span><text:span text:style-name="T412"><text:s/></text:span></text:p>
        <text:p text:style-name="P413"><text:span text:style-name="T414">Žemės gelmių tyrimo būdai:</text:span></text:p>
        <text:p text:style-name="P415"><text:span text:style-name="T416">1</text:span><text:span text:style-name="T417">) tiesioginis – tyrimas, kurio metu daromas tiesioginis fizinis poveikis žemės gelmėms (kasimas, gręžimas, sprogdinimas, virpesių ir fizikinių laukų generavimas, mėginių ėmimas, jų analitiniai tyrimai ir kiti);</text:span></text:p>
        <text:p text:style-name="P418"><text:span text:style-name="T419">2</text:span><text:span text:style-name="T420">) nuotolinis – tyrimas, kurio metu, nedarant tiesioginio fizinio poveikio žemės gelmėms, nustatomos žemės gelmių fizinės savybės ar sudėtis (geofizinių laukų ir spinduliavimo matavimas prietaisais, aerofotogeologinis tyrimas ir kiti);</text:span></text:p>
        <text:p text:style-name="P421"><text:span text:style-name="T422">3</text:span><text:span text:style-name="T423">) netiesioginis – pirminių<text:s/></text:span><text:span text:style-name="T424">žemės gelmių<text:s/></text:span><text:span text:style-name="T425">duomenų sisteminimas, analizavimas ir apibendrinimas.</text:span></text:p>
        <text:p text:style-name="P426"/>
        <text:p text:style-name="P427"><text:span text:style-name="T428">7</text:span><text:span text:style-name="T429"><text:s/>straipsnis.<text:s/></text:span><text:span text:style-name="T430">Leidimas tirti žemės gelmes</text:span></text:p>
        <text:p text:style-name="P431"><text:span text:style-name="T432">1</text:span><text:span text:style-name="T433">. Tiesioginius ir nuotolinius žemės gelmių tyrimus turi teisę atlikti fiziniai ir juridiniai asmenys ar šių asmenų grupė, veikianti pagal jungtinės veiklos sutartį, turintys šio įstatymo nustatyta tvarka išduotą leidimą tirti žemės gelmes.<text:s/></text:span></text:p>
        <text:p text:style-name="P434"><text:span text:style-name="T435">2</text:span><text:span text:style-name="T436">. Leidimu tirti žemės gelmes suteikiama teisė atlikti šių rūšių tiesioginius ir nuotolinius žemės gelmių tyrimus:</text:span></text:p>
        <text:p text:style-name="P437"><text:span text:style-name="T438">1</text:span><text:span text:style-name="T439">) angliavandenilių, nemetalinių naudingųjų iškasenų, vertingųjų mineralų, metalų rūdų, požeminio vandens, geoterminės energijos, žemės gelmių ertmių paiešką ir žvalgybą;</text:span></text:p>
        <text:p text:style-name="P440"><text:span text:style-name="T441">2</text:span><text:span text:style-name="T442">) geologinį, hidrogeologinį, aerofotogeologinį, geocheminį, ekogeologinį, inžinerinį geologinį, geofizinį, naudingųjų iškasenų išteklių kartografavimą;</text:span></text:p>
        <text:p text:style-name="P443"><text:span text:style-name="T444">3</text:span><text:span text:style-name="T445">) inžinerinį geologinį (geotechninį), ekogeologinį, geofizinį tyrimą;</text:span></text:p>
        <text:p text:style-name="P446"><text:span text:style-name="T447">4</text:span><text:span text:style-name="T448">) angliavandenilių išteklių tyrimo ir naudojimo gręžinių gręžimą ir (ar) likvidavimą.</text:span></text:p>
        <text:p text:style-name="P449"><text:span text:style-name="T450">3</text:span><text:span text:style-name="T451">. Leidimas tirti žemės gelmes gali pereiti po reorganizavimo jungimo būdu toliau veikiančiam juridiniam asmeniui, kuris atitinka šiame įstatyme nustatytus reikalavimus leidimui gauti. Kai juridinis asmuo reorganizuojamas skaidymo būdu, leidimas tirti žemės gelmes pereina tam juridiniam asmeniui, kuriam pereina reorganizavimo būdu pasibaigusio juridinio asmens teisės ir pareigos, susijusios su leidimu tirti žemės gelmes, ir jis atitinka šiame įstatyme nustatytus reikalavimus leidimui gauti.<text:s/></text:span></text:p>
        <text:p text:style-name="P452"><text:span text:style-name="T453">4</text:span><text:span text:style-name="T454">. Leidimas tirti žemės gelmes išduodamas ne vėliau kaip per 20 darbo dienų nuo prašymo ir visų tinkamų dokumentų, reikalingų leidimui gauti, pateikimo dienos. Jeigu prašymas pateikiamas nesilaikant Vyriausybės nustatytos leidimų tirti žemės gelmes išdavimo tvarkos<text:s/></text:span><text:span text:style-name="T455">Lietuvos geologijos tarnyba<text:s/></text:span><text:span text:style-name="T456">per 5 darbo dienas nuo tokio prašymo ir dokumentų gavimo praneša<text:s/></text:span><text:soft-page-break/><text:span text:style-name="T457">prašymą padavusiam asmeniui apie būtinybę patikslinti prašymą ir (ar) pateikti trūkstamus dokumentus ir nustato terminą, ne trumpesnį kaip 14 kalendorinių dienų ir ne ilgesnį kaip 2 mėnesiai, prašymui patikslinti ir (ar) trūkstamiems dokumentams pateikti. Terminas leidimui tirti žemės gelmes išduoti skaičiuojamas nuo visų tinkamai įformintų dokumentų pateikimo dienos. Leidimo</text:span><text:span text:style-name="T458"><text:s/></text:span><text:span text:style-name="T459">tirti žemės gelmes neišdavimas per šio įstatymo nustatytą terminą nelaikomas leidimo išdavimu.</text:span></text:p>
        <text:p text:style-name="P460"><text:span text:style-name="T461">5</text:span><text:span text:style-name="T462">. Apie leidimo tirti žemės gelmes išdavimą, tikslinimą, galiojimo sustabdymą, galiojimo sustabdymo panaikinimą arba galiojimo panaikinimą prašymą gauti leidimą tirti žemės gelmes pateikęs asmuo ar leidimo tirti žemės gelmes turėtojas raštu informuojamas per 3 darbo dienas nuo atitinkamo sprendimo priėmimo. Informacija apie leidimo tirti žemės gelmes išdavimą, tikslinimą, galiojimo sustabdymą, galiojimo sustabdymo panaikinimą arba galiojimo panaikinimą skelbiama Lietuvos geologijos tarnybos interneto svetainėje.</text:span></text:p>
        <text:p text:style-name="P463"/>
        <text:p text:style-name="P464"><text:span text:style-name="T465">8</text:span><text:span text:style-name="T466"><text:s/>straipsnis.<text:s/></text:span><text:span text:style-name="T467">Kvalifikaciniai reikalavimai asmeniui</text:span></text:p>
        <text:p text:style-name="P468"><text:span text:style-name="T469">1</text:span><text:span text:style-name="T470">. Leidimas tirti žemės gelmes išduodamas fiziniam asmeniui, turinčiam šią aukštojo mokslo kvalifikaciją, arba juridiniam asmeniui arba šių asmenų grupei, veikiančiai pagal jungtinės veiklos sutartį, ir sudariusiems sutartį bent su vienu šios kvalifikacijos specialistu:</text:span></text:p>
        <text:p text:style-name="P471"><text:span text:style-name="T472">1</text:span><text:span text:style-name="T473">) turinčiam aukštojo mokslo kvalifikaciją, įgytą baigus geologijos studijų krypties universitetines studijas arba lygiavertę aukštojo mokslo kvalifikaciją, – atlikti visų rūšių žemės gelmių tyrimus, išskyrus geofizinį tyrimą ir geofizinį kartografavimą;</text:span></text:p>
        <text:p text:style-name="P474"><text:span text:style-name="T475">2</text:span><text:span text:style-name="T476">) turinčiam aukštojo mokslo kvalifikaciją, įgytą baigus geologijos studijų krypties geofizikos šakos ar geologijos studijų krypties ir fizikos studijų krypties universitetines studijas, arba jai lygiavertę aukštojo mokslo kvalifikaciją, – atlikti geofizinį tyrimą ir geofizinį kartografavimą;</text:span></text:p>
        <text:p text:style-name="P477"><text:span text:style-name="T478">3</text:span><text:span text:style-name="T479">) turinčiam aukštojo mokslo kvalifikaciją, įgytą baigus statybos inžinerijos krypties geotechninės inžinerijos šakos universitetines studijas, arba lygiavertę aukštojo mokslo kvalifikaciją, – atlikti inžinerinį geologinį (geotechninį) tyrimą.</text:span></text:p>
        <text:p text:style-name="P480"><text:span text:style-name="T481">2</text:span><text:span text:style-name="T482">. Leidimas išduodamas fiziniam asmeniui, turinčiam šio straipsnio 1 dalyje nurodytą aukštojo mokslo kvalifikaciją ir ne mažesnę kaip 3 metų tos rūšies žemės gelmių tyrimų darbo patirtį, per paskutiniuosius 10 kalendorinių metų įgytą dirbant tos rūšies leidimą tirti žemės gelmes turinčiame juridiniame asmenyje, arba juridiniam<text:s/></text:span><text:span text:style-name="T483">asmeniui</text:span><text:span text:style-name="T484">, kuris sudaręs sutartį su specialistu, turinčiu šio straipsnio 1 dalyje nurodytą aukštojo mokslo kvalifikaciją ir ne mažesnę kaip 3 metų tos rūšies žemės gelmių tyrimų darbo patirtį, per paskutiniuosius 10 kalendorinių metų įgytą dirbant tos rūšies leidimą tirti žemės gelmes turinčiame juridiniame asmenyje. Į<text:s/></text:span><text:soft-page-break/><text:span text:style-name="T485">žemės gelmių tyrimų darbo patirtį įskaičiuojama žemės gelmių tyrimo darbo patirtis, įgyta po aukštojo mokslo kvalifikacijos įgijimo.<text:s/></text:span></text:p>
        <text:p text:style-name="P486"/>
        <text:p text:style-name="P487"><text:span text:style-name="T488">9</text:span><text:span text:style-name="T489"><text:s/>straipsnis.<text:s/></text:span><text:span text:style-name="T490">Atsisakymo išduoti leidimą tirti žemės gelmes pagrindai</text:span></text:p>
        <text:p text:style-name="P491"><text:span text:style-name="T492">Leidimas tirti žemės gelmes neišduodamas, jeigu:</text:span></text:p>
        <text:p text:style-name="P493"><text:span text:style-name="T494">1</text:span><text:span text:style-name="T495">) prašymas paduotas nesilaikant Vyriausybės nustatytos leidimų tirti žemės gelmes išdavimo tvarkos ir per<text:s/></text:span><text:span text:style-name="T496">Lietuvos geologijos tarnybos</text:span><text:span text:style-name="T497"><text:s/>nurodytą terminą, kuris gali būti ne trumpesnis kaip 14 kalendorinių dienų ir ne ilgesnis kaip 2 mėnesiai, prašymą padavęs asmuo neištaiso nurodytų trūkumų;</text:span></text:p>
        <text:p text:style-name="P498"><text:span text:style-name="T499">2</text:span><text:span text:style-name="T500">) teisėtomis priemonėmis įrodyta, kad pateiktame prašyme ar dokumentuose nurodyti melagingi ir (ar) suklastoti duomenys;<text:s/></text:span></text:p>
        <text:p text:style-name="P501"><text:span text:style-name="T502">3</text:span><text:span text:style-name="T503">) prašymą padavęs asmuo neatitinka nustatytos aukštojo mokslo kvalifikacijos ir (ar) darbo patirties reikalavimų arba neturi nustatytos aukštojo mokslo kvalifikacijos ir (ar) darbo patirties specialistų;</text:span></text:p>
        <text:p text:style-name="P504"><text:span text:style-name="T505">4</text:span><text:span text:style-name="T506">) prašymą pateikusiam asmeniui anksčiau išduoto leidimo galiojimas buvo panaikintas šio įstatymo 10 straipsnio 3 dalies 4 ar 5 punkte nustatytais pagrindais ir nuo leidimo galiojimo panaikinimo nepraėjo vieni metai;</text:span></text:p>
        <text:p text:style-name="P507"><text:span text:style-name="T508">5</text:span><text:span text:style-name="T509">) už leidimo tirti žemės gelmes išdavimą nesumokėta valstybės rinkliava.</text:span></text:p>
        <text:p text:style-name="P510"/>
        <text:p text:style-name="P511"><text:span text:style-name="T512">10</text:span><text:span text:style-name="T513"><text:s/>straipsnis.<text:s/></text:span><text:span text:style-name="T514">Leidimo tirti žemės gelmes galiojimo sustabdymas,<text:s/></text:span><text:span text:style-name="T515">galiojimo sustabdymo panaikinamas,</text:span><text:span text:style-name="T516"><text:s/>panaikinimas ir tikslinimas<text:s/></text:span></text:p>
        <text:p text:style-name="P517"><text:span text:style-name="T518">1</text:span><text:span text:style-name="T519">. Leidimo tirti žemės gelmes galiojimas sustabdomas iki vienų metų, atsižvelgiant į padaryto pažeidimo pobūdį ir jo pašalinimo galimybę</text:span><text:span text:style-name="T520">,</text:span><text:span text:style-name="T521"><text:s/>jeigu leidimo turėtojas:<text:s/></text:span></text:p>
        <text:p text:style-name="P522"><text:span text:style-name="T523">1</text:span><text:span text:style-name="T524">) nesilaiko techninės užduoties arba darbų projekto, arba programos, darbų kokybės, aplinkos apsaugos, visuomenės sveikatos saugos ir šio įstatymo 12 straipsnyje nustatytų ž</text:span><text:span text:style-name="T525">emės gelmių tyrimo sąlygų</text:span><text:span text:style-name="T526"><text:s/>reikalavimų ir per kompetentingos institucijos nurodytą terminą, kuris gali būti ne trumpesnis kaip 14 kalendorinių dienų ir ne ilgesnis kaip 2 mėnesiai, nepašalina nustatytų pažeidimų;</text:span><text:span text:style-name="T527"><text:s/></text:span></text:p>
        <text:p text:style-name="P528"><text:span text:style-name="T529">2</text:span><text:span text:style-name="T530">) pažeidžia ž</text:span><text:span text:style-name="T531">emės gelmių<text:s/></text:span><text:span text:style-name="T532">tyrimų metu gautų<text:s/></text:span><text:span text:style-name="T533">žemės gelmių<text:s/></text:span><text:span text:style-name="T534">duomenų teikimo tvarką ir per kompetentingos institucijos nurodytą terminą, kuris gali būti ne trumpesnis kaip 14 kalendorinių dienų ir ne ilgesnis kaip 2 mėnesiai, nepašalina nustatytų pažeidimų;</text:span></text:p>
        <text:p text:style-name="P535"><text:span text:style-name="T536">3</text:span><text:span text:style-name="T537">) pažeidžia ž</text:span><text:span text:style-name="T538">emės gelmių<text:s/></text:span><text:span text:style-name="T539">tyrimų registravimo reikalavimus ir per kompetentingos institucijos nurodytą terminą, kuris gali būti ne trumpesnis kaip 14 kalendorinių dienų ir ne ilgesnis kaip 2 mėnesiai, nepašalina nustatytų pažeidimų;</text:span></text:p>
        <text:p text:style-name="P540"><text:span text:style-name="T541">4</text:span><text:span text:style-name="T542">) netenka specialistų, turinčių nustatytą aukštojo mokslo kvalifikaciją ir darbo patirtį.<text:s/></text:span></text:p>
        <text:p text:style-name="P543"><text:span text:style-name="T544">2</text:span><text:span text:style-name="T545">. Leidimo galiojimo sustabdymas panaikinamas</text:span><text:span text:style-name="T546"><text:s/></text:span><text:span text:style-name="T547">per 5 darbo dienas po to, kai leidimo turėtojas per leidimo galiojimo sustabdymo terminą pašalina priežastis, dėl kurių buvo sustabdytas leidimo galiojimas, ir pateikia apie tai informaciją Lietuvos geologijos tarnybai.<text:s/></text:span></text:p>
        <text:p text:style-name="P548"><text:span text:style-name="T549">3</text:span><text:span text:style-name="T550">. Leidimo tirti žemės gelmes galiojimas panaikinamas, jeigu:</text:span></text:p>
        <text:p text:style-name="P551"><text:span text:style-name="T552">1</text:span><text:span text:style-name="T553">) leidimo turėtojas pateikia prašymą panaikinti leidimo galiojimą;<text:s/></text:span></text:p>
        <text:p text:style-name="P554"><text:span text:style-name="T555">2</text:span><text:span text:style-name="T556">) leidimo turėtojas – juridinis asmuo yra likviduotas arba pasibaigia reorganizavimo būdu ir pasibaigusio asmens teisės ir pareigos pereina po reorganizavimo toliau veikiančiam asmeniui, kuris neatitinka šiame įstatyme nustatytų reikalavimų leidimui tirti žemes gelmes gauti arba leidimo turėtojas fizinis asmuo miršta;</text:span></text:p>
        <text:p text:style-name="P557"><text:span text:style-name="T558">3</text:span><text:span text:style-name="T559">) leidimo turėtojas 4 metus nuo leidimo išdavimo dienos nepradėjo veiklos, nurodytos leidime, arba nevykdo leidime nurodytos veiklos 4 metus nuo paskutinio ž</text:span><text:span text:style-name="T560">emės gelmių<text:s/></text:span><text:span text:style-name="T561">tyrimo atlikimo;</text:span></text:p>
        <text:p text:style-name="P562"><text:span text:style-name="T563">4</text:span><text:span text:style-name="T564">) leidimo turėtojas per leidimo galiojimo sustabdymo terminą nepašalina nustatytų pažeidimų, dėl kurių sustabdytas leidimo galiojimas;</text:span></text:p>
        <text:p text:style-name="P565"><text:span text:style-name="T566">5</text:span><text:span text:style-name="T567">) per paskutiniuosius 3 kalendorinius metus leidimo galiojimas buvo sustabdytas 3 kartus šio straipsnio 1 dalies 1, 2 ir 3 punktuose nustatytais pagrindais;</text:span></text:p>
        <text:p text:style-name="P568"><text:span text:style-name="T569">6</text:span><text:span text:style-name="T570">) leidimo turėtojas veikia kaip asmenų grupė ir pasibaigia sudaryta jungtinės veiklos sutartis;</text:span></text:p>
        <text:p text:style-name="P571"><text:span text:style-name="T572">7</text:span><text:span text:style-name="T573">) pasikeitus jungtinės veiklos sutarties partneriams, kai nė vienas iš jungtinės veiklos sutarties pagrindu veikiančių asmenų neatitinka nustatytos aukštojo mokslo kvalifikacijos ir (ar) darbo patirties reikalavimų leidimui gauti</text:span><text:span text:style-name="T574">.</text:span></text:p>
        <text:p text:style-name="P575"><text:span text:style-name="T576">4</text:span><text:span text:style-name="T577">. Leidimo tirti žemės gelmes duomenys tikslinami, jeigu pasikeičia ž</text:span><text:span text:style-name="T578">emės gelmių<text:s/></text:span><text:span text:style-name="T579">tyrimų rūšys, leidimo turėtojas reorganizuojamas arba fizinis ar juridinis asmuo ar asmenų grupė, veikianti pagal jungtinės veiklos sutartį, įsigijo leidimą turintį juridinį asmenį (įmonę) (Lietuvos Respublikos civilinio kodekso 6.402 straipsnis). Kai leidimo turėtojas reorganizuojamas, leidimas su patikslintais duomenimis išduodamas asmeniui, kuriam pereina pasibaigusio reorganizavimo būdu juridinio asmens visos teisės ir pareigos ir kuris atitinka šiame įstatyme nustatytus reikalavimus leidimui gauti. Kai fizinis ar juridinis asmuo ar asmenų grupė, veikianti pagal jungtinės veiklos sutartį, įsigijo leidimą turintį juridinį asmenį (įmonę), leidimas su patikslintais duomenimis gali būti jo prašymu išduodamas įmonę įsigijusiam asmeniui ar asmenų grupei, veikiančiai pagal jungtinės veiklos sutartį, kuriam (kuriai) pereina visos leidimą turėjusio juridinio asmens teisės ir pareigos dėl leidime nurodytų tiesioginių ir nuotolinių žemės gelmių tyrimų vykdymo ir kuris (kuri) atitinka šiame įstatyme nustatytus reikalavimus leidimui gauti.</text:span></text:p>
        <text:p text:style-name="P580"/>
        <text:p text:style-name="P581"><text:span text:style-name="T582">11</text:span><text:span text:style-name="T583"><text:s/>straipsnis.<text:s/></text:span><text:span text:style-name="T584">Žemės gelmių tyrimų registravimas ir vykdymo terminai</text:span></text:p>
        <text:p text:style-name="P585"><text:span text:style-name="T586">1</text:span><text:span text:style-name="T587">. Tiesioginiai ir nuotoliniai žemės gelmių tyrimai turi būti registruojami Žemės gelmių registre Žemės gelmių registro nuostatų ir kitų teisės aktų nustatyta tvarka. Ž</text:span><text:span text:style-name="T588">emės gelmių<text:s/></text:span><text:span text:style-name="T589">tyrimai registruojami per 10 darbo dienų nuo tinkamų dokumentų pateikimo dienos. Naudingųjų iškasenų, išskyrus angliavandenilius, tyrimai neregistruojami, jeigu tame pačiame plote jau yra įregistruotas tos pačios rūšies naudingųjų iškasenų tyrimas arba tame pačiame plote anksčiau buvo atlikti tos pačios rūšies naudingųjų iškasenų, išskyrus angliavandenilius, tyrimai ir šių tyrimų pagrindu yra aprobuoti ištekliai.</text:span></text:p>
        <text:p text:style-name="P590"><text:span text:style-name="T591">2</text:span><text:span text:style-name="T592">. Naudingųjų iškasenų, išgaunamų atviru kasybos būdu, tiesioginių tyrimų vykdymo terminas – vieni metai, išgaunamų požeminiu kasybos būdu tiesioginių tyrimų vykdymo terminas – 3 metai.<text:s/></text:span><text:span text:style-name="T593">Lietuvos geologijos tarnyba gali priimti sprendimą pratęsti naudingųjų iškasenų, išgaunamų atviru kasybos būdu,<text:s/></text:span><text:span text:style-name="T594">tiesioginių<text:s/></text:span><text:span text:style-name="T595">tyrimų terminą ne ilgesniam kaip vienų</text:span><text:span text:style-name="T596"><text:s/>metų terminui, išgaunamų požeminiu kasybos būdu tiesioginių tyrimų vykdymo terminą ne ilgesniam kaip 3 metų terminui per 15 darbo dienų nuo asmens<text:s/></text:span><text:span text:style-name="T597">pateikto motyvuoto prašymo dėl tiesioginio žemės gelmių tyrimo vykdymo termino pratęsimo dėl gamtinių ir (ar) geologinių, ir (ar) techninių aplinkybių, jeigu asmuo pateikė pagrįstą informaciją dėl termino pratęsimo</text:span><text:span text:style-name="T598">.</text:span><text:span text:style-name="T599"><text:s/></text:span><text:span text:style-name="T600">Naudingųjų iškasenų tyrimo vykdymo terminas skaičiuojamas nuo tyrimo įregistravimo Žemės gelmių registre. Pasibaigus naudingųjų iškasenų tyrimo vykdymo terminui, tyrimas per 10 darbo dienų išregistruojamas iš Žemės gelmių registro.</text:span></text:p>
        <text:p text:style-name="P601"><text:span text:style-name="T602">3</text:span><text:span text:style-name="T603">. Registruojamų tiesioginių žemės gelmių tyrimų vieta (kai gręžiamas gręžinys, kurio projektinis gylis 300 metrų ir daugiau, ar mineralinio požeminio vandens gręžinys) ar plotas (visais kitais atvejais), atlikimo būdas ir trukmė turi būti suderinti su žemės savininkais, valdytojais ir naudotojais vadovaujantis Žemės įstatymo nuostatomis. Prieš pradėdamas angliavandenilių išteklių tiesioginį žemės gelmių tyrimą, leidimo turėtojas<text:s/></text:span><text:span text:style-name="T604">ne vėliau kaip prieš 15 kalendorinių dienų</text:span><text:span text:style-name="T605"><text:s/>apie tai turi raštu pranešti savivaldybės, kurios teritorijoje numatomi ž</text:span><text:span text:style-name="T606">emės gelmių<text:s/></text:span><text:span text:style-name="T607">tyrimai, vykdomajai institucijai.</text:span></text:p>
        <text:p text:style-name="P608"/>
        <text:p text:style-name="P609"><text:span text:style-name="T610">12</text:span><text:span text:style-name="T611"><text:s/>straipsnis.<text:s/></text:span><text:span text:style-name="T612">Žemės gelmių tyrimo sąlygos</text:span></text:p>
        <text:p text:style-name="P613"><text:span text:style-name="T614">1</text:span><text:span text:style-name="T615">. Žemės gelmių<text:s/></text:span><text:span text:style-name="T616">tyrimai</text:span><text:span text:style-name="T617">, išskyrus netiesioginius tyrimus, atliekami pagal techninę užduotį, programą arba darbų projektą (angliavandenilių išteklių tyrimas vykdomas tik pagal darbų projektą), laikantis darbų kokybės, aplinkos apsaugos, visuomenės sveikatos saugos, darbuotojų saugos ir sveikatos ir kitų teisės aktų nustatytų reikalavimų. Žemės gelmių tyrimo metu angliavandenilių ištekliai naudojami tik darbų projekte nustatytais atvejais, kiekiais ir būdais.</text:span></text:p>
        <text:p text:style-name="P618"><text:span text:style-name="T619">2</text:span><text:span text:style-name="T620">. Angliavandenilių išteklių tyrimo gręžinio projektas rengiamas atlikus Planuojamos ūkinės veiklos poveikio aplinkai vertinimo įstatyme nustatytas procedūras ir priėmus atrankos<text:s/></text:span><text:soft-page-break/><text:span text:style-name="T621">dėl poveikio aplinkai vertinimo išvadą, kad planuojamos ūkinės veiklos poveikio aplinkai vertinimas neprivalomas, arba priėmus sprendimą dėl planuojamos ūkinės veiklos poveikio aplinkai, kad planuojama ūkinė veikla atitinka teisės aktų reikalavimus. Angliavandenilių išteklių tyrimo gręžinio projekte turi būti numatytos poveikio aplinkai vertinimo arba atrankos dėl poveikio aplinkai vertinimo procedūrų metu priimtų planuojamos ūkinės veiklos vykdymo sprendinių įgyvendinimo priemonės.</text:span></text:p>
        <text:p text:style-name="P622"><text:span text:style-name="T623">3</text:span><text:span text:style-name="T624">. Jeigu žemės gelmių tyrimui numatoma naudoti radioaktyviąsias, pavojingas žmonių sveikatai ar aplinkai medžiagas ir mišinius arba atlikti ž</text:span><text:span text:style-name="T625">emės gelmių<text:s/></text:span><text:span text:style-name="T626">tyrimą hidraulinio uolienų ardymo metodu, asmenys, atliekantys žemės gelmių tyrimą, privalo Vyriausybės ar jos įgaliotos institucijos nustatyta tvarka teikti informaciją apie numatomas naudoti radioaktyviąsias, pavojingas žmonių sveikatai ar aplinkai medžiagas ir mišinius. Informacijos apie numatomas naudoti radioaktyviąsias, pavojingas žmonių sveikatai ar aplinkai medžiagas ir mišinius turinį nustato Vyriausybė ar jos įgaliota institucija.</text:span></text:p>
        <text:p text:style-name="P627"><text:span text:style-name="T628">4</text:span><text:span text:style-name="T629">. Asmenys,<text:s/></text:span><text:span text:style-name="T630">atliekantys išsklaidytųjų angliavandenilių išteklių tyrimą</text:span><text:span text:style-name="T631">, privalo Vyriausybės nustatyta tvarka ir sąlygomis informuoti Vyriausybės paskirtą instituciją apie kiekvieną radioaktyviųjų, pavojingų žmonių sveikatai ar aplinkai medžiagų ir mišinių, skirtų išsklaidytiesiems angliavandeniliams tirti, panaudojimo atvejį, jų tikslią sudėtį procentais ir kiekį. Vyriausybės paskirta institucija Vyriausybės nustatyta tvarka informaciją pateikia kitoms kompetentingoms institucijoms.</text:span></text:p>
        <text:p text:style-name="P632"/>
        <text:p text:style-name="P633"><text:span text:style-name="T634">13</text:span><text:span text:style-name="T635"><text:s/>straipsnis.<text:s/></text:span><text:span text:style-name="T636">Valstybiniai žemės gelmių tyrimai</text:span></text:p>
        <text:p text:style-name="P637"><text:span text:style-name="T638">Lietuvos geologijos tarnyba pagal strateginio planavimo dokumentus valstybės lėšomis atlieka geologinį kartografavimą, valstybinį žemės gelmių monitoringą, žemės gelmių išteklių prognozavimą ir kitus žemės gelmių tyrimus, teikiančius<text:s/></text:span><text:span text:style-name="T639">žemės gelmių<text:s/></text:span><text:span text:style-name="T640">duomenis, kurie būtini aplinkos apsaugai, ūkinei veiklai bei kitoms visuomenės reikmėms ar kurie būtini pagal Lietuvos Respublikos tarptautinius įsipareigojimus.</text:span></text:p>
        <text:p text:style-name="P641"/>
        <text:p text:style-name="P642"><text:span text:style-name="T643">IV</text:span><text:span text:style-name="T644"><text:s/>SKYRIUS</text:span></text:p>
        <text:p text:style-name="P645"><text:span text:style-name="T646">ŽEMĖS GELMIŲ IŠTEKLIŲ IR ŽEMĖS GELMIŲ ERTMIŲ NAUDOJIMAS</text:span></text:p>
        <text:p text:style-name="P647"/>
        <text:p text:style-name="P648"><text:span text:style-name="T649">14</text:span><text:span text:style-name="T650"><text:s/>straipsnis.<text:s/></text:span><text:span text:style-name="T651">Žemės gelmių išteklių ir žemės gelmių ertmių naudojimas</text:span></text:p>
        <text:p text:style-name="P652"><text:span text:style-name="T653">1</text:span><text:span text:style-name="T654">. Žemės gelmių ištekliai ir žemės gelmių ertmės naudojami tik šio įstatymo nustatyta tvarka.</text:span></text:p>
        <text:p text:style-name="P655"><text:span text:style-name="T656">2</text:span><text:span text:style-name="T657">. Draudžiama naudoti natūralias žemės gelmių ertmes atliekoms, radioaktyviosioms ir pavojingoms žmonių sveikatai ir aplinkai medžiagoms, kasybos pramonės atliekoms šalinti ir<text:s/></text:span><text:soft-page-break/><text:span text:style-name="T658">(ar) laikyti, išskyrus angliavandenilių išteklių tyrimo ir (ar) naudojimo metu išgauto sūrymo grąžinimui į tą patį angliavandenilius talpinantį žemės gelmių sluoksnį.<text:s/></text:span><text:span text:style-name="T659">D</text:span><text:span text:style-name="T660">raudžiama anglies dioksidą įleisti ir (ar) saugoti natūraliose ir (ar) dirbtinėse žemės gelmių ertmėse ir (ar) vandeninguose horizontuose.</text:span></text:p>
        <text:p text:style-name="P661"><text:span text:style-name="T662">3</text:span><text:span text:style-name="T663">. Radioaktyviųjų atliekų tvarkymo įstatymo nustatyta tvarka radioaktyviąsias atliekas galima dėti į tam tikslui įrengtus atliekynus, užtikrinant jų izoliacijos (atskyrimo) nuo aplinkos lygį, kuriam esant nebūtų viršijamos teisės aktuose nustatytos leistinos poveikio aplinkai ir žmonių sveikatai ribos.</text:span></text:p>
        <text:p text:style-name="P664"><text:span text:style-name="T665">4</text:span><text:span text:style-name="T666">. Draudžiama vykdyti išsklaidytųjų angliavandenilių išteklių tyrimą ir (ar) naudojimą taikant hidraulinį uolienų ardymą.<text:s/></text:span></text:p>
        <text:p text:style-name="P667"><text:span text:style-name="T668">5</text:span><text:span text:style-name="T669">. Žemės gelmių ištekliai ir žemės gelmių ertmės naudojami tik atlikus Planuojamos ūkinės veiklos poveikio aplinkai vertinimo įstatyme nustatytas procedūras. Fiziniai ar juridiniai asmenys arba šių asmenų grupė, veikianti pagal jungtinės veiklos sutartį, planuojantys naudoti detaliai išžvalgytus ir aprobuotus naudingųjų iškasenų, išskyrus angliavandenilius, išteklius, prieš atlikdami Planuojamos ūkinės veiklos poveikio aplinkai vertinimo įstatyme nustatytas procedūras, raštu apie tai informuoja Lietuvos geologijos tarnybą.<text:s/></text:span></text:p>
        <text:p text:style-name="P670"/>
        <text:p text:style-name="P671"><text:span text:style-name="T672">15</text:span><text:span text:style-name="T673"><text:s/>straipsnis.<text:s/></text:span><text:span text:style-name="T674">Žemės gelmių naudojimo planas</text:span></text:p>
        <text:p text:style-name="P675"><text:span text:style-name="T676">1</text:span><text:span text:style-name="T677">. Žemės gelmių naudojimo planas rengiamas aprobavus naudingųjų iškasenų, išskyrus angliavandenilius, išteklius ir žemės gelmių ertmes, kuriuos planuojama naudoti, ir po aprobavimo atlikus Planuojamos ūkinės veiklos poveikio aplinkai vertinimo įstatyme nustatytas procedūras, ir priėmus atrankos dėl poveikio aplinkai vertinimo išvadą, kad planuojamos ūkinės veiklos poveikio aplinkai vertinimas neprivalomas, arba priėmus sprendimą dėl planuojamos ūkinės veiklos poveikio aplinkai, kad planuojama ūkinė veikla atitinka teisės aktų reikalavimus.<text:s/></text:span></text:p>
        <text:p text:style-name="P678"><text:span text:style-name="T679">2</text:span><text:span text:style-name="T680">. Žemės gelmių naudojimo planas rengiamas vadovaujantis Teritorijų planavimo įstatymu, šiuo įstatymu, aplinkos ministro patvirtintomis Žemės gelmių naudojimo planų rengimo taisyklėmis, kurios nustato žemės gelmių naudojimo planų organizavimo, rengimo, koregavimo, keitimo, derinimo, tikrinimo ir tvirtinimo tvarką.<text:s/></text:span></text:p>
        <text:p text:style-name="P681"><text:span text:style-name="T682">3</text:span><text:span text:style-name="T683">. Žemės gelmių naudojimo planą tvirtina</text:span><text:span text:style-name="T684"><text:s/></text:span><text:span text:style-name="T685">Lietuvos geologijos tarnyba.<text:s/></text:span></text:p>
        <text:p text:style-name="P686"><text:span text:style-name="T687">4</text:span><text:span text:style-name="T688">. Žemės gelmių naudojimo plano organizatorius – juridinis ir fizinis asmuo bei šių asmenų grupės, veikiančios pagal jungtinės veiklos sutartis, vadovaujantis Planuojamos ūkinės veiklos poveikio aplinkai vertinimo įstatymu atlikę planuojamos ūkinės veiklos atrankos dėl poveikio aplinkai vertinimo ar poveikio aplinkai vertinimo procedūras ir turintys žemės savininko ar valstybinės žemės patikėtinio rašytinį sutikimą vykdyti žemės gelmių naudojimo plano organizatoriaus funkcijas. Žemės gelmių naudojimo plano organizatorius organizuoja<text:s/></text:span><text:soft-page-break/><text:span text:style-name="T689">žemės gelmių naudojimo plano rengimą, keitimą, derinimą, tikrinimą, viešinimo procedūras ir teikimą tvirtinti.</text:span></text:p>
        <text:p text:style-name="P690"><text:span text:style-name="T691">5</text:span><text:span text:style-name="T692">.<text:s/></text:span><text:span text:style-name="T693">Valstybinės žemės patikėtinis neduoda sutikimo vykdyti</text:span><text:span text:style-name="T694"><text:s/>žemės gelmių</text:span><text:span text:style-name="T695"><text:s/>naudojimo plano organizatoriaus funkcijas, jeigu jo prašantis asmuo neatliko Planuojamos ūkinės veiklos poveikio aplinkai vertinimo įstatyme nustatytų procedūrų ir (ar) priimtas sprendimas dėl planuojamos ūkinės veiklos poveikio aplinkai, kad planuojama ūkinė veikla neatitinka teisės aktų reikalavimų.<text:s/></text:span></text:p>
        <text:p text:style-name="P696"><text:span text:style-name="T697">6</text:span><text:span text:style-name="T698">. Kai leidimas naudoti naudingųjų iškasenų, išskyrus angliavandenilius, išteklius ar leidimas naudoti žemės gelmių ertmes išduodamas konkurso būdu, planuojamos ūkinės veiklos poveikio aplinkai vertinimo ir žemės gelmių naudojimo plano rengimo procedūros pradedamos po leidimo išdavimo.<text:s/></text:span></text:p>
        <text:p text:style-name="P699"><text:span text:style-name="T700">7</text:span><text:span text:style-name="T701">. Žemės gelmių naudojimo planą gali rengti fizinis ar juridinis asmuo ar šių asmenų grupė, veikianti pagal jungtinės veiklos sutartį, turintys leidimą atlikti atitinkamos rūšies naudingųjų iškasenų ar žemės gelmių ertmių paiešką ir žvalgybą. Plano rengimo darbams turi vadovauti Teritorijų planavimo įstatymo nustatyta tvarka<text:s/></text:span><text:span text:style-name="T702">atestuoti teritorijų planavimo vadovai</text:span><text:span text:style-name="T703">.</text:span></text:p>
        <text:p text:style-name="P704"><text:span text:style-name="T705">8</text:span><text:span text:style-name="T706">. Prieš pradedant rengti žemės gelmių naudojimo planą, Lietuvos geologijos tarnyba turi priimti sprendimą dėl žemės gelmių naudojimo plano rengimo pradžios ir planavimo tikslų. Sprendimas galioja iki jame nurodyto objekto žemės gelmių naudojimo plano patvirtinimo. Sprendimas gali būti priimamas, jei tam pačiam objektui nėra galiojančio sprendimo arba patvirtinto žemės gelmių naudojimo plano. Sprendimo galiojimas panaikinamas, kai:</text:span></text:p>
        <text:p text:style-name="P707"><text:span text:style-name="T708">1</text:span><text:span text:style-name="T709">) žemės gelmių naudojimo plano organizatorius pateikia prašymą panaikinti sprendimo galiojimą;</text:span></text:p>
        <text:p text:style-name="P710"><text:span text:style-name="T711">2</text:span><text:span text:style-name="T712">) per vienus metus nuo sprendimo priėmimo nesikreipiama dėl planavimo sąlygų išdavimo.</text:span></text:p>
        <text:p text:style-name="P713"><text:span text:style-name="T714">9</text:span><text:span text:style-name="T715">. Žemės gelmių naudojimo plane turi būti numatyta:</text:span></text:p>
        <text:p text:style-name="P716"><text:span text:style-name="T717">1</text:span><text:span text:style-name="T718">) naudingųjų iškasenų, išskyrus angliavandenilius, išteklių ir žemės gelmių ertmių naudojimo būdas ir priemonės;</text:span></text:p>
        <text:p text:style-name="P719"><text:span text:style-name="T720">2</text:span><text:span text:style-name="T721">) išteklių naudojimo metu pažeistos žemės rekultivavimo ir būtinos kitų aplinkos elementų atkūrimo priemonės;</text:span></text:p>
        <text:p text:style-name="P722"><text:span text:style-name="T723">3</text:span><text:span text:style-name="T724">) išteklių naudojimo metu pažeistos žemės rekultivavimo ir naudingųjų iškasenų, išskyrus angliavandenilius, išteklių, likusių telkinyje, apsaugos nuo išsekimo ir kokybės blogėjimo priemonės, kai laikinai ar visiškai nutraukiamas jų naudojimas;</text:span></text:p>
        <text:p text:style-name="P725"><text:span text:style-name="T726">4</text:span><text:span text:style-name="T727">) požeminio vandens apsaugos nuo galimų neigiamų naudojimo padarinių priemonės;</text:span></text:p>
        <text:p text:style-name="P728"><text:span text:style-name="T729">5</text:span><text:span text:style-name="T730">) išteklių naudojimo metu susidarančių kasybos pramonės atliekų ir kitų atliekų tvarkymo būdai ir priemonės;</text:span></text:p>
        <text:p text:style-name="P731"><text:span text:style-name="T732">6</text:span><text:span text:style-name="T733">) žemės sklypo ribos, plotas, pagrindinė žemės naudojimo paskirtis ir naudojimo būdas, naudojant naudingųjų iškasenų, išskyrus angliavandenilius, išteklius ir žemės gelmių ertmes, ir pagrindinė žemės naudojimo paskirtis bei naudojimo būdas (būdai) po išteklių naudojimo metu pažeistos žemės rekultivavimo;</text:span></text:p>
        <text:p text:style-name="P734"><text:span text:style-name="T735">7</text:span><text:span text:style-name="T736">) poveikio aplinkai vertinimo arba atrankos dėl poveikio aplinkai vertinimo procedūrų metu priimtų planuojamos ūkinės veiklos vykdymo sprendinių įgyvendinimo priemonės;</text:span></text:p>
        <text:p text:style-name="P737"><text:span text:style-name="T738">8</text:span><text:span text:style-name="T739">) kitos nuostatos, nurodytos Žemės gelmių naudojimo planų rengimo taisyklėse.</text:span></text:p>
        <text:p text:style-name="P740"/>
        <text:p text:style-name="P741"><text:span text:style-name="T742">16</text:span><text:span text:style-name="T743"><text:s/>straipsnis.<text:s/></text:span><text:span text:style-name="T744">Leidimas naudoti žemės gelmių išteklius ar žemės gelmių ertmes<text:s/></text:span></text:p>
        <text:p text:style-name="P745"><text:span text:style-name="T746">1</text:span><text:span text:style-name="T747">.</text:span><text:span text:style-name="T748"><text:s/></text:span><text:span text:style-name="T749">Leidimai naudoti žemės gelmių išteklius ar žemės gelmių ertmes išduodami fiziniams ir juridiniams asmenims arba šių asmenų grupėms, veikiančioms pagal jungtinės veiklos sutartis, norintiems naudoti žemės gelmių išteklius ir (ar) žemės gelmių ertmes.</text:span><text:span text:style-name="T750"><text:s/>Leidimai naudoti žemės gelmių išteklius ar žemės gelmių ertmes yra neterminuoti.</text:span></text:p>
        <text:p text:style-name="P751"><text:span text:style-name="T752">2</text:span><text:span text:style-name="T753">. Leidimo naudoti žemės gelmių išteklius ar žemės gelmių ertmes nereikia norint naudoti:</text:span></text:p>
        <text:p text:style-name="P754"><text:span text:style-name="T755">1</text:span><text:span text:style-name="T756">) gėlą požeminį vandenį, jeigu asmuo šeimos, namų ūkio reikmėms arba nekomercinei ūkinei veiklai vykdyti išgauna iš požeminio vandens vandenvietės, kurioje yra vienas gręžinys arba keli gręžiniai, mažiau kaip 10 m</text:span><text:span text:style-name="T757">3</text:span><text:span text:style-name="T758"><text:s/>gėlo požeminio vandens per parą, skaičiuojant metinį vidurkį;<text:s/></text:span></text:p>
        <text:p text:style-name="P759"><text:span text:style-name="T760">2</text:span><text:span text:style-name="T761">) gėlą požeminį vandenį, jeigu žemės ūkio veiklą, išskyrus žemės ūkio produktų perdirbimą ir iš jų pagamintų maisto ar ne maisto produktų realizavimą, vykdantis asmuo išgauna iš požeminio vandens vandenvietės, kurioje yra vienas gręžinys arba keli gręžiniai, mažiau kaip 100 m</text:span><text:span text:style-name="T762">3</text:span><text:span text:style-name="T763"><text:s/>gėlo požeminio vandens per parą, skaičiuojant metinį vidurkį;</text:span></text:p>
        <text:p text:style-name="P764"><text:span text:style-name="T765">3</text:span><text:span text:style-name="T766">) žemės gelmių geoterminę energiją;</text:span></text:p>
        <text:p text:style-name="P767"><text:span text:style-name="T768">4</text:span><text:span text:style-name="T769">) mažuosius karjerus.</text:span></text:p>
        <text:p text:style-name="P770"><text:span text:style-name="T771">3</text:span><text:span text:style-name="T772">. Leidimų naudoti žemės gelmių išteklius ar žemės gelmių ertmes rūšys:</text:span></text:p>
        <text:p text:style-name="P773"><text:span text:style-name="T774">1</text:span><text:span text:style-name="T775">) leidimas naudoti naudingųjų iškasenų, išskyrus angliavandenilius, išteklius;</text:span></text:p>
        <text:p text:style-name="P776"><text:span text:style-name="T777">2</text:span><text:span text:style-name="T778">) leidimas naudoti angliavandenilių išteklius;</text:span></text:p>
        <text:p text:style-name="P779"><text:span text:style-name="T780">3</text:span><text:span text:style-name="T781">) leidimas naudoti požeminio vandens išteklius;</text:span></text:p>
        <text:p text:style-name="P782"><text:span text:style-name="T783">4</text:span><text:span text:style-name="T784">) leidimas naudoti žemės gelmių ertmes.</text:span></text:p>
        <text:p text:style-name="P785"><text:span text:style-name="T786">4</text:span><text:span text:style-name="T787">. Leidime naudoti naudingųjų iškasenų, išskyrus angliavandenilius, požeminio vandens išteklius ir žemės gelmių ertmes įrašomi Vyriausybės ar jos įgaliotos institucijos patvirtintame<text:s/></text:span><text:span text:style-name="T788">leidimų naudoti žemės gelmių išteklius ir ertmes išdavimo<text:s/></text:span><text:span text:style-name="T789">tvarkos apraše nurodyti duomenys apie leidimo turėtoją ir suteikiamą naudoti žemės gelmių išteklių telkinį ar jo dalį, vandenvietę, kurioje yra vienas gręžinys arba keli gręžiniai, arba žemės gelmių ertmę.<text:s/></text:span></text:p>
        <text:p text:style-name="P790"><text:span text:style-name="T791">5</text:span><text:span text:style-name="T792">. Leidime naudoti naudingųjų iškasenų, išskyrus angliavandenilius, išteklius ar<text:s/></text:span><text:span text:style-name="T793">žemės gelmių<text:s/></text:span><text:span text:style-name="T794">ertmes,</text:span><text:span text:style-name="T795"><text:s/></text:span><text:span text:style-name="T796">kuris išduodamas konkurso būdu, kai konkurso dalykas apima ir naudingųjų iškasenų, išskyrus angliavandenilius, išteklių arba<text:s/></text:span><text:span text:style-name="T797">žemės gelmių<text:s/></text:span><text:span text:style-name="T798">ertmių tyrimų atlikimą, turi būti numatyta leidimo turėtojo prievolė atlikti naudingųjų iškasenų, išskyrus angliavandenilius, išteklių arba<text:s/></text:span><text:span text:style-name="T799">žemės gelmių<text:s/></text:span><text:span text:style-name="T800">ertmių tyrimus ir jų atlikimo terminas.<text:s/></text:span></text:p>
        <text:p text:style-name="P801"><text:span text:style-name="T802">6</text:span><text:span text:style-name="T803">. Leidimai, nurodyti šio straipsnio 5 dalyje, turi būti tikslinami, kai, įvykdžius<text:s/></text:span><text:span text:style-name="T804">naudingųjų iškasenų, išskyrus angliavandenilius, išteklių ar<text:s/></text:span><text:span text:style-name="T805">žemės gelmių ertmių tyrimus, aprobuojami<text:s/></text:span><text:span text:style-name="T806">naudingųjų iškasenų, išskyrus angliavandenilius,<text:s/></text:span><text:span text:style-name="T807">ištekliai arba žemės gelmių ertmės ir vadovaujantis Planuojamos ūkinės veiklos poveikio aplinkai vertinimo įstatymu atliktos planuojamos ūkinės veiklos atrankos dėl poveikio aplinkai vertinimo ar poveikio aplinkai vertinimo procedūros. Patikslintame leidime nurodomi šio straipsnio 4 dalyje nurodyti duomenys</text:span><text:span text:style-name="T808"><text:s/></text:span><text:span text:style-name="T809">ir tikslinamas leidimo priedas.</text:span></text:p>
        <text:p text:style-name="P810"><text:span text:style-name="T811">7</text:span><text:span text:style-name="T812">. Leidime naudoti angliavandenilių išteklius įrašomi Vyriausybės patvirtintame<text:s/></text:span><text:span text:style-name="T813">leidimų naudoti žemės gelmių išteklius ir ertmes išdavimo</text:span><text:span text:style-name="T814"><text:s/>tvarkos apraše nurodyti duomenys apie leidimo turėtoją, suteikiamą naudoti angliavandenilių išteklių ir<text:s/></text:span><text:span text:style-name="T815">leidžiamos veiklos<text:s/></text:span><text:span text:style-name="T816">rūšį, suteikiamą naudoti plotą. Jeigu skelbiant konkursą buvo numatyti angliavandenilių išteklių tyrimai, leidime naudoti angliavandenilių išteklius nurodomi šių išteklių tyrimai ir jų atlikimo terminas.</text:span></text:p>
        <text:p text:style-name="P817"><text:span text:style-name="T818">8</text:span><text:span text:style-name="T819">.<text:s/></text:span><text:span text:style-name="T820">Leidimai<text:s/></text:span><text:span text:style-name="T821">išduodami konkurso būdu:<text:s/></text:span></text:p>
        <text:p text:style-name="P822"><text:span text:style-name="T823">1</text:span><text:span text:style-name="T824">) leidimas naudoti angliavandenilių išteklius (išskyrus išimtį, nurodytą šio straipsnio 12 dalyje);</text:span></text:p>
        <text:p text:style-name="P825"><text:span text:style-name="T826">2</text:span><text:span text:style-name="T827">) leidimas naudoti naudingųjų iškasenų, išskyrus angliavandenilius, išteklius, kai numatoma naudoti metalų rūdų, vertingųjų mineralų, monomineralinio kvarcinio smėlio išteklius;</text:span></text:p>
        <text:p text:style-name="P828"><text:span text:style-name="T829">3</text:span><text:span text:style-name="T830">) leidimas naudoti žemės gelmių ertmes (išskyrus šio straipsnio 11 dalyje nurodytus atvejus).</text:span></text:p>
        <text:p text:style-name="P831"><text:span text:style-name="T832">9</text:span><text:span text:style-name="T833">. Leidimai išduodami be konkurso:</text:span></text:p>
        <text:p text:style-name="P834"><text:span text:style-name="T835">1</text:span><text:span text:style-name="T836">) leidimas naudoti naudingųjų iškasenų, išskyrus angliavandenilius, išteklius, išskyrus leidimą, nurodytą šio straipsnio 8 dalies 2 punkte;</text:span></text:p>
        <text:p text:style-name="P837"><text:span text:style-name="T838">2</text:span><text:span text:style-name="T839">) leidimas naudoti požeminio vandens išteklius.</text:span></text:p>
        <text:p text:style-name="P840"><text:span text:style-name="T841">10</text:span><text:span text:style-name="T842">. Juridinis ar fizinis asmuo arba šių asmenų grupė, veikianti pagal jungtinės veiklos sutartį, norintys gauti leidimą, nurodytą šio straipsnio 9 dalyje, turi atitikti šiuos reikalavimus:</text:span></text:p>
        <text:p text:style-name="P843"><text:span text:style-name="T844">1</text:span><text:span text:style-name="T845">) juridinis asmuo arba šių asmenų grupės, veikiančios pagal jungtinės veiklos sutartį, dalyviai nelikviduojami, nebankrutavę, jiems neiškelta bankroto byla arba nevykdomas bankroto procesas ne teismo tvarka;<text:s/></text:span></text:p>
        <text:p text:style-name="P846"><text:span text:style-name="T847">2</text:span><text:span text:style-name="T848">) fiziniam asmeniui arba šių asmenų grupės, veikiančios pagal jungtinės veiklos sutartį, dalyviams nėra vykdomas bankroto procesas;</text:span></text:p>
        <text:p text:style-name="P849"><text:span text:style-name="T850">3</text:span><text:span text:style-name="T851">) fizinis asmuo turi būti išklausęs Kasybos darbų vadovo mokymo programą, kuri rengiama Lietuvos Respublikos profesinio mokymo įstatymo nustatyta tvarka, ir turėti tai patvirtinantį pažymėjimą arba atitikti šio įstatymo 8 straipsnio<text:s/></text:span><text:span text:style-name="T852">1 dalies 1 punkte<text:s/></text:span><text:span text:style-name="T853">nustatytus kvalifikacinius reikalavimus, juridinis asmuo arba fizinių ir juridinių asmenų grupė, veikianti pagal jungtinės veiklos sutartį, turėti sutartį su specialistu, išklausiusiu Kasybos darbų vadovo mokymo programą, kuri rengiama Profesinio mokymo įstatymo nustatyta tvarka, ir turinčiu tai patvirtinantį pažymėjimą,</text:span><text:span text:style-name="T854"><text:s/>arba yra sudarę sutartį su asmeniu, atitinkančiu šio įstatymo 8 straipsnio 1 dalies 1 punkte nustatytus kvalifikacinius reikalavimus,<text:s/></text:span><text:span text:style-name="T855">kai naudingosios iškasenos išgaunamos atviru<text:s/></text:span><text:span text:style-name="T856">kasybos būdu.</text:span></text:p>
        <text:p text:style-name="P857"><text:span text:style-name="T858">11</text:span><text:span text:style-name="T859">. Leidimas naudoti dirbtines žemės gelmių ertmes radioaktyviosioms medžiagoms laikyti be konkurso išduodamas asmeniui, Branduolinės saugos įstatymo nustatyta tvarka gavusiam licenciją statyti arba licenciją statyti ir eksploatuoti radioaktyviųjų atliekų atliekyną. Leidimas naudoti žemės gelmių ertmes gamtinių dujų saugyklai įrengti išeksploatuotuose angliavandenilių telkiniuose išduodamas be konkurso leidimo naudoti angliavandenilių išteklius turėtojui, išeksploatavusiam angliavandenilių telkinius.</text:span></text:p>
        <text:p text:style-name="P860"><text:span text:style-name="T861">12</text:span><text:span text:style-name="T862">. Leidimas naudoti tradicinių angliavandenilių išteklius, išskyrus Lietuvos Respublikos jūros rajoną, išduodamas be konkurso Vyriausybės nustatyta tvarka leidimo naudoti tradicinių angliavandenilių išteklius turėtojui, kai leidimo turėtojo plote esančio tradicinių angliavandenilių telkinio dalis patenka į su šiuo plotu besiribojantį plotą, dėl kurio neišduotas leidimas naudoti angliavandenilių išteklius, arba kai nėra galimybės įrengti tradicinių angliavandenilių išteklių gavybos gręžinio leidimo turėtojui suteiktame plote ir tradicinių angliavandenilių išteklių gavybos gręžinį prašoma įrengti su leidimo turėtojo plotu besiribojančiame plote, dėl kurio neišduotas leidimas naudoti angliavandenilių išteklius.</text:span></text:p>
        <text:p text:style-name="P863"/>
        <text:p text:style-name="P864"><text:span text:style-name="T865">17</text:span><text:span text:style-name="T866"><text:s/>straipsnis</text:span><text:span text:style-name="T867">.<text:s/></text:span><text:span text:style-name="T868">Leidimų, išduodamų konkurso būdu, išdavimo tvarka</text:span></text:p>
        <text:p text:style-name="P869"><text:span text:style-name="T870">1</text:span><text:span text:style-name="T871">. Konkursai naudoti naudingųjų iškasenų, išskyrus angliavandenilius, išteklius ir žemės gelmių ertmes vykdomi Vyriausybės ar jos įgaliotos institucijos nustatyta tvarka, jų laimėtoju pripažįstamas fizinis ar juridinis asmuo ar asmenų grupė, veikianti jungtinės veiklos sutarties pagrindu, konkursiniame pasiūlyme nurodžiusi didžiausią įmoką už žemės gelmių išteklių ar žemės gelmių ertmių naudojimo teisės suteikimą. Jeigu pateikiami keli konkursiniai pasiūlymai, kuriuose nurodomos vienodos įmokos už žemės gelmių išteklių ar žemės gelmių ertmių naudojimo teisės suteikimą, laimėtoju pripažįstamas fizinis asmuo ar juridinis asmuo, ar asmenų grupė, veikianti jungtinės veiklos sutarties pagrindu, kuris pirmas pateikė konkursinį pasiūlymą.<text:s/></text:span><text:soft-page-break/><text:span text:style-name="T872">Konkurso sąlygose numatomas minimalus įmokos už žemės gelmių išteklių ar</text:span><text:span text:style-name="T873"><text:s/></text:span><text:span text:style-name="T874">žemės gelmių ertmių naudojimo teisės suteikimą dydis, kurį sudaro valstybės lėšomis iki konkurso atliktų konkurso objekto žemės gelmių tyrimo darbų sąnaudos ir konkurso parengiamųjų darbų ir organizavimo išlaidos, apskaičiuojamos Vyriausybės ar jos įgaliotos institucijos nustatyta tvarka.<text:s/></text:span></text:p>
        <text:p text:style-name="P875"><text:span text:style-name="T876">2</text:span><text:span text:style-name="T877">. Juridinis ar fizinis asmuo arba šių asmenų grupė, veikianti pagal jungtinės veiklos sutartį, norintys dalyvauti šio straipsnio 1 dalyje nurodytame konkurse, turi atitikti šiuos minimalius ekonominės ir finansinės būklės reikalavimus:</text:span></text:p>
        <text:p text:style-name="P878"><text:span text:style-name="T879">1</text:span><text:span text:style-name="T880">) juridinio asmens ar šių asmenų grupės, veikiančios pagal jungtinės veiklos sutartį, dalyvių paskutinių dvejų metų pelno (nuostolių) ataskaitose arba laikotarpio nuo juridinio asmens ar šių asmenų grupės, veikiančios pagal jungtinės veiklos sutartį, dalyvių įregistravimo Juridinių asmenų registre dienos pelno (nuostolių) ataskaitoje (jeigu juridinis asmuo ar šių asmenų grupės, veikiančios pagal jungtinės veiklos sutartį, dalyviai vykdė veiklą mažiau negu 2 kalendorinius metus) nurodytas grynasis pelnas (nuostoliai) turi būti teigiamas;</text:span></text:p>
        <text:p text:style-name="P881"><text:span text:style-name="T882">2</text:span><text:span text:style-name="T883">) juridinis asmuo arba šių asmenų grupės, veikiančios pagal jungtinės veiklos sutartį, dalyviai nelikviduojami, nebankrutavę, jiems neiškelta bankroto byla arba nevykdomas bankroto procesas ne teismo tvarka;<text:s/></text:span></text:p>
        <text:p text:style-name="P884"><text:span text:style-name="T885">3</text:span><text:span text:style-name="T886">) fiziniam asmeniui arba šių asmenų grupės, veikiančios pagal jungtinės veiklos sutartį, dalyviams nevykdomas bankroto procesas.</text:span></text:p>
        <text:p text:style-name="P887"><text:span text:style-name="T888">3</text:span><text:span text:style-name="T889">. Konkursai naudoti angliavandenilių išteklius vykdomi Vyriausybės nustatyta tvarka. Prieš skelbiant konkursą Vyriausybės nustatytais atvejais ir tvarka atliekamos planų ir programų strateginio pasekmių aplinkai vertinimo procedūros.<text:s/></text:span></text:p>
        <text:p text:style-name="P890"><text:span text:style-name="T891">4</text:span><text:span text:style-name="T892">. Konkurso naudoti angliavandenilių išteklius laimėtojas nustatomas pagal formulę:</text:span></text:p>
        <text:p text:style-name="P893">P = In x X + Įm x Y, čia:</text:p>
        <text:p text:style-name="P894">P – pasiūlymo vertė;</text:p>
        <text:p text:style-name="P895">In – numatomos investicijos, skirtos angliavandenilių išteklių tyrimo darbams atlikti ir (arba) plote esančio (esančių) telkinio (telkinių) išteklių naudojimo vystymui;</text:p>
        <text:p text:style-name="P896">Įm – pasiūlyta įmoka;</text:p>
        <text:p text:style-name="P897"><text:span text:style-name="T898">X ir Y – svertinės reikšmės,</text:span><text:span text:style-name="T899"><text:s/>kurių dydis<text:s/></text:span><text:span text:style-name="T900">negali skirtis daugiau kaip 3 kartus.</text:span></text:p>
        <text:p text:style-name="P901"><text:span text:style-name="T902">5</text:span><text:span text:style-name="T903">. Konkrečios svertinės reikšmės nustatomos konkurso sąlygose. Pasiūlymo įmoka negali būti mažesnė negu minimali įmoka. Minimalus įmokos dydis apskaičiuojamas pagal šio įstatymo 1 priede nustatytus reikalavimus ir nurodomas konkurso sąlygose. Jeigu pateikiami keli konkursiniai pasiūlymai, kurių pasiūlymų vertė sutampa, laimėtoju pripažįstamas asmuo ar asmenų grupė, pasiūliusi didesnę investicijų sumą.</text:span></text:p>
        <text:p text:style-name="P904"><text:span text:style-name="T905">6</text:span><text:span text:style-name="T906">. Juridinis ar fizinis asmuo arba šių asmenų grupė, veikianti pagal jungtinės veiklos sutartį, norintys dalyvauti konkurse naudoti angliavandenilių išteklius, turi atitikti šiuos minimalius ekonominės ir finansinės būklės bei patirties reikalavimus:</text:span></text:p>
        <text:p text:style-name="P907"><text:span text:style-name="T908">1</text:span><text:span text:style-name="T909">) juridinio asmens ar šių asmenų grupės, veikiančios pagal jungtinės veiklos sutartį, dalyvių paskutinių dvejų metų pelno (nuostolių) ataskaitose arba laikotarpio nuo juridinio asmens ar šių asmenų grupės, veikiančios pagal jungtinės veiklos sutartį, dalyvių įregistravimo Juridinių asmenų registre dienos pelno (nuostolių) ataskaitoje (jeigu juridinis asmuo ar šių asmenų grupės, veikiančios pagal jungtinės veiklos sutartį, dalyviai vykdė veiklą mažiau negu 2 kalendorinius metus) nurodytas grynasis pelnas (nuostoliai) turi būti teigiamas;</text:span></text:p>
        <text:p text:style-name="P910"><text:span text:style-name="T911">2</text:span><text:span text:style-name="T912">) juridinis asmuo arba šių asmenų grupės, veikiančios pagal jungtinės veiklos sutartį, dalyviai nelikviduojami, nebankrutavę, jiems neiškelta bankroto byla arba nevykdomas bankroto procesas ne teismo tvarka;</text:span></text:p>
        <text:p text:style-name="P913"><text:span text:style-name="T914">3</text:span><text:span text:style-name="T915">) fiziniam asmeniui arba šių asmenų grupės, veikiančios pagal jungtinės veiklos sutartį, dalyviams nevykdomas bankroto procesas;</text:span></text:p>
        <text:p text:style-name="P916"><text:span text:style-name="T917">4</text:span><text:span text:style-name="T918">) juridinis ar fizinis asmuo arba šių asmenų grupė, veikianti pagal jungtinės veiklos sutartį, turi ne mažesnę už nustatytą konkurso sąlygose angliavandenilių išteklių rūšies, kurią planuoja tirti ir naudoti, tyrimo ir (ar) naudojimo patirtį. Kai asmenys veikia grupėje pagal jungtinės veiklos sutartį, jų patirtis nesumuojama;<text:s/></text:span></text:p>
        <text:p text:style-name="P919"><text:span text:style-name="T920">5</text:span><text:span text:style-name="T921">) turi pakankamai techninių ir finansinių pajėgumų užtikrinti, jog būtų imamasi visų tinkamų priemonių, kad būtų užkirstas kelias avarijoms, susijusioms su angliavandenilių išteklių tyrimo ir (ar) naudojimo darbų vykdymu jūroje, taip pat finansinių pajėgumų prisiimti atsakomybę už žalą, galinčią kilti dėl angliavandenilių išteklių tyrimo ir (ar) naudojimo darbų jūroje.</text:span><text:span text:style-name="T922"><text:s/></text:span></text:p>
        <text:p text:style-name="P923"><text:span text:style-name="T924">7</text:span><text:span text:style-name="T925">. Konkurso naudoti angliavandenilių išteklius laimėtojas prieš leidimo išdavimą privalo pateikti finansų įstaigos garantiją, užtikrinančią konkursiniame pasiūlyme nurodytų investicinių įsipareigojimų tinkamą vykdymą. Finansų įstaigos garantijos dydis lygus konkursiniame pasiūlyme numatytų investicijų lėšų sumai pinigine išraiška eurais. Leidimo turėtojas privalo turėti galiojančią finansų įstaigos garantiją, iki bus atliktos konkursiniame pasiūlyme numatytos investicijos. Finansų įstaigos garantijos teikėjui taikomi patikimumo reikalavimai nurodomi konkurso sąlygose. Leidimo turėtojui neįvykdžius konkursiniame pasiūlyme nustatytų investicinių įsipareigojimų, kurie lygūs finansų įstaigos garantijos dydžiui, arba įvykdžius juos iš dalies, skirtumas tarp įvykdytų įsipareigojimų ir finansų įstaigos garantijos dydžio atitenka Lietuvos Respublikos valstybės iždui. Finansų įstaigos garantijos suma proporcingai mažinama atliktų konkursiniame pasiūlyme numatytų investicijų sumai leidimo turėtojo prašymu. Konkurso naudoti angliavandenilių išteklius jūroje laimėtojas prieš leidimo išdavimą, be šioje<text:s/></text:span><text:soft-page-break/><text:span text:style-name="T926">dalyje nurodytos finansų įstaigos garantijos, taip pat privalo pateikti finansų įstaigos garantiją, užtikrinančią žalos atlyginimą. Šios garantijos tikslas – užtikrinti, kad konkurso naudoti angliavandenilių išteklius jūroje laimėtojas atlygins dėl veiklos jūroje kilusią žalą aplinkai. Leidimo turėtojas privalo turėti galiojančią finansų įstaigos garantiją, užtikrinančią žalos atlyginimą, visą leidimo naudoti angliavandenilių išteklius jūroje laikotarpį. Šios garantijos dydis turi būti 10 procentų konkurso naudoti angliavandenilių išteklius jūroje laimėtojo pasiūlyme nurodytos įmokos ir investicijų sumos.</text:span></text:p>
        <text:p text:style-name="P927"><text:span text:style-name="T928">8</text:span><text:span text:style-name="T929">. Konkurso laimėtojas pasiūlyme nurodytą įmoką privalo sumokėti iki leidimo išdavimo. Įmoka mokama į Lietuvos Respublikos valstybės iždą ir išdavus leidimą negrąžinama.</text:span></text:p>
        <text:p text:style-name="P930"/>
        <text:p text:style-name="P931"><text:span text:style-name="T932">18</text:span><text:span text:style-name="T933"><text:s/>straipsnis.<text:s/></text:span><text:span text:style-name="T934">Leidimų naudoti žemės gelmių išteklius ar žemės gelmių ertmes išdavimas, viešinimas ir atsisakymo išduoti leidimą naudoti žemės gelmių išteklius ar žemės gelmių ertmes pagrindai</text:span></text:p>
        <text:p text:style-name="P935"><text:span text:style-name="T936">1</text:span><text:span text:style-name="T937">. Lietuvos geologijos tarnyba Vyriausybės nustatyta tvarka išduoda leidimus naudoti žemės gelmių išteklius ar žemės gelmių ertmes, nurodytus šio įstatymo 16 straipsnio 8 dalyje.</text:span></text:p>
        <text:p text:style-name="P938"><text:span text:style-name="T939">2</text:span><text:span text:style-name="T940">.<text:s/></text:span><text:span text:style-name="T941">Lietuvos geologijos tarnyba Vyriausybės nustatyta tvarka išduoda leidimus naudoti žemės gelmių išteklius<text:s/></text:span><text:span text:style-name="T942">ar</text:span><text:span text:style-name="T943"><text:s/></text:span><text:span text:style-name="T944">žemės gelmių ertmes</text:span><text:span text:style-name="T945">, nurodytus šio<text:s/></text:span><text:span text:style-name="T946">įstatymo 16 straipsnio</text:span><text:span text:style-name="T947"><text:s/>9 dalyje. Asmuo, norintis gauti leidimą, turi pateikti prašymą ir dokumentus, nurodytus Vyriausybės ar jos įgaliotos institucijos patvirtintame tvarkos apraše.<text:s/></text:span></text:p>
        <text:p text:style-name="P948"><text:span text:style-name="T949">3</text:span><text:span text:style-name="T950">. Leidimas, nurodytas šio straipsnio 1 dalyje, išduodamas per 50 darbo dienų nuo konkurso rezultatų paskelbimo, bet ne anksčiau kaip po mėnesio,</text:span><text:span text:style-name="T951"><text:s/></text:span><text:span text:style-name="T952">išskyrus leidimą naudoti angliavandenilių išteklius, kuris išduodamas per 30 darbo dienų nuo Vyriausybės sprendimo dėl leidimo naudoti angliavandenilių išteklius priėmimo. Leidimas, nurodytas šio straipsnio 2 dalyje, išduodamas per 20 darbo dienų nuo asmens tinkamų dokumentų pateikimo dienos arba motyvuotu Lietuvos geologijos tarnybos sprendimu leidimo išdavimo terminas gali būti pratęstas iki 10 darbo dienų. Leidimo naudoti žemės gelmių išteklius ar žemės gelmių ertmes neišdavimas per šio įstatymo nustatytą terminą nelaikomas leidimo išdavimu.</text:span></text:p>
        <text:p text:style-name="P953"><text:span text:style-name="T954">4</text:span><text:span text:style-name="T955">. Apie leidimo naudoti žemės gelmių išteklius ar žemės gelmių ertmes išdavimą, jo galiojimo sustabdymą, galiojimo sustabdymo panaikinimą arba leidimo galiojimo panaikinimą asmuo, pateikęs prašymą išduoti leidimą naudoti žemės gelmių išteklius ar</text:span><text:span text:style-name="T956"><text:s/></text:span><text:span text:style-name="T957">žemės gelmių ertmes, arba leidimo naudoti žemės gelmių išteklius ar žemės gelmių ertmes turėtojas informuojamas per 3 darbo dienas nuo atitinkamo sprendimo priėmimo. Lietuvos geologijos tarnyba apie leidimo naudoti žemės gelmių išteklius ar žemės gelmių ertmes išdavimą ar patikslinimą, galiojimo sustabdymą, galiojimo sustabdymo panaikinimą ir leidimo galiojimo panaikinimą informuoja suinteresuotas institucijas ir visuomenę Vyriausybės ar jos įgaliotos institucijos nustatyta tvarka.<text:s/></text:span></text:p>
        <text:p text:style-name="P958"><text:span text:style-name="T959">5</text:span><text:span text:style-name="T960">. Leidimas naudoti žemės gelmių išteklius ar žemės gelmių ertmes, nurodytas šio įstatymo 16 straipsnio 8 dalyje, neišduodamas, jeigu konkurso naudoti žemės gelmių išteklius ar žemės gelmių ertmes laimėtojas šio įstatymo 17 straipsnio 6 ir 7 dalyse nustatyta tvarka nepateikia finansų įstaigos garantijos (garantijų) ir (ar) nesumoka pasiūlyme nurodytos įmokos arba nesumoka valstybės rinkliavos už leidimo išdavimą.<text:s/></text:span></text:p>
        <text:p text:style-name="P961"><text:span text:style-name="T962">6</text:span><text:span text:style-name="T963">. Leidimas naudoti žemės gelmių išteklius ar žemės gelmių ertmes, nurodytas šio įstatymo 16 straipsnio 9 dalyje, neišduodamas, jeigu:</text:span></text:p>
        <text:p text:style-name="P964"><text:span text:style-name="T965">1</text:span><text:span text:style-name="T966">) asmuo neatitinka šio įstatymo 16 straipsnio 10 dalyje nurodytų reikalavimų;</text:span></text:p>
        <text:p text:style-name="P967"><text:span text:style-name="T968">2</text:span><text:span text:style-name="T969">) teisėtomis priemonėmis įrodyta, kad pateiktuose dokumentuose nurodomi melagingi ir (ar) suklastoti duomenys;</text:span></text:p>
        <text:p text:style-name="P970"><text:span text:style-name="T971">3</text:span><text:span text:style-name="T972">) prašymas paduotas nesilaikant Vyriausybės ar jos įgaliotos institucijos nustatytos tvarkos ir per<text:s/></text:span><text:span text:style-name="T973">Lietuvos geologijos tarnybos</text:span><text:span text:style-name="T974"><text:s/>nurodytą terminą, kuris gali būti ne trumpesnis kaip 14 kalendorinių dienų ir ne ilgesnis kaip 2 mėnesiai, prašymą padavęs asmuo neištaiso nurodytų trūkumų;</text:span></text:p>
        <text:p text:style-name="P975"><text:span text:style-name="T976">4</text:span><text:span text:style-name="T977">) prašymą pateikusiam asmeniui anksčiau išduoto leidimo galiojimas buvo panaikintas šio įstatymo 19 straipsnio 3 dalies 4 ar 9 punkte numatytais pagrindais ir jis nepašalino pažeidimų;</text:span></text:p>
        <text:p text:style-name="P978"><text:span text:style-name="T979">5</text:span><text:span text:style-name="T980">) prašymą pateikusiam asmeniui anksčiau išduoto leidimo galiojimas buvo panaikintas šio įstatymo 19 straipsnio 3 dalies 3 punkte numatytais pagrindais ir nuo leidimo galiojimo panaikinimo nepraėjo vieni metai;</text:span></text:p>
        <text:p text:style-name="P981"><text:span text:style-name="T982">6</text:span><text:span text:style-name="T983">) už leidimo išdavimą nesumokėta valstybės rinkliava.</text:span></text:p>
        <text:p text:style-name="P984"/>
        <text:p text:style-name="P985"><text:span text:style-name="T986">19</text:span><text:span text:style-name="T987"><text:s/>straipsnis.<text:s/></text:span><text:span text:style-name="T988">Leidimo naudoti žemės gelmių išteklius, išskyrus angliavandenilius, ar žemės gelmių ertmes galiojimo sustabdymas, galiojimo sustabdymo panaikinimas, galiojimo panaikinimas, tikslinimas</text:span></text:p>
        <text:p text:style-name="P989"><text:span text:style-name="T990">1</text:span><text:span text:style-name="T991">. Leidimo naudoti žemės gelmių išteklius, išskyrus angliavandenilius, ar žemės gelmių ertmes galiojimas sustabdomas iki vienų metų, atsižvelgiant į padaryto pažeidimo pobūdį ir jo pašalinimo galimybę, jeigu:</text:span></text:p>
        <text:p text:style-name="P992"><text:span text:style-name="T993">1</text:span><text:span text:style-name="T994">) leidimo turėtojas pažeidžia žemės gelmių išteklių ir (ar) žemės gelmių ertmių naudojimo sąlygas ir (ar) žemės gelmių naudojimo plane numatytus reikalavimus ir per kompetentingos institucijos nurodytą terminą, ne trumpesnį kaip 14 kalendorinių dienų ir ne ilgesnį kaip 2 mėnesiai, arba per terminą, nurodytą Aplinkos apsaugos valstybinės kontrolės įstatyme nustatyta tvarka duotame privalomajame nurodyme, nepašalina pažeidimų;</text:span></text:p>
        <text:p text:style-name="P995"><text:span text:style-name="T996">2</text:span><text:span text:style-name="T997">) leidimo turėtojas pažeidžia aplinkos apsaugos, darbuotojų saugos ir sveikatos ir žemės gelmių išteklių ir (ar) žemės gelmių ertmių naudojimo reikalavimus ir per kompetentingos<text:s/></text:span><text:soft-page-break/><text:span text:style-name="T998">institucijos nurodytą terminą, ne trumpesnį kaip 14 kalendorinių dienų ir ne ilgesnį kaip 2 mėnesiai, arba per terminą, nurodytą Aplinkos apsaugos valstybinės kontrolės įstatyme nustatyta tvarka duotame privalomajame nurodyme, nepašalina pažeidimų;</text:span></text:p>
        <text:p text:style-name="P999"><text:span text:style-name="T1000">3</text:span><text:span text:style-name="T1001">) leidimo turėtojas netenka teisės<text:s/></text:span><text:span text:style-name="T1002">naudotis žemės sklypu, reikalingu žemės gelmių ištekliams ar žemės gelmių ertmėms naudoti</text:span><text:span text:style-name="T1003">;</text:span></text:p>
        <text:p text:style-name="P1004"><text:span text:style-name="T1005">4</text:span><text:span text:style-name="T1006">) įsiteisėjo teismo sprendimas, panaikinantis atrankos išvadą dėl poveikio aplinkai vertinimo arba sprendimą dėl planuojamos ūkinės veiklos,</text:span><text:span text:style-name="T1007"><text:s/></text:span><text:span text:style-name="T1008">arba žemės gelmių išteklių naudojimo planą. Per vienus metus nuo teismo sprendimo įsiteisėjimo leidimo turėtojas turi gauti naują įsiteisėjusiu teismo sprendimu panaikintą dokumentą.</text:span></text:p>
        <text:p text:style-name="P1009"><text:span text:style-name="T1010">2</text:span><text:span text:style-name="T1011">. Leidimo galiojimo sustabdymas panaikinamas</text:span><text:span text:style-name="T1012"><text:s/></text:span><text:span text:style-name="T1013">per 5 darbo dienas po to, kai leidimo turėtojas per leidimo galiojimo sustabdymo terminą pašalina priežastis, dėl kurių buvo sustabdytas leidimo galiojimas, ir pateikia apie tai informaciją Lietuvos geologijos tarnybai.<text:s/></text:span></text:p>
        <text:p text:style-name="P1014"><text:span text:style-name="T1015">3</text:span><text:span text:style-name="T1016">. Leidimo naudoti žemės gelmių išteklius, išskyrus angliavandenilius, ar žemės gelmių ertmes galiojimas panaikinamas, jeigu:</text:span></text:p>
        <text:p text:style-name="P1017"><text:span text:style-name="T1018">1</text:span><text:span text:style-name="T1019">) išsenka ištekliai, kuriuos naudoti gautas leidimas, ir leidimo turėtojas įvykdo visus leidime ir žemės gelmių naudojimo plane numatytus sprendinius;</text:span></text:p>
        <text:p text:style-name="P1020"><text:span text:style-name="T1021">2</text:span><text:span text:style-name="T1022">) leidimo turėtojas Vyriausybės ar jos įgaliotos institucijos nustatyta tvarka pateikia prašymą panaikinti leidimo galiojimą;<text:s/></text:span></text:p>
        <text:p text:style-name="P1023"><text:span text:style-name="T1024">3</text:span><text:span text:style-name="T1025">) leidimo turėtojas leidimu skirtame naudoti telkinyje nepradėjo vykdyti veiklos per 4 metus nuo leidimo gavimo, kai leidimas išduotas šio įstatymo 16 straipsnio 9 dalyje nurodytu atveju, ar per 4 metus nuo naudingųjų iškasenų, išskyrus angliavandenilius, išteklių ir (arba) žemės gelmių ertmių aprobavimo nepatvirtinamas žemės gelmių naudojimo planas arba leidimo turėtojas nepradėjo vykdyti veiklos per 4 metus nuo žemės gelmių naudojimo plano patvirtinimo, kai leidimas išduotas šio įstatymo 16 straipsnio 8 dalyje nurodytu atveju, arba 4 metus paeiliui nevykdė leidime nurodytos veiklos,</text:span><text:span text:style-name="T1026"><text:s/></text:span><text:span text:style-name="T1027">arba 5 metus paeiliui nesilaikė kalendorinio kasybos darbų plano. Lietuvos geologijos tarnyba prieš vienus metus iki šiame punkte nurodytų terminų pabaigos įspėja leidimo turėtoją apie galimą leidimo galiojimo panaikinimą;</text:span></text:p>
        <text:p text:style-name="P1028"><text:span text:style-name="T1029">4</text:span><text:span text:style-name="T1030">) leidimo turėtojas per leidimo galiojimo sustabdymo terminą nepašalino pažeidimų, dėl kurių buvo sustabdytas leidimo galiojimas;<text:s/></text:span></text:p>
        <text:p text:style-name="P1031"><text:span text:style-name="T1032">5</text:span><text:span text:style-name="T1033">) leidimo turėtojas juridinis asmuo yra likviduotas;<text:s/></text:span></text:p>
        <text:p text:style-name="P1034"><text:span text:style-name="T1035">6</text:span><text:span text:style-name="T1036">) leidimo turėtojas fizinis asmuo miršta;</text:span></text:p>
        <text:p text:style-name="P1037"><text:span text:style-name="T1038">7</text:span><text:span text:style-name="T1039">) leidimo turėtojas veikia kaip asmenų grupė ir pasibaigia sudaryta jungtinės veiklos sutartis;<text:s/></text:span></text:p>
        <text:p text:style-name="P1040"><text:span text:style-name="T1041">8</text:span><text:span text:style-name="T1042">) leidimo turėtojas šio straipsnio 1 dalies 3 punkte nurodytu atveju per leidimo galiojimo sustabdymo laikotarpį iš naujo neįgyja teisės naudotis<text:s/></text:span><text:span text:style-name="T1043">žemės sklypu, reikalingu žemės gelmių ištekliams ar žemės gelmių ertmėms naudoti</text:span><text:span text:style-name="T1044">;<text:s/></text:span></text:p>
        <text:p text:style-name="P1045"><text:span text:style-name="T1046">9</text:span><text:span text:style-name="T1047">) teisėtomis priemonėmis įrodyta, kad leidimo turėtojas leidimą gavo pateikęs melagingus ir (arba) suklastotus duomenis;</text:span></text:p>
        <text:p text:style-name="P1048"><text:span text:style-name="T1049">10</text:span><text:span text:style-name="T1050">) šio straipsnio 1 dalies 4 punkte nurodytu atveju, kai leidimo turėtojas per vienus metus nuo teismo sprendimo įsiteisėjimo negauna naujo įsiteisėjusiu teismo sprendimu panaikinto dokumento.<text:s/></text:span></text:p>
        <text:p text:style-name="P1051"><text:span text:style-name="T1052">4</text:span><text:span text:style-name="T1053">. Leidimas naudoti žemės gelmių išteklius, išskyrus angliavandenilius, ar žemės gelmių ertmes tikslinamas, atsižvelgiant į asmens prašymą, kai yra bent viena iš šių aplinkybių:</text:span></text:p>
        <text:p text:style-name="P1054"><text:span text:style-name="T1055">1</text:span><text:span text:style-name="T1056">) fizinis ar juridinis asmuo ar asmenų grupė, veikianti pagal jungtinės veiklos sutartį, įsigijo leidimą turintį juridinį asmenį (įmonę) (Civilinio kodekso 6.402 straipsnis). Patikslintas leidimas gali būti jo prašymu išduodamas įmonę įsigijusiam asmeniui ar asmenų grupei, veikiančiai pagal jungtinės veiklos sutartį, kuriam (kuriai) pereina visos leidimą turėjusio juridinio asmens teisės ir pareigos, susijusios su leidimu, ir kuris (kuri) atitinka reikalavimus, keliamus asmeniui, siekiančiam gauti leidimą vykdyti veiklą;<text:s/></text:span></text:p>
        <text:p text:style-name="P1057"><text:span text:style-name="T1058">2</text:span><text:span text:style-name="T1059">) leidimą turintis juridinis asmuo reorganizuojamas. Patikslintas leidimas išduodamas po reorganizavimo jungimo būdu toliau veikiančiam asmeniui, kuriam pereina jungimo būdu reorganizuoto asmens teisės ir pareigos, susijusios su leidimu, ir jis atitinka reikalavimus, keliamus asmeniui, siekiančiam gauti leidimą, arba juridiniam asmeniui, kuriam pereina skaidymo būdu reorganizuoto juridinio asmens visos teisės ir pareigos, susijusios su leidimu, ir kuris atitinka reikalavimus, keliamus asmeniui, siekiančiam gauti leidimą;</text:span></text:p>
        <text:p text:style-name="P1060"><text:span text:style-name="T1061">3</text:span><text:span text:style-name="T1062">) šio įstatymo 16 straipsnio 6 dalyje numatytu atveju.<text:s/></text:span></text:p>
        <text:p text:style-name="P1063"><text:span text:style-name="T1064">5</text:span><text:span text:style-name="T1065">. Leidimo galiojimo sustabdymas arba galiojimo panaikinimas neatleidžia leidimo turėtojo ar asmens, turėjusio leidimą, nuo pareigos atlikti veiksmus dėl išteklių naudojimo metu pažeistos žemės rekultivavimo ir žemės gelmių išteklių, likusių telkinyje, apsaugos nuo išsekimo ir kokybės blogėjimo.</text:span></text:p>
        <text:p text:style-name="P1066"><text:span text:style-name="T1067">6</text:span><text:span text:style-name="T1068">. Leidimą tikslina, leidimo galiojimą sustabdo ir panaikina, leidimo galiojimo sustabdymą panaikina Lietuvos geologijos tarnyba Vyriausybės ar jos įgaliotos institucijos nustatyta tvarka.</text:span></text:p>
        <text:p text:style-name="P1069"/>
        <text:p text:style-name="P1070"><text:span text:style-name="T1071">20</text:span><text:span text:style-name="T1072"><text:s/>straipsnis.<text:s/></text:span><text:span text:style-name="T1073">Leidimo naudoti angliavandenilių išteklius galiojimo sustabdymas, galiojimo sustabdymo panaikinimas, galiojimo panaikinimas, tikslinimas</text:span></text:p>
        <text:p text:style-name="P1074"><text:span text:style-name="T1075">1</text:span><text:span text:style-name="T1076">. Leidimo naudoti angliavandenilių išteklius galiojimas sustabdomas iki vienų metų, atsižvelgiant į padaryto pažeidimo pobūdį ir jo pašalinimo galimybę, jeigu leidimo turėtojas:</text:span></text:p>
        <text:p text:style-name="P1077"><text:span text:style-name="T1078">1</text:span><text:span text:style-name="T1079">) pažeidžia angliavandenilių išteklių naudojimo sąlygas ir (ar) angliavandenilių išteklių naudojimo projektuose numatytus reikalavimus ir per kompetentingos institucijos nurodytą terminą, ne trumpesnį kaip 14 kalendorinių dienų ir ne ilgesnį kaip 2 mėnesiai, arba per terminą, nurodytą Aplinkos apsaugos valstybinės kontrolės įstatyme nustatyta tvarka duotame privalomajame nurodyme, nepašalina pažeidimų;<text:s/></text:span></text:p>
        <text:p text:style-name="P1080"><text:span text:style-name="T1081">2</text:span><text:span text:style-name="T1082">) pažeidžia aplinkos apsaugos, darbuotojų saugos ir sveikatos reikalavimus, žemės gelmių išteklių tyrimo ir (ar) naudojimo reikalavimus ir per kompetentingos institucijos nurodytą terminą, ne trumpesnį kaip 14 kalendorinių dienų ir ne ilgesnį kaip 2 mėnesiai, arba per terminą, nurodytą Aplinkos apsaugos valstybinės kontrolės įstatyme nustatyta tvarka duotame privalomajame nurodyme, nepašalina pažeidimų.</text:span></text:p>
        <text:p text:style-name="P1083"><text:span text:style-name="T1084">2</text:span><text:span text:style-name="T1085">. Leidimo galiojimo sustabdymas panaikinamas per 5 darbo dienas po to, kai leidimo turėtojas per leidimo galiojimo sustabdymo terminą pašalina priežastis, dėl kurių buvo sustabdytas leidimo galiojimas, ir pateikia apie tai informaciją Lietuvos geologijos tarnybai.<text:s/></text:span></text:p>
        <text:p text:style-name="P1086"><text:span text:style-name="T1087">3</text:span><text:span text:style-name="T1088">. Leidimo naudoti angliavandenilių išteklius galiojimas panaikinamas, jeigu:<text:s/></text:span></text:p>
        <text:p text:style-name="P1089"><text:span text:style-name="T1090">1</text:span><text:span text:style-name="T1091">) leidimo turėtojas pateikia prašymą panaikinti leidimo galiojimą;</text:span></text:p>
        <text:p text:style-name="P1092"><text:span text:style-name="T1093">2</text:span><text:span text:style-name="T1094">) leidimo turėtojas per leidimo galiojimo sustabdymo terminą nepašalino pažeidimų, dėl kurių buvo sustabdytas leidimo galiojimas;</text:span></text:p>
        <text:p text:style-name="P1095"><text:span text:style-name="T1096">3</text:span><text:span text:style-name="T1097">) leidimo turėtojas juridinis asmuo yra likviduotas;<text:s/></text:span></text:p>
        <text:p text:style-name="P1098"><text:span text:style-name="T1099">4</text:span><text:span text:style-name="T1100">) leidimo turėtojas fizinis asmuo miršta;</text:span></text:p>
        <text:p text:style-name="P1101"><text:span text:style-name="T1102">5</text:span><text:span text:style-name="T1103">) leidimo turėtojas veikia kaip asmenų grupė ir pasibaigia sudaryta jungtinės veiklos sutartis;</text:span></text:p>
        <text:p text:style-name="P1104"><text:span text:style-name="T1105">6</text:span><text:span text:style-name="T1106">) leidimo turėtojas leidimu suteiktame naudoti plote 4 metus paeiliui nevykdė leidime nurodytos angliavandenilių išteklių tyrimo ar naudojimo veiklos;</text:span></text:p>
        <text:p text:style-name="P1107"><text:span text:style-name="T1108">7</text:span><text:span text:style-name="T1109">) išsenka išgaunamieji ištekliai, kuriuos naudoti gautas leidimas, ir leidimo turėtojas įvykdo visus leidime ir angliavandenilių išteklių naudojimo projektuose numatytus sprendinius.</text:span></text:p>
        <text:p text:style-name="P1110"><text:span text:style-name="T1111">4</text:span><text:span text:style-name="T1112">. Leidimas naudoti angliavandenilių išteklius tikslinamas, jeigu:<text:s/></text:span></text:p>
        <text:p text:style-name="P1113"><text:span text:style-name="T1114">1</text:span><text:span text:style-name="T1115">) fizinis ar juridinis asmuo ar asmenų grupė, veikianti pagal jungtinės veiklos sutartį, įsigijo leidimą turintį juridinį asmenį (įmonę) (Civilinio kodekso 6.402 straipsnis). Patikslintas leidimas gali būti jo prašymu išduodamas įmonę įsigijusiam asmeniui ar asmenų grupei, veikiančiai pagal jungtinės veiklos sutartį, kuriam (kuriai) pereina visos leidimą turėjusio juridinio asmens teisės ir pareigos, susijusios su leidimu, ir kuris (kuri) atitinka reikalavimus, keliamus asmeniui, siekiančiam gauti leidimą;</text:span></text:p>
        <text:p text:style-name="P1116"><text:span text:style-name="T1117">2</text:span><text:span text:style-name="T1118">) leidimą turintis juridinis asmuo reorganizuojamas. Patikslintas leidimas išduodamas po reorganizavimo jungimo būdu toliau veikiančiam asmeniui, kuriam pereina jungimo būdu reorganizuoto juridinio asmens teisės ir pareigos, susijusios su leidimu, ir jis atitinka reikalavimus, keliamus asmeniui, siekiančiam gauti leidimą, arba juridiniam asmeniui, kuriam pereina skaidymo būdu reorganizuoto juridinio asmens visos teisės ir pareigos, susijusios su leidimu, ir kuris atitinka reikalavimus, keliamus asmeniui, siekiančiam gauti leidimą.</text:span></text:p>
        <text:p text:style-name="P1119"><text:span text:style-name="T1120">5</text:span><text:span text:style-name="T1121">. Leidimo galiojimo sustabdymas arba galiojimo panaikinimas neatleidžia leidimo turėtojo ar asmens, turėjusio leidimą, nuo pareigos atlikti veiksmus dėl išteklių naudojimo metu pažeistos žemės rekultivavimo ir žemės gelmių išteklių, likusių telkinyje, apsaugos nuo išsekimo ir kokybės blogėjimo.</text:span></text:p>
        <text:p text:style-name="P1122"><text:span text:style-name="T1123">6</text:span><text:span text:style-name="T1124">. Leidimą naudoti angliavandenilių išteklius tikslina, leidimo galiojimą sustabdo ir panaikina, leidimo galiojimo sustabdymą panaikina Lietuvos geologijos tarnyba Vyriausybės nustatyta tvarka.<text:s/></text:span></text:p>
        <text:p text:style-name="P1125"/>
        <text:p text:style-name="P1126"><text:span text:style-name="T1127">21</text:span><text:span text:style-name="T1128"><text:s/>straipsnis.<text:s/></text:span><text:span text:style-name="T1129">Leidimo naudoti žemės gelmių išteklius ar žemės gelmių ertmes priedas</text:span></text:p>
        <text:p text:style-name="P1130"><text:span text:style-name="T1131">1</text:span><text:span text:style-name="T1132">. Leidimo naudoti naudingųjų iškasenų, išskyrus angliavandenilius, išteklius, išduodamo ne konkurso būdu, priede nurodoma: žemės gelmių išteklius aprobavusi įstaiga, aprobuotų ir skiriamų naudoti žemės gelmių išteklių kiekis, skirto kasybos sklypo ribos, išteklių naudojimo paskirtis ir apskaita, įpareigojimas vykdyti veiklą vadovaujantis žemės gelmių naudojimo planu (nurodoma sprendimo, kuriuo jis patvirtintas, data, numeris).</text:span></text:p>
        <text:p text:style-name="P1133"><text:span text:style-name="T1134">2</text:span><text:span text:style-name="T1135">. Leidimo naudoti naudingųjų iškasenų, išskyrus angliavandenilius, išteklius, išduodamo konkurso būdu, priede nurodoma: žemės gelmių išteklius aprobavusi įstaiga, aprobuotų ir skiriamų naudoti žemės gelmių išteklių kiekis, išteklių naudojimo paskirtis ir apskaita. Priedas tikslinamas patvirtinus žemės gelmių naudojimo planą, nurodant įpareigojimą vykdyti veiklą vadovaujantis žemės gelmių naudojimo planu (nurodoma sprendimo, kuriuo jis patvirtintas, data, numeris) ir kasybos sklypo ribas.</text:span></text:p>
        <text:p text:style-name="P1136"><text:span text:style-name="T1137">3</text:span><text:span text:style-name="T1138">. Leidimo naudoti žemės gelmių ertmes priede nurodoma: ertmę aprobavusi įstaiga, aprobuotos ertmės ribos, žemės gelmių ertmės paskirtis.<text:s/></text:span><text:span text:style-name="T1139">Priedas tikslinamas</text:span><text:span text:style-name="T1140">,<text:s/></text:span><text:span text:style-name="T1141">patvirtinus žemės gelmių naudojimo planą, nurodant įpareigojimą vykdyti veiklą vadovaujantis žemės gelmių naudojimo planu (nurodoma sprendimo, kuriuo jis patvirtintas, data, numeris).</text:span><text:span text:style-name="T1142"><text:s/></text:span></text:p>
        <text:p text:style-name="P1143"><text:span text:style-name="T1144">4</text:span><text:span text:style-name="T1145">.<text:s/></text:span><text:span text:style-name="T1146">Jeigu leidime naudoti naudingųjų iškasenų,<text:s/></text:span><text:span text:style-name="T1147">išskyrus angliavandenilius,<text:s/></text:span><text:span text:style-name="T1148">išteklius<text:s/></text:span><text:span text:style-name="T1149">ar žemės gelmių ertmes numatytas<text:s/></text:span><text:span text:style-name="T1150">naudingųjų iškasenų,<text:s/></text:span><text:span text:style-name="T1151">išskyrus angliavandenilius, išteklių ar žemės gelmių ertmių tyrimas, priede nurodomas š</text:span><text:span text:style-name="T1152">ių<text:s/></text:span><text:span text:style-name="T1153">tyrimų plotas, terminas</text:span><text:span text:style-name="T1154"><text:s/></text:span><text:span text:style-name="T1155">ir nustatomos<text:s/></text:span><text:span text:style-name="T1156">š</text:span><text:span text:style-name="T1157">ių<text:s/></text:span><text:span text:style-name="T1158">tyrimų vykdymo sąlygos. Šiuo atveju atlikus naudingųjų iškasenų,<text:s/></text:span><text:span text:style-name="T1159">išskyrus angliavandenilius,<text:s/></text:span><text:soft-page-break/><text:span text:style-name="T1160">išteklių ar žemės gelmių ertmių tyrimą, turi būti<text:s/></text:span><text:span text:style-name="T1161">keičiamas leidimo priedas pagal šio straipsnio 2 ir 3 dalių nuostatas.</text:span></text:p>
        <text:p text:style-name="P1162"><text:span text:style-name="T1163">5</text:span><text:span text:style-name="T1164">. Leidimo naudoti požeminio vandens išteklius priede nurodoma: išteklius aprobavusi įstaiga, eksploatacinis vandeningas horizontas, aprobuotų ir skiriamų naudoti išteklių kiekis, naudojimo paskirtis, naudojimo sąlygos, išgavimo kiekis ir apskaita, jeigu atliekamos poveikio aplinkai vertinimo<text:s/></text:span><text:span text:style-name="T1165">arba atrankos dėl poveikio aplinkai vertinimo<text:s/></text:span><text:span text:style-name="T1166">procedūros, jų metu priimti planuojamos ūkinės veiklos vykdymo sprendiniai.</text:span></text:p>
        <text:p text:style-name="P1167"><text:span text:style-name="T1168">6</text:span><text:span text:style-name="T1169">. Leidimo naudoti angliavandenilių išteklius priede nurodoma: angliavandenilių telkiniai ir (ar) sankaupos, ir (ar) kaupavietės ir jų išteklių kiekis, angliavandenilių išteklių naudojimo sąlygos. Jeigu leidime naudoti angliavandenilių išteklius numatytas šių išteklių tyrimas, leidimo priede nurodomas angliavandenilių išteklių tyrimo terminas, privalomi atlikti tyrimo darbai, jų atlikimo terminai, metodai, apimtys, investicijos, angliavandenilių išteklių tyrimo vykdymo sąlygos.<text:s/></text:span><text:span text:style-name="T1170">Leidimo turėtojo įsipareigojimai dėl angliavandenilių išteklių tyrimo darbų atlikimo (angliavandenilių išteklių tyrimo darbų atlikimo terminų, apimčių ir investicijų) negali būti mažesni už tuos įsipareigojimus dėl angliavandenilių išteklių tyrimo darbų atlikimo, kurie buvo nurodyti konkurso naudoti angliavandenilių išteklius metu leidimo turėtojo pateiktame konkursiniame pasiūlyme. Atsiradus pagrįstoms geologinėms aplinkybėms, dėl kurių neįmanoma ar neracionalu įvykdyti šioje dalyje nurodytų privalomų angliavandenilių išteklių</text:span><text:span text:style-name="T1171"><text:s/>tyrimų pagal numatytus metodus, jie gali būti pakeisti kitais<text:s/></text:span><text:span text:style-name="T1172">angliavandenilių išteklių</text:span><text:span text:style-name="T1173"><text:s/>tyrimų metodais. Šiuo atveju investicijos turi būti ne mažesnės negu neatliktų<text:s/></text:span><text:span text:style-name="T1174">angliavandenilių išteklių</text:span><text:span text:style-name="T1175"><text:s/>tyrimų investicijos. Atitinkamai pakeičiamas leidimo priedas. Leidimo priedas tikslinamas, patvirtinus angliavandenilių išteklių naudojimo projektą,</text:span><text:span text:style-name="T1176"><text:s/>nurodant įpareigojimą vykdyti veiklą vadovaujantis<text:s/></text:span><text:span text:style-name="T1177">angliavandenilių išteklių naudojimo projektu</text:span><text:span text:style-name="T1178"><text:s/>(nurodoma sprendimo, kuriuo jis patvirtintas, data, numeris).</text:span></text:p>
        <text:p text:style-name="P1179"><text:span text:style-name="T1180">7</text:span><text:span text:style-name="T1181">. Leidimo naudoti žemės gelmių išteklius ar žemės gelmių ertmes priedas keičiamas pasikeitus jame nurodytiems duomenims.</text:span></text:p>
        <text:p text:style-name="P1182"/>
        <text:p text:style-name="P1183"><text:span text:style-name="T1184">22</text:span><text:span text:style-name="T1185"><text:s/>straipsnis.<text:s/></text:span><text:span text:style-name="T1186">Grunto naudojimas</text:span></text:p>
        <text:p text:style-name="P1187"><text:span text:style-name="T1188">1</text:span><text:span text:style-name="T1189">. Gruntą leidžiama naudoti aplinkos ministro nustatyta tvarka. Aplinkos ministro nustatyta tvarka suderintas grunto išteklių naudojimo projektas yra leidimas naudoti gruntą.<text:s/></text:span></text:p>
        <text:p text:style-name="P1190"><text:span text:style-name="T1191">2</text:span><text:span text:style-name="T1192">. Grunto karjerą draudžiama įrengti<text:s/></text:span><text:span text:style-name="T1193">atviru kasybos būdu išgaunamų naudingųjų iškasenų telkiniuose ir (ar)<text:s/></text:span><text:span text:style-name="T1194">plotuose, kuriuose prieš įrengiant grunto karjerą atlikus tiesioginį žemės gelmių tyrimą surandamos atviru kasybos būdu išgaunamų naudingųjų iškasenų sankaupos</text:span><text:span text:style-name="T1195">.</text:span></text:p>
        <text:p text:style-name="P1196"><text:span text:style-name="T1197">3</text:span><text:span text:style-name="T1198">. Grunto išteklių naudojimo projektas nederinamas, jeigu:</text:span></text:p>
        <text:p text:style-name="P1199"><text:span text:style-name="T1200">1</text:span><text:span text:style-name="T1201">) grunto karjerą planuojama įrengti atviru kasybos būdu išgaunamų naudingųjų iškasenų telkiniuose arba plotuose, kuriuose prieš įrengiant grunto karjerą atlikus tiesioginį žemės gelmių tyrimą surandamos atviru kasybos būdu išgaunamų naudingųjų iškasenų sankaupos;</text:span></text:p>
        <text:p text:style-name="P1202"><text:span text:style-name="T1203">2</text:span><text:span text:style-name="T1204">) parengto projekto sprendiniai neatitinka aplinkos ministro nustatytos grunto tyrimo ir naudojimo tvarkos.</text:span></text:p>
        <text:p text:style-name="P1205"/>
        <text:p text:style-name="P1206"><text:span text:style-name="T1207">23</text:span><text:span text:style-name="T1208"><text:s/>straipsnis.<text:s/></text:span><text:span text:style-name="T1209">Mažasis karjeras</text:span></text:p>
        <text:p text:style-name="P1210"><text:span text:style-name="T1211">1</text:span><text:span text:style-name="T1212">. Savivaldybės administracija gali įrengti po vieną iki 1 hektaro ploto ir iki 3 metrų gylio smėlio ar žvyro mažąjį karjerą, o žemės savininkas – iki 0,5 hektaro ploto ir iki 3 metrų gylio smėlio ar žvyro mažąjį karjerą, kuris užimtų ne daugiau negu 1 proc. žemės savininko ar kito naudotojo savivaldybės teritorijoje turimos žemės ploto. Valstybinio parko žemės ūkio funkcinio prioriteto zonoje galima įrengti iki 0,2 hektaro ploto ir iki 3 metrų gylio smėlio ar žvyro mažąjį karjerą.</text:span></text:p>
        <text:p text:style-name="P1213"><text:span text:style-name="T1214">2</text:span><text:span text:style-name="T1215">. Smėlio ar žvyro ištekliai, išgauti mažajame karjere, naudojami savivaldybės funkcijoms atlikti<text:s/></text:span><text:span text:style-name="T1216">ir aplinkos ministro nustatyta tvarka asmeninėms žemės savininko reikmėms.</text:span></text:p>
        <text:p text:style-name="P1217"><text:span text:style-name="T1218">3</text:span><text:span text:style-name="T1219">. Mažųjų karjerų įrengimo ir naudojimo tvarką nustato aplinkos ministras.</text:span></text:p>
        <text:p text:style-name="P1220"/>
        <text:p text:style-name="P1221"><text:span text:style-name="T1222">24</text:span><text:span text:style-name="T1223"><text:s/>straipsnis.<text:s/></text:span><text:span text:style-name="T1224">Angliavandenilių</text:span><text:span text:style-name="T1225"><text:s/>išteklių naudojimo projektas</text:span></text:p>
        <text:p text:style-name="P1226"><text:span text:style-name="T1227">1</text:span><text:span text:style-name="T1228">.<text:s/></text:span><text:span text:style-name="T1229">Angliavandenilių ištekliai naudojami pagal angliavandenilių išteklių naudojimo</text:span><text:span text:style-name="T1230"><text:s/>projektą, kuris rengiamas aprobavus angliavandenilių telkinio išteklius, kuriuos planuojama naudoti, ir po aprobavimo atlikus Planuojamos ūkinės veiklos poveikio aplinkai vertinimo įstatyme nustatytas procedūras, ir priėmus atrankos dėl poveikio aplinkai vertinimo išvadą, kad planuojamos ūkinės veiklos poveikio aplinkai vertinimas neprivalomas, arba priėmus sprendimą dėl planuojamos ūkinės veiklos poveikio aplinkai, kad planuojama ūkinė veikla atitinka teisės aktų reikalavimus.<text:s/></text:span></text:p>
        <text:p text:style-name="P1231"><text:span text:style-name="T1232">2</text:span><text:span text:style-name="T1233">. Angliavandenilių išteklių naudojimo projektų rengimo,<text:s/></text:span><text:span text:style-name="T1234">derinimo, viešinimo,</text:span><text:span text:style-name="T1235"><text:s/>tvirtinimo ir keitimo tvarka nustatoma aplinkos ministro patvirtintose Angliavandenilių išteklių naudojimo projektų rengimo taisyklėse.<text:s/></text:span></text:p>
        <text:p text:style-name="P1236"><text:span text:style-name="T1237">3</text:span><text:span text:style-name="T1238">. Angliavandenilių išteklių naudojimo projektą tvirtina Lietuvos geologijos tarnyba. Angliavandenilių išteklių naudojimo projekto rengimą inicijuoja juridinis ar fizinis asmuo ar šių asmenų grupė, veikianti pagal jungtinės veiklos sutartį, turintys leidimą naudoti angliavandenilių išteklius. Angliavandenilių išteklių naudojimo projektą rengti turi teisę juridiniai ir fiziniai asmenys bei šių asmenų grupės, veikiančios pagal jungtinės veiklos sutartis, turintys (turinčios) leidimą atlikti angliavandenilių paiešką ir žvalgybą.<text:s/></text:span></text:p>
        <text:p text:style-name="P1239"><text:span text:style-name="T1240">4</text:span><text:span text:style-name="T1241">. Angliavandenilių išteklių naudojimo projekto rengimo iniciatoriai privalo informuoti visuomenę apie angliavandenilių išteklių naudojimo projekto rengimo inicijavimą ir rengimą aplinkos ministro patvirtintų Angliavandenilių išteklių naudojimo projektų rengimo taisyklėse nustatyta tvarka. Neviešinama gali būti informacija ir duomenys, sudarantys leidimo turėtojo komercinę (gamybinę) paslaptį. Komercine (gamybine) paslaptimi negali būti laikoma informacija, kuri pagal įstatymus turi būti prieinama visuomenei.</text:span></text:p>
        <text:p text:style-name="P1242"><text:span text:style-name="T1243">5</text:span><text:span text:style-name="T1244">. Angliavandenilių išteklių naudojimo projekte turi būti numatyta:</text:span></text:p>
        <text:p text:style-name="P1245"><text:span text:style-name="T1246">1</text:span><text:span text:style-name="T1247">) angliavandenilių išteklių naudojimo būdas ir priemonės;</text:span></text:p>
        <text:p text:style-name="P1248"><text:span text:style-name="T1249">2</text:span><text:span text:style-name="T1250">) angliavandenilių išteklių naudojimo metu pažeistos žemės rekultivavimo priemonės, kai angliavandenilių išteklius numatoma naudoti sausumoje, arba būtinos aplinkos elementų atkūrimo priemonės, kai angliavandenilių išteklius numatoma naudoti jūroje, ir angliavandenilių išteklių, likusių telkinyje, apsaugos nuo išsekimo ir kokybės blogėjimo priemonės, kai laikinai ar visiškai nutraukiamas jų naudojimas;</text:span></text:p>
        <text:p text:style-name="P1251"><text:span text:style-name="T1252">3</text:span><text:span text:style-name="T1253">) angliavandenilių telkinio ribose esančio požeminio vandens apsaugos nuo galimų neigiamų naudojimo padarinių priemonės, kai angliavandenilių išteklius numatoma naudoti sausumoje;</text:span></text:p>
        <text:p text:style-name="P1254"><text:span text:style-name="T1255">4</text:span><text:span text:style-name="T1256">) angliavandenilių išteklių naudojimo metu susidarančių kasybos pramonės atliekų ir kitų atliekų tvarkymo būdai ir priemonės;</text:span></text:p>
        <text:p text:style-name="P1257"><text:span text:style-name="T1258">5</text:span><text:span text:style-name="T1259">) poveikio aplinkai vertinimo arba atrankos dėl poveikio aplinkai vertinimo procedūrų metu priimtų planuojamos ūkinės veiklos vykdymo sprendinių įgyvendinimo priemonės;</text:span></text:p>
        <text:p text:style-name="P1260"><text:span text:style-name="T1261">6</text:span><text:span text:style-name="T1262">) kitos nuostatos, nurodytos Angliavandenilių išteklių naudojimo projektų rengimo taisyklėse.</text:span></text:p>
        <text:p text:style-name="P1263"><text:span text:style-name="T1264">6</text:span><text:span text:style-name="T1265">. Lietuvos geologijos tarnyba apie angliavandenilių išteklių naudojimo projekto patvirtinimą ar patikslinimą informuoja suinteresuotas institucijas ir visuomenę Angliavandenilių išteklių naudojimo projektų rengimo taisyklėse nustatyta tvarka, neviešindama informacijos ir duomenų, sudarančių leidimo turėtojo komercinę (gamybinę) paslaptį. Komercine (gamybine) paslaptimi negali būti laikoma informacija ir duomenys, kurie pagal įstatymus turi būti prieinami visuomenei. Neviešinami asmens duomenys, kurių apsaugą reglamentuoja Asmens duomenų teisinės apsaugos įstatymas.</text:span></text:p>
        <text:p text:style-name="P1266"><text:span text:style-name="T1267">7</text:span><text:span text:style-name="T1268">. Žemės ūkio paskirties žemės sklype, kuris reikalingas angliavandenilių išteklių tyrimui ir naudojimui, angliavandenilių išteklių tyrimams ir naudojimui reikalingi statiniai ir įrenginiai projektuojami, statomi ir įrengiami nekeičiant pagrindinės žemės naudojimo paskirties ir (arba) žemės naudojimo būdo, nerengiant teritorijų planavimo dokumentų ir nekeičiant bendrojo plano sprendinių.</text:span></text:p>
        <text:p text:style-name="P1269"/>
        <text:p text:style-name="P1270"><text:span text:style-name="T1271">25</text:span><text:span text:style-name="T1272"><text:s/>straipsnis.<text:s/></text:span><text:span text:style-name="T1273">Žemės gelmių išteklių ar žemės gelmių ertmių naudojimo sąlygos</text:span></text:p>
        <text:p text:style-name="P1274"><text:span text:style-name="T1275">1</text:span><text:span text:style-name="T1276">. Žemės gelmių ištekliai turi būti naudojami racionaliai ir kompleksiškai, apsaugant nenaudojamus žemės gelmių išteklius.</text:span></text:p>
        <text:p text:style-name="P1277"><text:span text:style-name="T1278">2</text:span><text:span text:style-name="T1279">. Naudojant žemės gelmių išteklius, būtina stebėti jų būklę, prognozuoti kiekio ir kokybės kaitą, tvarkyti išgaunamų ir liekančių telkinyje išteklių apskaitą, ūkio subjektams vykdyti žemės gelmių monitoringą ir nustatyta tvarka teikti duomenis.<text:s/></text:span><text:span text:style-name="T1280">Požeminio vandens, kuriam naudoti reikalingas leidimas, arba kai iš gėlo požeminio vandens vandenvietės išgaunama (planuojama išgauti)<text:s/></text:span><text:span text:style-name="T1281">10 m</text:span><text:span text:style-name="T1282">3<text:s/></text:span><text:span text:style-name="T1283">ir daugiau gėlo požeminio vandens per parą, skaičiuojant metinį vidurkį</text:span><text:span text:style-name="T1284">, ir angliavandenilių<text:s/></text:span><text:span text:style-name="T1285">išteklių išgavimo vietoje turi būti įrengti apskaitos prietaisai, atitinkantys Lietuvos Respublikos metrologijos įstatyme matavimo priemonėms keliamus reikalavimus, matuojantys išgaunamų išteklių kiekį. Apskaitos prietaisus savo lėšomis įrengia ir prižiūri požeminio vandens išteklių ir angliavandenilių išteklių naudotojai.</text:span></text:p>
        <text:p text:style-name="P1286"><text:span text:style-name="T1287">3</text:span><text:span text:style-name="T1288">.<text:s/></text:span><text:span text:style-name="T1289">Naudingųjų iškasenų ir požeminio vandens ištekliai ir žemės gelmių<text:s/></text:span><text:span text:style-name="T1290">ertmės, kurių naudojimui reikalingas leidimas, taip pat gėlo požeminio vandens ištekliai, kai iš požeminio vandens vandenvietės išgaunama (planuoja išgauti) 10 m</text:span><text:span text:style-name="T1291">3</text:span><text:span text:style-name="T1292"><text:s/>ir daugiau gėlo požeminio vandens per parą, skaičiuojant metinį vidurkį, turi būti aprobuoti.<text:s/></text:span></text:p>
        <text:p text:style-name="P1293"><text:span text:style-name="T1294">4</text:span><text:span text:style-name="T1295">. Naudingųjų iškasenų išteklių, grunto išteklių, mažųjų karjerų naudojimo metu pažeistos žemės rekultivavimo darbus savo lėšomis atlieka arba juos organizuoja asmenys, naudojantys ar naudoję naudingųjų iškasenų išteklius, grunto išteklius, mažuosius karjerus. Baigus naudoti naudingųjų iškasenų išteklius, grunto išteklius, mažuosius karjerus, ne vėliau kaip per 2 metus žemės sklypas turi būti rekultivuotas.<text:s/></text:span></text:p>
        <text:p text:style-name="P1296"><text:span text:style-name="T1297">5</text:span><text:span text:style-name="T1298">. Jeigu žemės gelmių išteklių ar žemės gelmių ertmių naudojimui numatoma naudoti radioaktyviąsias, pavojingas žmonių sveikatai ar aplinkai medžiagas ir mišinius arba žemės gelmių išteklius numatoma naudoti taikant hidraulinio uolienų ardymo metodą, asmenys, turintys leidimą naudoti žemės gelmių išteklius ar žemės gelmių ertmes, privalo Vyriausybės ar jos įgaliotos institucijos nustatyta tvarka teikti informaciją apie numatomas naudoti radioaktyviąsias, pavojingas žmonių sveikatai ar aplinkai medžiagas ir mišinius. Informacijos apie numatomas naudoti radioaktyviąsias, pavojingas žmonių sveikatai ar aplinkai medžiagas ir mišinius turinį nustato Vyriausybė ar jos įgaliota institucija.<text:s/></text:span></text:p>
        <text:p text:style-name="P1299"><text:span text:style-name="T1300">6</text:span><text:span text:style-name="T1301">. Asmenys, turintys leidimą naudoti angliavandenilių išteklius, privalo Vyriausybės nustatyta tvarka ir sąlygomis informuoti Vyriausybės paskirtą instituciją apie kiekvieną hidraulinio<text:s/></text:span><text:span text:style-name="T1302">uolienų<text:s/></text:span><text:span text:style-name="T1303">ardymo atvejį ir tikslią jo metu panaudotų medžiagų sudėtį procentais ir jų kiekį. Vyriausybės paskirta institucija Vyriausybės nustatyta tvarka informaciją pateikia kitoms kompetentingoms institucijoms.</text:span></text:p>
        <text:p text:style-name="P1304"><text:span text:style-name="T1305">7</text:span><text:span text:style-name="T1306">. Kasybos pramonės atliekos tvarkomos teisės aktų nustatyta tvarka.</text:span></text:p>
        <text:p text:style-name="P1307"><text:span text:style-name="T1308">8</text:span><text:span text:style-name="T1309">.<text:s/></text:span><text:span text:style-name="T1310">Vykdant angliavandenilių išteklių tyrimo ir (ar) naudojimo darbus jūroje, leidimo naudoti angliavandenilių išteklius turėtojas ar angliavandenilių išteklių tyrimą vykdantis asmuo privalo imtis visų tinkamų priemonių, kad būtų užkirstas kelias avarijoms, susijusioms su angliavandenilių išteklių tyrimo ir (ar) naudojimo darbų vykdymu, o joms kilus privalo imtis visų tinkamų priemonių jų padariniams žmogaus sveikatai ir aplinkai apriboti.</text:span></text:p>
        <text:p text:style-name="P1311"><text:span text:style-name="T1312">9</text:span><text:span text:style-name="T1313">.<text:s/></text:span><text:span text:style-name="T1314">J</text:span><text:span text:style-name="T1315">ūroje v</text:span><text:span text:style-name="T1316">ykdant v</text:span><text:span text:style-name="T1317">eiklą, susijusią su angliavandenilių<text:s/></text:span><text:span text:style-name="T1318">išteklių tyrimo ir (arba) naudojimo</text:span><text:span text:style-name="T1319"><text:s/>gręžinių įrengimu ir angliavandenilių išteklių naudojimu,</text:span><text:span text:style-name="T1320"><text:s/>privaloma laikytis Vyriausybės<text:s/></text:span><text:span text:style-name="T1321">ar jos įgaliotos institucijos nustatytos</text:span><text:span text:style-name="T1322"><text:s/>avarijų jūroje prevencijos ir likvidavimo tvarkos.<text:s/></text:span></text:p>
        <text:p text:style-name="P1323"/>
        <text:p text:style-name="P1324"><text:span text:style-name="T1325">26</text:span><text:span text:style-name="T1326"><text:s/>straipsnis.<text:s/></text:span><text:span text:style-name="T1327">Žemės sklypas, reikalingas žemės gelmių ištekliams ir žemės gelmių ertmėms naudoti<text:s/></text:span></text:p>
        <text:p text:style-name="P1328"><text:span text:style-name="T1329">1</text:span><text:span text:style-name="T1330">. Žemės sklypas ar sklypai, reikalingas (reikalingi) žemės gelmių ištekliams ir žemės gelmių ertmėms naudoti (toliau – žemės sklypas), įgyjami, naudojami arba valdomi Civilinio kodekso, Žemės įstatymo, kitų įstatymų nustatyta tvarka.</text:span></text:p>
        <text:p text:style-name="P1331"><text:span text:style-name="T1332">2</text:span><text:span text:style-name="T1333">. Žemės gelmių ištekliai ir žemės gelmių ertmės pradedami naudoti tik įgijus teisę naudoti ar valdyti žemės sklypą, reikalingą žemės gelmių ištekliams arba žemės gelmių ertmėms naudoti.</text:span></text:p>
        <text:p text:style-name="P1334"><text:span text:style-name="T1335">V</text:span><text:span text:style-name="T1336"><text:s/>SKYRIUS</text:span></text:p>
        <text:p text:style-name="P1337"><text:span text:style-name="T1338">ŽEMĖS GELMIŲ APSAUGA</text:span></text:p>
        <text:p text:style-name="P1339"/>
        <text:p text:style-name="P1340"><text:span text:style-name="T1341">27</text:span><text:span text:style-name="T1342"><text:s/>straipsnis.<text:s/></text:span><text:span text:style-name="T1343">Žemės gelmių ir jų išteklių apsauga</text:span></text:p>
        <text:p text:style-name="P1344"><text:span text:style-name="T1345">1</text:span><text:span text:style-name="T1346">. Siekiant užtikrinti racionalų žemės gelmių ir jų išteklių naudojimą ir apsaugą, žemės gelmių apsaugos priemonės įgyvendinamos:</text:span></text:p>
        <text:p text:style-name="P1347"><text:span text:style-name="T1348">1</text:span><text:span text:style-name="T1349">) atliekant teritorijų planavimą;</text:span></text:p>
        <text:p text:style-name="P1350"><text:span text:style-name="T1351">2</text:span><text:span text:style-name="T1352">) atliekant planuojamos ūkinės veiklos poveikio aplinkai vertinimą;</text:span></text:p>
        <text:p text:style-name="P1353"><text:span text:style-name="T1354">3</text:span><text:span text:style-name="T1355">) sistemiškai tiriant ir stebint žemės gelmių būklę;</text:span></text:p>
        <text:p text:style-name="P1356"><text:span text:style-name="T1357">4</text:span><text:span text:style-name="T1358">) vykdant žemės gelmių išteklių ir žemės gelmių ertmių naudojimo kontrolę;</text:span></text:p>
        <text:p text:style-name="P1359"><text:span text:style-name="T1360">5</text:span><text:span text:style-name="T1361">) nustatant požeminio vandens vandenviečių apsaugos zonas;</text:span></text:p>
        <text:p text:style-name="P1362"><text:span text:style-name="T1363">6</text:span><text:span text:style-name="T1364">) nustatant specialiąsias žemės naudojimo sąlygas.</text:span></text:p>
        <text:p text:style-name="P1365"><text:span text:style-name="T1366">2</text:span><text:span text:style-name="T1367">. Žemės gelmių išteklių ir žemės gelmių ertmių tyrimo ir naudojimo metu turi būti užtikrinta žemės gelmių ir jų vertingųjų savybių apsauga.</text:span></text:p>
        <text:p text:style-name="P1368"><text:span text:style-name="T1369">3</text:span><text:span text:style-name="T1370">. Asmenys, atliekantys išsklaidytųjų angliavandenilių išteklių tyrimą ir (arba) naudojimą, privalo užtikrinti, kad medžiagos, naudojamos išsklaidytųjų angliavandenilių tyrimui ir (arba) naudojimui, nepatektų į požeminį vandenį ir (arba) paviršinio vandens telkinius, aplinką ir jų neužterštų. Išsklaidytųjų angliavandenilių tyrimą ir (arba) naudojimą atliekantys asmenys<text:s/></text:span><text:soft-page-break/><text:span text:style-name="T1371">privalo užtikrinti, kad kasybos pramonės atliekos ir kitos atliekos, susidariusios išsklaidytųjų angliavandenilių tyrimo ir (arba) naudojimo metu, būtų sutvarkytos teisės aktuose nustatyta tvarka.</text:span></text:p>
        <text:p text:style-name="P1372"><text:span text:style-name="T1373">4</text:span><text:span text:style-name="T1374">. Atviru kasybos būdu išgaunamų naudingųjų iškasenų telkiniuose draudžiama:</text:span></text:p>
        <text:p text:style-name="P1375"><text:span text:style-name="T1376">1</text:span><text:span text:style-name="T1377">) statyti statinius, įrengti įrenginius, tiesti inžinerinius tinklus (išskyrus statinius, įrenginius ar inžinerinius tinklus, skirtus šių telkinių eksploatavimui);</text:span></text:p>
        <text:p text:style-name="P1378"><text:span text:style-name="T1379">2</text:span><text:span text:style-name="T1380">) įveisti mišką ar sodą;</text:span></text:p>
        <text:p text:style-name="P1381"><text:span text:style-name="T1382">3</text:span><text:span text:style-name="T1383">) įrengti dirbtinius vandens telkinius ir mažuosius karjerus;</text:span></text:p>
        <text:p text:style-name="P1384"><text:span text:style-name="T1385">4</text:span><text:span text:style-name="T1386">) keisti pagrindinę žemės naudojimo paskirtį ir (arba) žemės sklypo naudojimo būdą (būdus), išskyrus pakeitimą į kitos paskirties žemės naudingųjų iškasenų teritorijų naudojimo būdą.</text:span></text:p>
        <text:p text:style-name="P1387"/>
        <text:p text:style-name="P1388"><text:span text:style-name="T1389">28</text:span><text:span text:style-name="T1390"><text:s/>straipsnis.<text:s/></text:span><text:span text:style-name="T1391">Žemės gelmių monitoringas</text:span></text:p>
        <text:p text:style-name="P1392"><text:span text:style-name="T1393">1</text:span><text:span text:style-name="T1394">. Žemės gelmių būklė turi būti sistemingai stebima visoje Lietuvos Respublikos teritorijoje, intensyvių geologinių procesų ir jų keliamų pavojų zonose, didesnės antropogeninės apkrovos plotuose ir atskiruose ūkinės veiklos objektuose.</text:span></text:p>
        <text:p text:style-name="P1395"><text:span text:style-name="T1396">2</text:span><text:span text:style-name="T1397">. Žemės gelmių monitoringą, kaip bendro valstybinio aplinkos monitoringo dalį, visoje Lietuvos Respublikos teritorijoje vykdo ir gautus duomenis kaupia Lietuvos geologijos tarnyba įstatymų ir kitų teisės aktų nustatyta tvarka.</text:span></text:p>
        <text:p text:style-name="P1398"/>
        <text:p text:style-name="P1399"><text:span text:style-name="T1400">VI</text:span><text:span text:style-name="T1401"><text:s/>SKYRIUS</text:span></text:p>
        <text:p text:style-name="P1402"><text:span text:style-name="T1403">ŽEMĖS GELMIŲ DUOMENYS<text:s/></text:span></text:p>
        <text:p text:style-name="P1404"/>
        <text:p text:style-name="P1405"><text:span text:style-name="T1406">29</text:span><text:span text:style-name="T1407"><text:s/>straipsnis.<text:s/></text:span><text:span text:style-name="T1408">Privalomas žemės gelmių duomenų ir gręžinių kerno teikimas</text:span></text:p>
        <text:p text:style-name="P1409"><text:span text:style-name="T1410">Fiziniai ar juridiniai asmenys ir šių asmenų grupės, veikiančios pagal jungtinės veiklos sutartis, privalo neatlygintinai teikti Lietuvos geologijos tarnybai jos nustatyta tvarka gręžinių kerną ir<text:s/></text:span><text:span text:style-name="T1411">žemės gelmių<text:s/></text:span><text:span text:style-name="T1412">duomenis, gautus jų atliekamų žemės gelmių tyrimų ir žemės gelmių išteklių arba žemės gelmių ertmių naudojimo metu, išskyrus netiesioginių ž</text:span><text:span text:style-name="T1413">emės gelmių<text:s/></text:span><text:span text:style-name="T1414">tyrimų duomenis.</text:span></text:p>
        <text:p text:style-name="P1415"/>
        <text:p text:style-name="P1416"><text:span text:style-name="T1417">30</text:span><text:span text:style-name="T1418"><text:s/>straipsnis.<text:s/></text:span><text:span text:style-name="T1419">Valstybinė geologinės informacijos sistema</text:span></text:p>
        <text:p text:style-name="P1420"><text:span text:style-name="T1421">1</text:span><text:span text:style-name="T1422">. Valstybinę geologinės informacijos sistemą kuria, saugo ir valdo Lietuvos geologijos tarnyba. Valstybinę geologinės informacijos sistemą sudaro Lietuvos geologijos tarnyboje kaupiami žemės gelmių tyrimų dokumentai, Lietuvos geologijos tarnyboje saugomas gręžinių kernas ir<text:s/></text:span><text:span text:style-name="T1423">žemės gelmių<text:s/></text:span><text:span text:style-name="T1424">duomenys, kaupiami valstybės registruose ir informacinėse sistemose.<text:s/></text:span><text:soft-page-break/><text:span text:style-name="T1425">Valstybinėje geologinės informacijos sistemoje sukaupti<text:s/></text:span><text:span text:style-name="T1426">žemės gelmių<text:s/></text:span><text:span text:style-name="T1427">duomenys ir gręžinių kernas yra valstybės nuosavybė.<text:s/></text:span></text:p>
        <text:p text:style-name="P1428"><text:span text:style-name="T1429">2</text:span><text:span text:style-name="T1430">. Duomenys apie žemės gelmių išteklius,</text:span><text:span text:style-name="T1431"><text:s/></text:span><text:span text:style-name="T1432">žemės gelmių ertmes, gręžinius, geoterminių gręžinių sistemas ir ž</text:span><text:span text:style-name="T1433">emės gelmių<text:s/></text:span><text:span text:style-name="T1434">tyrimus registruojami Žemės gelmių registre. Šį registrą steigia Vyriausybė, jis yra valstybinės geologinės informacijos sistemos sudedamoji dalis.</text:span></text:p>
        <text:p text:style-name="P1435"/>
        <text:p text:style-name="P1436"><text:span text:style-name="T1437">31</text:span><text:span text:style-name="T1438"><text:s/>straipsnis.<text:s/></text:span><text:span text:style-name="T1439">Žemės gelmių duomenų naudojimas<text:s/></text:span></text:p>
        <text:p text:style-name="P1440"><text:span text:style-name="T1441">1</text:span><text:span text:style-name="T1442">. Valstybinės geologinės informacijos sistemos<text:s/></text:span><text:span text:style-name="T1443">žemės gelmių<text:s/></text:span><text:span text:style-name="T1444">duomenys (toliau – duomenys) turi būti prieinami fiziniams ar juridiniams asmenims ir šių asmenų grupėms, veikiančioms pagal jungtinės veiklos sutartis, išskyrus ribojimus, nustatytus šio straipsnio 4 ir 5 dalyse. Valstybinės geologinės informacijos sistemos duomenų teikimo ir naudojimo tvarką nustato Lietuvos geologijos tarnyba.</text:span></text:p>
        <text:p text:style-name="P1445"><text:span text:style-name="T1446">2</text:span><text:span text:style-name="T1447">. Fiziniai ar juridiniai asmenys ir šių asmenų grupės, veikiančios pagal jungtinės veiklos sutartis, privalo naudoti gautus iš valstybinės geologinės informacijos sistemos duomenis, dokumentus ir (arba) jų kopijas tik teisėtiems ir apibrėžtiems tikslams.</text:span></text:p>
        <text:p text:style-name="P1448"><text:span text:style-name="T1449">3</text:span><text:span text:style-name="T1450">. Fiziniai ar juridiniai asmenys ir šių asmenų grupės, veikiančios pagal jungtinės veiklos sutartis, laisvai naudojasi už savo lėšas gautais duomenimis, išskyrus ribojimus, numatytus įstatymuose.</text:span></text:p>
        <text:p text:style-name="P1451"><text:span text:style-name="T1452">4</text:span><text:span text:style-name="T1453">. Valstybinei geologinės informacijos sistemai pateiktų duomenų, kurie gauti fizinių ar juridinių asmenų ir šių asmenų grupių, veikiančių pagal jungtinės veiklos sutartis, lėšomis ir kurie sudaro komercinę (gamybinę) paslaptį, naudojimas gali būti apribotas šių asmenų rašytiniu prašymu. Tuo atveju valstybinę geologinės informacijos sistemą valdanti institucija duomenis gali naudoti tik tarnybinėms reikmėms (jos valstybinio reguliavimo funkcijoms atlikti), negali jų skelbti ar perduoti kitiems asmenims, išskyrus teisėsaugos institucijas, turinčias teisę jų reikalauti. Šių duomenų naudojimo apribojimo terminas negali būti ilgesnis negu 5 metai nuo jų gavimo. Pasibaigus šiam terminui, duomenys naudojami pagal šio straipsnio 1 dalį.</text:span></text:p>
        <text:p text:style-name="P1454"><text:span text:style-name="T1455">5</text:span><text:span text:style-name="T1456">.<text:s/></text:span><text:span text:style-name="T1457">D</text:span><text:span text:style-name="T1458">uomenų skelbimą, platinimą, perdavimą trečiosioms šalims ar išvežimą iš Lietuvos Respublikos, nesvarbu, kieno lėšomis ir kada jie gauti, gali riboti Vyriausybė, jeigu tai gali pakenkti valstybės saugumui ir interesams.</text:span></text:p>
        <text:p text:style-name="P1459"/>
        <text:p text:style-name="P1460"><text:span text:style-name="T1461">VII</text:span><text:span text:style-name="T1462"><text:s/>SKYRIUS</text:span></text:p>
        <text:p text:style-name="P1463"><text:span text:style-name="T1464">TARPTAUTINIAI SANTYKIAI</text:span></text:p>
        <text:p text:style-name="P1465"/>
        <text:p text:style-name="P1466"><text:span text:style-name="T1467">32</text:span><text:span text:style-name="T1468"><text:s/>straipsnis.<text:s/></text:span><text:span text:style-name="T1469">Poveikis kitų valstybių aplinkai</text:span></text:p>
        <text:p text:style-name="P1470"><text:span text:style-name="T1471">Žemės gelmių ištekliai ir žemės gelmių ertmės Lietuvos Respublikoje turi būti naudojimi taip, kad tai nedarytų neigiamo poveikio ar žalos kitų valstybių aplinkai, jų žemės gelmių būklei ir gyventojams.</text:span></text:p>
        <text:p text:style-name="P1472"/>
        <text:p text:style-name="P1473"><text:span text:style-name="T1474">33</text:span><text:span text:style-name="T1475"><text:s/>straipsnis.<text:s/></text:span><text:span text:style-name="T1476">Tarptautinis bendradarbiavimas</text:span></text:p>
        <text:p text:style-name="P1477"><text:span text:style-name="T1478">Vyriausybė siekia, kad žemės gelmių išteklių ir žemės gelmių ertmių naudojimas ir kita ūkinė veikla kaimyninėse valstybėse neturėtų neigiamos įtakos Lietuvos Respublikos aplinkai, žemės gelmių vertingosioms savybėms ir ištekliams, nedarytų žalos gyventojams. To siekiama sudarant tarptautines sutartis dėl ūkinės veiklos ir žemės gelmių naudojimo reguliavimo pasienio teritorijose, keičiantis duomenimis apie žemės gelmių būklę, skatinant bendradarbiavimą tiriant žemės gelmes bei kitais tarptautine teise pagrįstais būdais.</text:span></text:p>
        <text:p text:style-name="P1479"/>
        <text:p text:style-name="P1480"><text:span text:style-name="T1481">34</text:span><text:span text:style-name="T1482"><text:s/>straipsnis.<text:s/></text:span><text:span text:style-name="T1483">Tarptautinės sutartys</text:span></text:p>
        <text:p text:style-name="P1484"><text:span text:style-name="T1485">Jeigu Lietuvos Respublikos tarptautinėse sutartyse nustatyti kitokie reikalavimai, negu išdėstyti šiame įstatyme, taikomi tarptautinių sutarčių reikalavimai.</text:span></text:p>
        <text:p text:style-name="P1486"/>
        <text:p text:style-name="P1487"><text:span text:style-name="T1488">Lietuvos Respublikos<text:s/></text:span></text:p>
        <text:p text:style-name="P1489">žemės gelmių įstatymo</text:p>
        <text:p text:style-name="P1490"><text:span text:style-name="T1491">1</text:span><text:span text:style-name="T1492"><text:s/>priedas</text:span></text:p>
        <text:p text:style-name="P1493"/>
        <text:p text:style-name="P1494"><text:span text:style-name="T1495">MINIMALAUS KONKURSO NAUDOTI ANGLIAVANDENILIŲ IŠTEKLIUS ĮMOKOS DYDŽIO APSKAIČIAVIMO PRINCIPAI</text:span></text:p>
        <text:p text:style-name="P1496"/>
        <text:p text:style-name="P1497"><text:span text:style-name="T1498">1</text:span><text:span text:style-name="T1499">. Įmokos dydis kinta nuo suteikiamo angliavandenilių išteklių naudojimo ploto. Į minimalų įmokos dydį įskaitomos telkinio ar jo dalies ir (arba) kaupavietės, ir (arba) sankaupos ž</text:span><text:span text:style-name="T1500">emės gelmių<text:s/></text:span><text:span text:style-name="T1501">tyrimo darbų ir konkurso parengiamųjų darbų bei organizavimo išlaidos.</text:span></text:p>
        <text:p text:style-name="P1502"><text:span text:style-name="T1503">2</text:span><text:span text:style-name="T1504">. Minimalus įmokos dydis apskaičiuojamas pagal formulę:<text:s/></text:span></text:p>
        <text:p text:style-name="P1505"><text:span text:style-name="T1506">Į</text:span><text:span text:style-name="T1507">min</text:span><text:span text:style-name="T1508"><text:s/>= (P x 288,9) + V,<text:s/></text:span></text:p>
        <text:p text:style-name="P1509">čia:<text:s/></text:p>
        <text:p text:style-name="P1510"><text:span text:style-name="T1511">Į</text:span><text:span text:style-name="T1512">min</text:span><text:span text:style-name="T1513"><text:s/>– minimalus įmokos dydis, eurais;<text:s/></text:span></text:p>
        <text:p text:style-name="P1514">P – teritorijos plotas, kuriame suteikiama teisė nustatyta tvarka tirti ir naudoti angliavandenilių išteklius, į kurį neįskaitomas saugomų ir urbanizuotų teritorijų plotas (išreikštas kvadratiniais kilometrais);<text:s/></text:p>
        <text:p text:style-name="P1515"><text:span text:style-name="T1516">288,9 – valstybinių ž</text:span><text:span text:style-name="T1517">emės gelmių<text:s/></text:span><text:span text:style-name="T1518">tyrimų sąnaudų koeficientas, eurais;<text:s/></text:span></text:p>
        <text:p text:style-name="P1519"><text:span text:style-name="T1520">V – valstybės lėšomis iki konkurso atliktų ploto (telkinio) ž</text:span><text:span text:style-name="T1521">emės gelmių<text:s/></text:span><text:span text:style-name="T1522">tyrimo darbų išlaidos ir konkurso organizavimo ir parengiamųjų darbų sąnaudų vertė, eurais.</text:span></text:p>
        <text:p text:style-name="P1523"><text:span text:style-name="T1524">3</text:span><text:span text:style-name="T1525">. Konkurso organizavimo ir parengiamųjų darbų sąnaudų vertė nustatoma pagal faktines konkurso rengimo ir organizavimo išlaidas. Išlaidos, priskiriamos prie konkurso organizavimo ir parengiamųjų darbų išlaidų, yra:</text:span></text:p>
        <text:p text:style-name="P1526"><text:span text:style-name="T1527">3.1</text:span><text:span text:style-name="T1528">. strateginio pasekmių aplinkai vertinimo atlikimo išlaidos;</text:span></text:p>
        <text:p text:style-name="P1529"><text:span text:style-name="T1530">3.2</text:span><text:span text:style-name="T1531">. konkurso ploto geologinės informacijos paketo parengimo ir konkurso skelbimo išlaidos.</text:span></text:p>
        <text:p text:style-name="P1532"/>
        <text:p text:style-name="P1533"><text:span text:style-name="T1534">Lietuvos Respublikos<text:s/></text:span></text:p>
        <text:p text:style-name="P1535">žemės gelmių įstatymo</text:p>
        <text:p text:style-name="P1536"><text:span text:style-name="T1537">2</text:span><text:span text:style-name="T1538"><text:s/>priedas</text:span></text:p>
        <text:p text:style-name="P1539"/>
        <text:p text:style-name="P1540"><text:span text:style-name="T1541">ĮgyvendinamI Europos Sąjungos teisės aktaI</text:span></text:p>
        <text:p text:style-name="P1542"/>
        <text:p text:style-name="P1543"><text:span text:style-name="T1544">1</text:span><text:span text:style-name="T1545">. 1994 m. gegužės 30 d. Europos Parlamento ir Tarybos direktyva 94/22/EB dėl leidimų žvalgyti, tirti ir išgauti angliavandenilius išdavimo ir naudojimosi jais sąlygų<text:s/></text:span><text:span text:style-name="T1546">(OL 1994 L 164, p. 3).</text:span></text:p>
        <text:p text:style-name="P1547"><text:span text:style-name="T1548">2</text:span><text:span text:style-name="T1549">. 2006 m. kovo 15 d. Europos Parlamento ir Tarybos direktyva 2006/21/EB dėl kasybos pramonės atliekų tvarkymo ir iš dalies keičianti Direktyvą 2004/35/EB (OL 2006 L 102, p. 15).</text:span></text:p>
        <text:p text:style-name="P1550"><text:span text:style-name="T1551">3</text:span><text:span text:style-name="T1552">. 2011 m. gruodžio 13 d. Europos Parlamento ir Tarybos direktyva 2011/92/ES dėl tam tikrų valstybės ir privačių projektų poveikio aplinkai vertinimo (OL 2012 L 26, p. 1) su paskutiniais pakeitimais, padarytais 2014 m. balandžio 16 d. Europos Parlamento ir Tarybos direktyva 2014/52/ES, kuria iš dalies keičiama Direktyva 2011/92/ES dėl tam tikrų valstybės ir privačių projektų poveikio aplinkai vertinimo (OL 2014 L 124, p. 1).</text:span></text:p>
        <text:p text:style-name="P1553"><text:span text:style-name="T1554">4</text:span><text:span text:style-name="T1555">. 2013 m. birželio 12 d. Europos Parlamento ir Tarybos direktyva 2013/30/ES dėl naftos ir dujų operacijų jūroje saugos, kuria iš dalies keičiama Direktyva 2004/35/EB (OL 2013 L 178, p. 66).“</text:span></text:p>
        <text:p text:style-name="P1556"/>
        <text:p text:style-name="P1557"><text:span text:style-name="T1558">2</text:span><text:span text:style-name="T1559"><text:s/>straipsnis.<text:s/></text:span><text:span text:style-name="T1560">Įstatymo įsigaliojimas, įgyvendinimas ir taikymas</text:span></text:p>
        <text:p text:style-name="P1561"><text:span text:style-name="T1562">1</text:span><text:span text:style-name="T1563">. Šis įstatymas, išskyrus šio straipsnio 2 dalį, įsigalioja 2020 m. liepos 1 d.</text:span></text:p>
        <text:p text:style-name="P1564"><text:span text:style-name="T1565">2</text:span><text:span text:style-name="T1566">. Lietuvos Respublikos Vyriausybė ir Lietuvos Respublikos aplinkos ministras iki 2020 m. kovo 31 d. priima šio įstatymo įgyvendinamuosius teisės aktus.</text:span></text:p>
        <text:p text:style-name="P1567"><text:span text:style-name="T1568">3</text:span><text:span text:style-name="T1569">. Iki šio įstatymo įsigaliojimo gauti prašymai dėl leidimo tirti žemės gelmes, leidimo naudoti žemės gelmių išteklius ar žemės gelmių ertmes išdavimo nagrinėjami, paskelbti konkursai naudoti žemės gelmių išteklius ar žemės gelmių ertmes vykdomi, jų pagrindu sudaromos žemės gelmių išteklių ar žemės gelmių ertmių naudojimo sutartys pagal iki šio įstatymo įsigaliojimo galiojusį teisinį reglamentavimą.</text:span></text:p>
        <text:p text:style-name="P1570"><text:span text:style-name="T1571">4</text:span><text:span text:style-name="T1572">. Asmenys, turintys leidimus tirti žemės gelmes, išduotus pagal iki šio įstatymo įsigaliojimo galiojusį teisinį reglamentavimą, ir neatitinkantys šiame įstatyme nurodytų kvalifikacijos reikalavimų, privalo per 5 metus nuo šio įstatymo įsigaliojimo atitikti šiame įstatyme nustatytus reikalavimus leidimui tirti žemės gelmes gauti. Jeigu asmuo per šioje dalyje nurodytą terminą neįgyja šiame įstatyme nurodytos kvalifikacijos leidimui tirti žemės gelmes gauti, jam išduoto leidimo tirti žemės gelmes galiojimas panaikinamas.</text:span></text:p>
        <text:p text:style-name="P1573"><text:span text:style-name="T1574">5</text:span><text:span text:style-name="T1575">. Įsigaliojus šiam įstatymui, panaikinamas leidimų tirti žemės gelmes, suteikiančių teisę vykdyti mechaninį gręžinių, išskyrus angliavandenilių išteklių tyrimą ir naudojimą, gręžimą ir (arba) likvidavimą, galiojimas.</text:span></text:p>
        <text:p text:style-name="P1576"><text:span text:style-name="T1577">6</text:span><text:span text:style-name="T1578">.<text:s/></text:span><text:span text:style-name="T1579">Naudingųjų iškasenų tiesioginių tyrimų, pradėtų vykdyti<text:s/></text:span><text:span text:style-name="T1580">iki šio įstatymo įsigaliojimo,</text:span><text:span text:style-name="T1581"><text:s/>vykdymo terminai nustatomi pagal<text:s/></text:span><text:span text:style-name="T1582">iki šio įstatymo įsigaliojimo galiojusį teisinį reglamentavimą.</text:span><text:span text:style-name="T1583"><text:s/></text:span></text:p>
        <text:p text:style-name="P1584"><text:span text:style-name="T1585">7</text:span><text:span text:style-name="T1586">. Žemės gelmių išteklių ar žemės gelmių ertmių naudojimo sutartys, sudarytos iki šio įstatymo įsigaliojimo, galioja iki jose nurodyto sutarties galiojimo termino, jeigu jų galiojimas nepasibaigia kitais įstatymų ar sutartyje nustatytais pagrindais.</text:span></text:p>
        <text:p text:style-name="P1587"><text:span text:style-name="T1588">8</text:span><text:span text:style-name="T1589">. Kai pagal iki šio įstatymo įsigaliojimo galiojusį teisinį reglamentavimą išduoto leidimo naudoti žemės gelmių išteklius ar žemės gelmių ertmes turėtojas pageidauja keisti žemės gelmių išteklių ar žemės gelmių ertmių naudojimo sutarties sąlygas, jam pagal šį įstatymą išduodamas naujas leidimas naudoti žemės gelmių išteklius ar žemės gelmių ertmes. Kai leidimo naudoti žemės gelmių išteklius ar žemės gelmių ertmes turėtojas yra sudaręs daugiau negu vieną žemės gelmių išteklių ar žemės gelmių ertmių naudojimo sutartį ir pageidauja keisti bent vienos iš žemės gelmių išteklių ar žemės gelmių ertmių naudojimo sutarčių sąlygas, pagal šį įstatymą išduodama tiek leidimų naudoti žemės gelmių išteklius ar žemės gelmių ertmes, kiek buvo sudaryta sutarčių, išskyrus atvejį, kai leidimo turėtojas pageidauja gauti mažiau leidimų, negu buvo sudaryta naudojimo sutarčių. Šiuo atveju valstybės rinkliava už leidimų išdavimą imama kaip už vieno leidimo išdavimą.<text:s/></text:span></text:p>
        <text:p text:style-name="P1590"><text:span text:style-name="T1591">9</text:span><text:span text:style-name="T1592">. Išduodant naują leidimą šio straipsnio 8 dalyje nustatytais atvejais, kai leidimas naudoti žemės gelmių išteklius ar žemės gelmių ertmes buvo išduotas atrankos išvados arba sprendimo dėl planuojamos ūkinės veiklos poveikio aplinkai vertinimo galiojimo metu ir leidimo turėtojas neplanuoja žemės gelmių išteklių ar žemės gelmių ertmių naudojimo pakeitimų, kuriems taikomas Planuojamos ūkinės veiklos poveikio aplinkai vertinimo įstatymas, išduodant naują leidimą, nereikalaujama pateikti galiojančio sprendimo dėl planuojamos ūkinės veiklos poveikio aplinkai ar atrankos išvados.</text:span></text:p>
        <text:p text:style-name="P1593"><text:span text:style-name="T1594">10</text:span><text:span text:style-name="T1595">. Iki šio įstatymo įsigaliojimo parengti ir suderinti grunto išteklių naudojimo projektai laikomi leidimu naudoti grunto išteklius.</text:span></text:p>
        <text:p text:style-name="P1596"><text:span text:style-name="T1597">11</text:span><text:span text:style-name="T1598">. Iki šio įstatymo įsigaliojimo įrengti mažieji karjerai baigiami naudoti pagal iki šio įstatymo įsigaliojimo galiojusį teisinį reglamentavimą.</text:span></text:p>
        <text:p text:style-name="P1599"><text:span text:style-name="T1600">12</text:span><text:span text:style-name="T1601">. Iki šio įstatymo įsigaliojimo įrengtų požeminio vandens vandenviečių, kai<text:s/></text:span><text:span text:style-name="T1602">požeminio vandens išteklius naudoti reikalingas leidimas arba kai iš gėlo požeminio vandens vandenvietės išgaunama (planuojama išgauti)<text:s/></text:span><text:span text:style-name="T1603">10 m</text:span><text:span text:style-name="T1604">3<text:s/></text:span><text:span text:style-name="T1605">ir daugiau gėlo požeminio vandens per parą, skaičiuojant metinį vidurkį, ištekliai turi būti aprobuoti ir požeminio vandens apskaitos prietaisai, matuojantys išgaunamų išteklių kiekį, įrengti iki 2020 m. gruodžio 31 d.</text:span></text:p>
        <text:p text:style-name="P1606"><text:span text:style-name="T1607">13</text:span><text:span text:style-name="T1608">. Leidimų naudoti naudingąsias iškasenas (išskyrus angliavandenilius) turėtojams, kurie iki šio įstatymo įsigaliojimo 4 metus paeiliui nevykdė leidime nurodytos veiklos, leidimai panaikinami nuo šio įstatymo įsigaliojimo.</text:span></text:p>
        <text:p text:style-name="P1609"/>
        <text:p text:style-name="P1610"><text:span text:style-name="T1611">Skelbiu šį Lietuvos Respublikos Seimo priimtą įstatymą.</text:span></text:p>
        <text:p text:style-name="P1612"/>
        <text:p text:style-name="P1613"/>
        <text:p text:style-name="P1614"/>
        <text:p text:style-name="P1615">Respublikos Prezidentas<text:span text:style-name="T1616"><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0-31T09:35:00Z</meta:creation-date>
    <dc:date>2019-10-31T09:35:00Z</dc:date>
    <meta:print-date>2019-10-22T05:46:00Z</meta:print-date>
    <meta:template xlink:href="Normal.dotm" xlink:type="simple"/>
    <meta:editing-cycles>2</meta:editing-cycles>
    <meta:editing-duration>PT0S</meta:editing-duration>
    <meta:document-statistic meta:page-count="33" meta:paragraph-count="481" meta:word-count="11181" meta:character-count="89086" meta:row-count="2009" meta:non-whitespace-character-count="78386"/>
  </office:meta>
</office:document-meta>
</file>