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50%"/>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fo:color="#000000" style:font-size-complex="12pt" fo:background-color="#FFFFFF"/>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font-size-complex="12pt" fo:background-color="#FFFFFF"/>
    </style:style>
    <style:style style:name="P21" style:parent-style-name="Normal" style:family="paragraph">
      <style:paragraph-properties fo:text-align="center" fo:line-height="150%"/>
      <style:text-properties fo:font-weight="bold" style:font-weight-asian="bold" style:font-weight-complex="bold"/>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555in" style:font-size-complex="12pt"/>
    </style:style>
    <style:style style:name="P28" style:parent-style-name="Normal" style:family="paragraph">
      <style:paragraph-properties fo:text-align="justify" fo:line-height="150%" fo:margin-left="0.5in" fo:text-indent="0.0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694in"/>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0.5in" fo:text-indent="0.0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order="0in solid #FFFFFF" fo:padding="0.4305in" style:shadow="#000000 0in 0in" fo:text-align="justify" fo:line-height="150%" fo:margin-right="0.0041in" fo:text-indent="0.5909in"/>
    </style:style>
    <style:style style:name="T36" style:parent-style-name="DefaultParagraphFont" style:family="text">
      <style:text-properties fo:color="#000000"/>
    </style:style>
    <style:style style:name="P37" style:parent-style-name="Normal" style:family="paragraph">
      <style:paragraph-properties fo:line-height="150%">
        <style:tab-stops>
          <style:tab-stop style:type="left" style:position="5.1187in"/>
        </style:tab-stops>
      </style:paragraph-properties>
    </style:style>
    <style:style style:name="P38" style:parent-style-name="Normal" style:family="paragraph">
      <style:paragraph-properties fo:line-height="150%">
        <style:tab-stops>
          <style:tab-stop style:type="left" style:position="5.1187in"/>
        </style:tab-stops>
      </style:paragraph-properties>
    </style:style>
    <style:style style:name="P39" style:parent-style-name="Normal" style:family="paragraph">
      <style:paragraph-properties fo:line-height="150%">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
      <text:p text:style-name="P11"><text:span text:style-name="T12">JAUNIMO REIKALŲ AGENTŪROS</text:span></text:p>
      <text:p text:style-name="P13">DIREKTORIUS</text:p>
      <text:p text:style-name="P14"/>
      <text:p text:style-name="P15">ĮSAKYMAS</text:p>
      <text:p text:style-name="P16"><text:span text:style-name="T17">DĖL JAUNIMO REIKALŲ DEPARTAMENTO PRIE SOCIALINĖS APSAUGOS IR DARBO MINISTERIJOS DIREKTORIAUS 2021 M. GRUODŽIO 17 D. ĮSAKYMO<text:s/></text:span><text:span text:style-name="T18"><text:line-break/>NR. 2V-314 (1.4) "D</text:span><text:span text:style-name="T19">ĖL LIETUVOS IR LENKIJOS JAUNIMO MAINŲ FONDO LĖŠOMIS 2022 METAIS FINANSUOJAMŲ PROJEKTŲ KONKURSO NUOSTATŲ PATVIRTINIMO</text:span><text:span text:style-name="T20">" PAKEITIMO</text:span></text:p>
      <text:p text:style-name="P21"/>
      <text:p text:style-name="P22">2022 m. balandžio 26 <text:s/>d. <text:s/>Nr. 2V-114 (1.4)</text:p>
      <text:p text:style-name="P23">Vilnius</text:p>
      <text:p text:style-name="P24"/>
      <text:p text:style-name="P25"/>
      <text:p text:style-name="P26"><text:span text:style-name="T27">Pakeičiu</text:span><text:s text:c="2"/>Jaunimo reikalų departamento prie Socialinės apsaugos ir darbo ministerijos direktoriaus 2021 m. gruodžio 17 d. įsakymą Nr. 2V-314 (1.4) „Dėl Lietuvos ir Lenkijos jaunimo mainų fondo lėšomis 2022 metais finansuojamų projektų konkurso nuostatų patvirtinimo“.</text:p>
      <text:p text:style-name="P28">1.<text:tab/><text:span text:style-name="T29"><text:s/></text:span>Pakeičiu įsakymo 2 punktą ir jį išdėstau taip:<text:s/></text:p>
      <text:p text:style-name="P30">„2.<text:s/><text:span text:style-name="T31">Pavedu</text:span><text:span text:style-name="T32"><text:s/>Jaunimo reikalų agentūros Nacionalinės jaunimo politikos skyriaus vyriausiajai specialistei Miglei Lamonovaitei teisės aktų ir šio įsakymo 1.1 papunkčiu patvirtintų nuostatų nustatyta tvarka skelbti ir organizuoti Lietuvos ir Lenkijos jaunimo mainų fondo lėšomis 2022 metais finansuojamų projektų konkursą.“</text:span></text:p>
      <text:p text:style-name="P33">2.<text:tab/><text:span text:style-name="T34"><text:s/></text:span>Pakeičiu Nuostatų 36 punktą ir jį išdėstau taip:<text:s/></text:p>
      <text:p text:style-name="P35">„36. P<text:span text:style-name="T36">araiškų teikimo klausimais darbo dienomis elektroniniu paštu ir telefonu teikia informaciją ir konsultuoja Agentūros Nacionalinės jaunimo politikos skyriaus vyriausioji specialistė Miglė Lamonovaitė, elektroninis paštas migle.lamonovaite@jra.lt, tel. 8 659 81267, arba kitas Agentūros direktoriaus įsakymu paskirtas už Konkurso organizavimą atsakingas specialistas. Informacija pareiškėjams teikiama iki paskutinės projektų pateikimo darbo dienos pabaigos, Lietuvos Respublikos laiku.“</text:span></text:p>
      <text:p text:style-name="P37"/>
      <text:p text:style-name="P38"/>
      <text:soft-page-break/>
      <text:p text:style-name="P39"><text:span text:style-name="T40">Direktorius</text:span><text:span text:style-name="T41"><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2-04-26T08:23:00Z</meta:creation-date>
    <dc:date>2022-04-26T08:23:00Z</dc:date>
    <meta:print-date>2020-10-07T12:55:00Z</meta:print-date>
    <meta:template xlink:href="Normal.dotm" xlink:type="simple"/>
    <meta:editing-cycles>2</meta:editing-cycles>
    <meta:editing-duration>PT0S</meta:editing-duration>
    <meta:user-defined meta:name="DISC_AdditionalMakersMail">gabijabalzareviciute@gmail.com</meta:user-defined>
    <meta:user-defined meta:name="DISC_Consignor"> </meta:user-defined>
    <meta:user-defined meta:name="DIScgiUrl">http://edvs.epaslaugos.lt/cs/idcplg</meta:user-defined>
    <meta:user-defined meta:name="DISC_MainMakerMail">gabijabalzareviciute@gmail.com</meta:user-defined>
    <meta:user-defined meta:name="DISdDocName">1793181</meta:user-defined>
    <meta:user-defined meta:name="DISTaskPaneUrl">http://edvs.epaslaugos.lt/cs/idcplg?ClientControlled=DocMan&amp;coreContentOnly=1&amp;WebdavRequest=1&amp;IdcService=DOC_INFO&amp;dID=883125</meta:user-defined>
    <meta:user-defined meta:name="DISC_Title">ĮSAKYMAS DĖL JAUNIMO REIKALŲ DEPARTAMENTO PRIE SOCIALINĖS APSAUGOS IR DARBO MINISTERIJOS DIREKTORIAUS 2020 M. LAPKRIČIO 24 D. ĮSAKYMO NR. 2V-226 (1.4) "DĖL UŽSIENIO LIETUVIŲ JAUNIMO ORGANIZACIJŲ VEIKLOS PROJEKTŲ FINANSAVIMO 2021 METAIS KONKURSO NUOSTATŲ I</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user-defined meta:name="DISdID">883125</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17(1.4)</meta:user-defined>
    <meta:user-defined meta:name="DISC_DocRegDate">2021-02-02 16:26</meta:user-defined>
    <meta:document-statistic meta:page-count="3" meta:paragraph-count="115" meta:word-count="245" meta:character-count="1505" meta:row-count="196" meta:non-whitespace-character-count="1375"/>
  </office:meta>
</office:document-meta>
</file>