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fo:hyphenate="false"/>
    </style:style>
    <style:style style:name="P20" style:parent-style-name="Normal" style:family="paragraph">
      <style:paragraph-properties fo:text-align="justify" fo:line-height="115%"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5%"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P30" style:parent-style-name="Normal" style:family="paragraph">
      <style:paragraph-properties fo:line-height="115%"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line-height="115%"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15%"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line-height="115%"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15%"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15%"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5%"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line-height="115%"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15%"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15%"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15%"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15%"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language-asian="lt" style:country-asian="LT"/>
    </style:style>
    <style:style style:name="P115" style:parent-style-name="Normal" style:family="paragraph">
      <style:paragraph-properties fo:line-height="115%"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15%"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line-height="115%"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15%"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15%" fo:text-indent="0.3937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15%" fo:text-indent="0.3937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line-height="115%" fo:text-indent="0.3937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line-height="115%"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15%" fo:text-indent="0.3937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line-height="115%" fo:text-indent="0.3937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15%"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line-height="115%" fo:text-indent="0.3937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line-height="115%" fo:text-indent="0.3937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15%"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line-height="115%"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line-height="115%"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15%" fo:text-indent="0.3937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size="7pt" style:font-size-asian="7pt" style:font-size-complex="7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15%"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line-height="115%"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15%"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15%"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15%" fo:text-indent="0.3937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15%"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15%"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15%" fo:text-indent="0.3937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15%" fo:text-indent="0.3937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line-height="115%"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15%" fo:text-indent="0.3937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15%" fo:text-indent="0.3937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15%" fo:text-indent="0.3937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15%" fo:text-indent="0.3937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Calibri" fo:font-size="11pt" style:font-size-asian="11pt" style:font-size-complex="10.5pt"/>
    </style:style>
    <style:style style:name="T265" style:parent-style-name="DefaultParagraphFont" style:family="text">
      <style:text-properties style:font-size-complex="12pt"/>
    </style:style>
    <style:style style:name="P266" style:parent-style-name="Normal" style:family="paragraph">
      <style:paragraph-properties fo:line-height="115%" fo:text-indent="0.3937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en" style:country-asian="GB"/>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en" style:country-asian="GB"/>
    </style:style>
    <style:style style:name="T284" style:parent-style-name="DefaultParagraphFont" style:family="text">
      <style:text-properties style:font-weight-complex="bold" style:language-asian="lt" style:country-asian="LT"/>
    </style:style>
    <style:style style:name="P285" style:parent-style-name="Normal" style:family="paragraph">
      <style:paragraph-properties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15%" fo:text-indent="0.3937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15%"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size="7pt" style:font-size-asian="7pt" style:font-size-complex="7pt"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15%"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line-height="115%" fo:text-indent="0.3937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line-height="115%" fo:text-indent="0.3937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line-height="115%" fo:text-indent="0.3937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15%" fo:text-indent="0.3937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15%" fo:text-indent="0.3937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15%" fo:text-indent="0.3937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15%" fo:text-indent="0.3937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line-height="115%" fo:text-indent="0.3937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line-height="115%" fo:text-indent="0.3937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line-height="115%" fo:text-indent="0.3937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line-height="115%" fo:text-indent="0.3937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15%" fo:text-indent="0.3937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line-height="115%" fo:text-indent="0.3937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15%"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line-height="115%" fo:text-indent="0.3937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line-height="115%" fo:text-indent="0.3937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15%" fo:text-indent="0.3937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15%" fo:text-indent="0.3937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line-height="115%" fo:text-indent="0.6888in"/>
      <style:text-properties style:language-asian="lt" style:country-asian="LT" fo:hyphenate="false"/>
    </style:style>
    <style:style style:name="TableColumn381" style:family="table-column">
      <style:table-column-properties style:column-width="1.6958in"/>
    </style:style>
    <style:style style:name="TableColumn382" style:family="table-column">
      <style:table-column-properties style:column-width="2.6604in"/>
    </style:style>
    <style:style style:name="TableColumn383" style:family="table-column">
      <style:table-column-properties style:column-width="1.452in"/>
    </style:style>
    <style:style style:name="Table380" style:family="table">
      <style:table-properties style:width="5.8083in" fo:margin-left="0.784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text-properties fo:hyphenate="false"/>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15%"/>
      <style:text-properties style:font-size-complex="12pt" style:language-asian="lt" style:country-asian="LT" fo:hyphenate="false"/>
    </style:style>
    <style:style style:name="P390" style:parent-style-name="Normal" style:family="paragraph">
      <style:paragraph-properties fo:text-align="center" fo:line-height="115%"/>
      <style:text-properties style:font-size-complex="12pt" style:language-asian="lt" style:country-asian="LT" fo:hyphenate="false"/>
    </style:style>
    <style:style style:name="P391" style:parent-style-name="Normal" style:family="paragraph">
      <style:paragraph-properties fo:text-align="center" fo:line-height="115%"/>
      <style:text-properties style:font-size-complex="12pt" style:language-asian="lt" style:country-asian="LT" fo:hyphenate="false"/>
    </style:style>
    <style:style style:name="P392" style:parent-style-name="Normal" style:family="paragraph">
      <style:paragraph-properties fo:text-align="center" fo:line-height="115%"/>
      <style:text-properties style:font-size-complex="12pt" style:language-asian="lt" style:country-asian="LT" fo:hyphenate="false"/>
    </style:style>
    <style:style style:name="P393" style:parent-style-name="Normal" style:family="paragraph">
      <style:paragraph-properties fo:text-align="center" fo:line-height="115%"/>
      <style:text-properties fo:font-size="13.5pt" style:font-size-asian="13.5pt" style:font-size-complex="13.5pt" style:language-asian="lt" style:country-asian="LT"/>
    </style:style>
    <style:style style:name="P394" style:parent-style-name="Normal" style:family="paragraph">
      <style:paragraph-properties fo:text-align="center" fo:line-height="115%"/>
      <style:text-properties style:font-size-complex="12pt"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15%"/>
      <style:text-properties style:font-size-complex="12pt" style:language-asian="lt" style:country-asian="LT" fo:hyphenate="false"/>
    </style:style>
    <style:style style:name="P397" style:parent-style-name="Normal" style:family="paragraph">
      <style:paragraph-properties fo:text-align="center" fo:line-height="115%"/>
      <style:text-properties style:font-size-complex="12pt" style:language-asian="lt" style:country-asian="LT" fo:hyphenate="false"/>
    </style:style>
    <style:style style:name="P398" style:parent-style-name="Normal" style:family="paragraph">
      <style:paragraph-properties fo:line-height="115%" fo:text-indent="0.3937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letter-spacing="0.0416in"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line-height="115%"/>
      <style:text-properties fo:hyphenate="false"/>
    </style:style>
    <style:style style:name="P405" style:parent-style-name="Normal" style:family="paragraph">
      <style:paragraph-properties fo:line-height="115%"/>
      <style:text-properties fo:hyphenate="false"/>
    </style:style>
    <style:style style:name="P406" style:parent-style-name="Normal" style:family="paragraph">
      <style:paragraph-properties fo:line-height="115%">
        <style:tab-stops>
          <style:tab-stop style:type="left" style:position="5.5125in"/>
        </style:tab-stops>
      </style:paragraph-properties>
      <style:text-properties style:language-asian="lt" style:country-asian="LT" fo:hyphenate="false"/>
    </style:style>
    <style:style style:name="P407" style:parent-style-name="Normal" style:family="paragraph">
      <style:paragraph-properties fo:line-height="115%"/>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 2014 M. SAUSIO 2 D. ĮSAKYMO NR. D1-8 „DĖL<text:s/></text:span><text:span text:style-name="T14">Kompleksinio teritorijų planavimo dokumentų rengimo taisyklių</text:span><text:span text:style-name="T15"><text:s/>PATVIRTINIMO“ PAKEITIMO</text:span></text:p>
      <text:p text:style-name="P16"/>
      <text:p text:style-name="P17">2019 m. gruodžio 17 d. Nr. D1-757</text:p>
      <text:p text:style-name="P18">Vilnius<text:line-break/></text:p>
      <text:p text:style-name="P19"/>
      <text:p text:style-name="P20"><text:span text:style-name="T21">1</text:span><text:span text:style-name="T22">. P a k e i č i u Kompleksinio teritorijų planavimo dokumentų rengimo taisykles, patvirtintas Lietuvos Respublikos aplinkos ministro 2014 m. sausio 2 d. įsakymu Nr. D1-8 „Dėl Kompleksinio teritorijų planavimo dokumentų rengimo taisyklių patvirtinimo“:</text:span></text:p>
      <text:p text:style-name="P23"><text:span text:style-name="T24">1.1</text:span><text:span text:style-name="T25">. Pakeičiu 8 punktą ir išdėstau jį taip:</text:span></text:p>
      <text:p text:style-name="P26"><text:span text:style-name="T27">„</text:span><text:span text:style-name="T28">8</text:span><text:span text:style-name="T29">. Planavimo organizatorius – Aplinkos ministerija pagal nustatytus planavimo tikslus parengia ir patvirtina Valstybės bendrojo plano planavimo darbų programą (toliau – Programa) ir nustato ne trumpesnį kaip 20 metų planuojamą Valstybės bendrojo plano sprendinių įgyvendinimo laikotarpį. Valstybės bendrasis planas galioja neterminuotai.“</text:span></text:p>
      <text:p text:style-name="P30"><text:span text:style-name="T31">1.2</text:span><text:span text:style-name="T32">. Pakeičiu 11 punktą ir jį išdėstau taip:</text:span></text:p>
      <text:p text:style-name="P33"><text:span text:style-name="T34">„</text:span><text:span text:style-name="T35">11</text:span><text:span text:style-name="T36">. Lėšos Valstybės bendrajam planui rengti numatomos iš planavimo organizatoriui skiriamų Lietuvos Respublikos valstybės biudžeto asignavimų.“</text:span></text:p>
      <text:p text:style-name="P37"><text:span text:style-name="T38">1.3</text:span><text:span text:style-name="T39">. Pripažįstu netekusiu galios 12 punktą.</text:span></text:p>
      <text:p text:style-name="P40"><text:span text:style-name="T41">1.4</text:span><text:span text:style-name="T42">. Pripažįstu netekusiu galios 13 punktą.</text:span></text:p>
      <text:p text:style-name="P43"><text:span text:style-name="T44">1.5</text:span><text:span text:style-name="T45">. Pakeičiu 14 punktą ir jį išdėstau taip:</text:span></text:p>
      <text:p text:style-name="P46"><text:span text:style-name="T47">„</text:span><text:span text:style-name="T48">14</text:span><text:span text:style-name="T49">. Lietuvos Respublikos teritorijos bendrojo plano rengimo koordinavimo komisija (toliau – Komisija) teikia pasiūlymus Aplinkos ministerijai dėl Programos.“</text:span></text:p>
      <text:p text:style-name="P50"><text:span text:style-name="T51">1.6</text:span><text:span text:style-name="T52">. Pakeičiu 15 punktą ir jį išdėstau taip:</text:span></text:p>
      <text:p text:style-name="P53"><text:span text:style-name="T54">„</text:span><text:span text:style-name="T55">15</text:span><text:span text:style-name="T56">. Komisijos sudėtis ir funkcijos nustatomos <text:s/>Lietuvos Respublikos Vyriausybės 2011 m. rugpjūčio 24 d. nutarimu Nr. 1003 „Dėl Lietuvos Respublikos teritorijos bendrojo plano rengimo koordinavimo komisijos sudarymo“. Komisija gali kviestis į posėdžius kitų ministerijų, valstybės institucijų ir įstaigų atstovus.“</text:span></text:p>
      <text:p text:style-name="P57"><text:span text:style-name="T58">1.7</text:span><text:span text:style-name="T59">. Pakeičiu 16 punktą ir jį išdėstau taip:</text:span></text:p>
      <text:p text:style-name="P60"><text:span text:style-name="T61">„</text:span><text:span text:style-name="T62">16</text:span><text:span text:style-name="T63">. Komisija teikia pasiūlymus Aplinkos ministerijai dėl parengtų Valstybės bendrojo plano sprendinių – valstybės teritorijos erdvinio vystymo krypčių, teritorijų naudojimo funkcinių prioritetų, konkretizuotų (tematinių) sprendinių.“</text:span></text:p>
      <text:p text:style-name="P64"><text:span text:style-name="T65">1.8</text:span><text:span text:style-name="T66">. Pakeičiu 22.2.2 papunktį ir jį išdėstau taip:</text:span></text:p>
      <text:p text:style-name="P67"><text:span text:style-name="T68">„</text:span><text:span text:style-name="T69">22.2.2</text:span><text:span text:style-name="T70">.<text:s/></text:span><text:span text:style-name="T71">Vyriausybės nustatyta tvarka</text:span><text:span text:style-name="T72"><text:s/>parengiamas strateginio pasekmių aplinkai vertinimo apimties nustatymo dokumentas ir aptariamas su atsakingomis institucijomis;</text:span><text:span text:style-name="T73">“.</text:span></text:p>
      <text:p text:style-name="P74"><text:span text:style-name="T75">1.9</text:span><text:span text:style-name="T76">. Pakeičiu 22.2.3 papunktį ir jį išdėstau taip:</text:span></text:p>
      <text:p text:style-name="P77"><text:span text:style-name="T78">„</text:span><text:span text:style-name="T79">22.2.3</text:span><text:span text:style-name="T80">. Vyriausybės nustatyta tvarka parengiama koncepcijos sprendinių strateginio pasekmių aplinkai vertinimo ataskaita (toliau – SPAV ataskaita), aptariama su atsakingomis institucijomis ir viešinama kartu su parengtais koncepcijos ir jos alternatyvų sprendiniais;“.</text:span></text:p>
      <text:p text:style-name="P81"><text:span text:style-name="T82">1.10</text:span><text:span text:style-name="T83">. Pakeičiu 22.2.4 papunktį ir jį išdėstau taip:</text:span></text:p>
      <text:p text:style-name="P84"><text:span text:style-name="T85">„</text:span><text:span text:style-name="T86">22.2.4</text:span><text:span text:style-name="T87">. Valstybės teritorijos erdvinio vystymo kryptys ir teritorijų naudojimo funkciniai prioritetai, apsvarstyti Komisijoje, teisės aktų nustatyta tvarka teikiami tvirtinti Lietuvos Respublikos Seimui;“.</text:span></text:p>
      <text:p text:style-name="P88"><text:span text:style-name="T89">1.11</text:span><text:span text:style-name="T90">. Pakeičiu 23.3. papunktį ir jį išdėstau taip:</text:span></text:p>
      <text:p text:style-name="P91"><text:span text:style-name="T92">„</text:span><text:span text:style-name="T93">23.3</text:span><text:span text:style-name="T94">. Valstybės bendrojo plano tvirtinimas:</text:span></text:p>
      <text:p text:style-name="P95"><text:span text:style-name="T96">23.3.1</text:span><text:span text:style-name="T97">. Valstybės bendrasis planas tvirtinamas, kai atliktos Lietuvos Respublikos teritorijų planavimo įstatymo ir šio įstatymo įgyvendinamųjų aktų nustatytos procedūros, jo konkretūs tematiniai sprendiniai Lietuvos Respublikos teritorijų planavimo įstatymo nustatyta tvarka suderinti su ministerijomis, teikusiomis planavimo sąlygas, patikrinti valstybinę teritorijų planavimo priežiūrą atliekančioje institucijoje;</text:span></text:p>
      <text:p text:style-name="P98"><text:span text:style-name="T99">23.3.2</text:span><text:span text:style-name="T100">. Vyriausybė tvirtina Valstybės bendrojo plano konkretizuotus (tematinius) sprendinius, atitinkančius Lietuvos Respublikos Seimo patvirtintas valstybės teritorijos erdvinio vystymo kryptis ir teritorijų naudojimo funkcinius prioritetus;</text:span></text:p>
      <text:p text:style-name="P101"><text:span text:style-name="T102">23.3.3</text:span><text:span text:style-name="T103">. Valstybės bendrojo plano (Lietuvos Respublikos Seimo ir Vyriausybės patvirtintų sprendinių) registravimas Lietuvos Respublikos teritorijų planavimo dokumentų registre ir jo paskelbimas.“</text:span></text:p>
      <text:p text:style-name="P104"><text:span text:style-name="T105">1.12</text:span><text:span text:style-name="T106">. Pakeičiu 29 punktą ir jį išdėstau taip:</text:span></text:p>
      <text:p text:style-name="P107"><text:span text:style-name="T108">„</text:span><text:span text:style-name="T109">29</text:span><text:span text:style-name="T110">. Valstybės bendrasis planas koreguojamas planavimo organizatoriaus – Aplinkos ministerijos sprendimu. Valstybės bendrasis planas koreguojamas, kai atliekami jo sprendinių esmės nekeičiantys pakeitimai, Valstybės</text:span><text:span text:style-name="T111"><text:s/>bendrajame plane taisomos techninės klaidos (brėžiniuose ir tekstinėje dalyje), V</text:span><text:span text:style-name="T112">alstybės</text:span><text:span text:style-name="T113"><text:s/>bendrajame plane panaikinamos sprendinių spragos,</text:span><text:span text:style-name="T114"><text:s/>taip pat kitais Teritorijų planavimo įstatymo numatytais atvejais ar, kai yra priimtas atitinkamas teismo sprendimas. Kai Aplinkos ministerija Valstybės bendrojo plano sprendinių įgyvendinimo stebėsenos ataskaitoje nurodo, kad reikia keisti Valstybės bendrąjį planą, ji teikia pasiūlymą dėl Valstybės bendrojo plano atitinkamo keitimo Vyriausybei.“</text:span></text:p>
      <text:p text:style-name="P115"><text:span text:style-name="T116">1.13</text:span><text:span text:style-name="T117">. Pakeičiu 58 punktą ir jį išdėstau taip:</text:span></text:p>
      <text:p text:style-name="P118"><text:span text:style-name="T119">„</text:span><text:span text:style-name="T120">58</text:span><text:span text:style-name="T121">. Valstybės dalies bendrasis planas koreguojamas Aplinkos ministerijos sprendimu. Valstybės dalies b</text:span><text:span text:style-name="T122">endrasis planas koreguojamas, kai atliekami jo sprendinių esmės nekeičiantys pakeitimai, V</text:span><text:span text:style-name="T123">alstybės dalies<text:s/></text:span><text:span text:style-name="T124">bendrajame plane taisomos techninės klaidos (brėžiniuose ir tekstinėje dalyje), V</text:span><text:span text:style-name="T125">alstybės dalies<text:s/></text:span><text:span text:style-name="T126">bendrajame plane panaikinamos sprendinių spragos,</text:span><text:span text:style-name="T127"><text:s/></text:span><text:span text:style-name="T128">taip pat kitais Teritorijų planavimo įstatymo numatytais atvejais ar, kai yra priimtas atitinkamas teismo sprendimas.“</text:span></text:p>
      <text:p text:style-name="P129"><text:span text:style-name="T130">1.14</text:span><text:span text:style-name="T131">. Pakeičiu 75 punktą ir jį išdėstau taip:</text:span></text:p>
      <text:p text:style-name="P132"><text:span text:style-name="T133">„</text:span><text:span text:style-name="T134">75</text:span><text:span text:style-name="T135">. Kiekviena savivaldybės bendrojo plano rengimo stadija gali būti pradedama tik užbaigus ankstesniąją. Rengimo etapo metu savivaldybės administracijos valstybės tarnautojas, atliekantis savivaldybės vyriausiojo architekto funkcijas, raštu turi pritarti bendrųjų sprendinių formavimo ir sprendinių konkretizavimo stadijų sprendiniams.“</text:span></text:p>
      <text:p text:style-name="P136"><text:span text:style-name="T137">1.15</text:span><text:span text:style-name="T138">. Papildau 83.8 papunkčiu ir jį išdėstau taip:</text:span></text:p>
      <text:p text:style-name="P139"><text:span text:style-name="T140">„</text:span><text:span text:style-name="T141">83.8</text:span><text:span text:style-name="T142">. numatyti kvartalų kompleksinio atnaujinimo (modernizavimo) teritorijas ir jų energinio efektyvumo didinimo priemones vadovaujantis Kvartalų energinio efektyvumo didinimo programų rengimo ir įgyvendinimo tvarkos aprašu, patvirtintu Lietuvos Respublikos Vyriausybės 2016 m. birželio 1 d. nutarimu Nr. 547 „D</text:span><text:span text:style-name="T143">ėl Kvartalų energinio efektyvumo didinimo programų rengimo ir įgyvendinimo tvarkos aprašo patvirtinimo</text:span><text:span text:style-name="T144">“ pakeitimo.“</text:span></text:p>
      <text:p text:style-name="P145"><text:span text:style-name="T146">1.16</text:span><text:span text:style-name="T147">.</text:span><text:span text:style-name="T148"><text:s/></text:span><text:span text:style-name="T149">Pakeičiu 93.10 papunkčio pirmąją pastraipą ir ją išdėstau taip:<text:s/></text:span></text:p>
      <text:p text:style-name="P150"><text:span text:style-name="T151">„</text:span><text:span text:style-name="T152">93.10</text:span><text:span text:style-name="T153">. Transporto kompetencijų agentūra, kai planuojami statyti ir (ar) rekonstruoti statiniai ir įrenginiai numatomi:“.</text:span></text:p>
      <text:p text:style-name="P154"><text:span text:style-name="T155">1.17</text:span><text:span text:style-name="T156">. Pakeičiu 93.10.1 papunktį ir jį išdėstau taip:</text:span></text:p>
      <text:p text:style-name="P157"><text:span text:style-name="T158">„</text:span><text:span text:style-name="T159">93.10.1</text:span><text:span text:style-name="T160">. aerodromo apsaugos zonose ir aerodromo triukšmo apsauginėse zonose;“.</text:span></text:p>
      <text:p text:style-name="P161"><text:span text:style-name="T162">1.18</text:span><text:span text:style-name="T163">. Papildau 93.14 papunkčiu:</text:span></text:p>
      <text:p text:style-name="P164"><text:span text:style-name="T165">„</text:span><text:span text:style-name="T166">93.14</text:span><text:span text:style-name="T167">. Lietuvos geologijos tarnyba prie Aplinkos ministerijos</text:span><text:span text:style-name="T168"><text:s/>pagal Tvarkos aprašą.</text:span><text:span text:style-name="T169">“</text:span></text:p>
      <text:p text:style-name="P170"><text:span text:style-name="T171">1.19</text:span><text:span text:style-name="T172">. Papildau 93.15 papunkčiu:</text:span></text:p>
      <text:p text:style-name="P173"><text:span text:style-name="T174">„</text:span><text:span text:style-name="T175">93.15</text:span><text:span text:style-name="T176">. kitos šiame punkte nenurodytos institucijos, kai planuojama teritorija (jos <text:s/>dalis) patenka į Lietuvos Respublikos specialiųjų žemės naudojimo sąlygų įstatyme nurodytas teritorijas, kuriose taikomos specialiosios žemės naudojimo sąlygos planuojamai veiklai nurodo gauti šių institucijų pritarimą.“</text:span></text:p>
      <text:p text:style-name="P177"><text:span text:style-name="T178">1.20</text:span><text:span text:style-name="T179">. Pakeičiu 96 punktą ir jį išdėstau taip:</text:span></text:p>
      <text:p text:style-name="P180"><text:span text:style-name="T181">„</text:span><text:span text:style-name="T182">96</text:span><text:span text:style-name="T183">. Vadovauti savivaldybių bendrųjų planų rengimui turi teisę asmuo, atitinkantis Teritorijų planavimo įstatymo 40 straipsnio 1 dalies 2 punkte nustatytus reikalavimus.“</text:span></text:p>
      <text:p text:style-name="P184"><text:span text:style-name="T185">1.21</text:span><text:span text:style-name="T186">. Pakeičiu 112 punktą ir jį išdėstau taip:</text:span></text:p>
      <text:p text:style-name="P187"><text:span text:style-name="T188">„</text:span><text:span text:style-name="T189">112</text:span><text:span text:style-name="T190">. Atsižvelgiant į bendrojo plano uždavinius ir planuojamos teritorijos ypatumus, gali būti rengiami ir kiti brėžiniai. Savivaldybės bendrajame plane numatomos kvartalų kompleksinio atnaujinimo (modernizavimo) teritorijos ir jų energinio efektyvumo didinimo priemonės. Rengimo etapo bendrųjų sprendinių formavimo stadijos sprendiniams (koncepcijai) turi raštu pritarti planavimo organizatorius ir savivaldybės administracijos valstybės tarnautojas, atliekantis savivaldybės vyriausiojo architekto funkcijas.“</text:span></text:p>
      <text:p text:style-name="P191"><text:span text:style-name="T192">1.22</text:span><text:span text:style-name="T193">. Pakeičiu 116 punktą ir jį išdėstau taip:</text:span></text:p>
      <text:p text:style-name="P194"><text:span text:style-name="T195">„</text:span><text:span text:style-name="T196">116</text:span><text:span text:style-name="T197">. Kiti brėžiniai rengiami atsižvelgiant į konkrečią situaciją ir siekiant raiškiausio vaizdavimo būdo (gamtos vertybių, želdynų ir viešųjų erdvių sistemų, susisiekimo tinklo, nekilnojamųjų <text:s/>kultūros vertybių, kvartalų kompleksinio atnaujinimo (modernizavimo) teritorijų ir jų energinio efektyvumo didinimo priemonių ir kiti brėžiniai).</text:span><text:span text:style-name="T198">“</text:span><text:span text:style-name="T199"><text:s/></text:span></text:p>
      <text:p text:style-name="P200"><text:span text:style-name="T201">1.23</text:span><text:span text:style-name="T202">. papildau<text:s/></text:span><text:span text:style-name="T203"><text:s/></text:span><text:span text:style-name="T204">117.3.8 papunkčiu:</text:span></text:p>
      <text:p text:style-name="P205"><text:span text:style-name="T206">„</text:span><text:span text:style-name="T207">117.3.8</text:span><text:span text:style-name="T208">. kvartalų kompleksinio atnaujinimo (modernizavimo) teritorijos ir jų energinio efektyvumo didinimo priemonės.“<text:s/></text:span></text:p>
      <text:p text:style-name="P209"><text:span text:style-name="T210">1.24</text:span><text:span text:style-name="T211">. Pakeičiu 160 punktą ir jį išdėstau taip:</text:span></text:p>
      <text:p text:style-name="P212"><text:span text:style-name="T213">„</text:span><text:span text:style-name="T214">160</text:span><text:span text:style-name="T215">. Kiekviena savivaldybės dalies bendrojo plano rengimo stadija gali būti pradedama tik užbaigus ankstesniąją. Rengimo etapo metu savivaldybės administracijos valstybės tarnautojas, atliekantis savivaldybės vyriausiojo architekto funkcijas, <text:s/>raštu turi pritarti bendrųjų sprendinių formavimo ir sprendinių konkretizavimo stadijų sprendiniams.“</text:span></text:p>
      <text:p text:style-name="P216"><text:span text:style-name="T217">1.25</text:span><text:span text:style-name="T218">. Papildau 169.9. papunkčiu:</text:span></text:p>
      <text:p text:style-name="P219"><text:span text:style-name="T220">„</text:span><text:span text:style-name="T221">169.9</text:span><text:span text:style-name="T222">. numatyti kvartalų kompleksinį atnaujinimo (modernizavimo) teritorijas ir jų energinio efektyvumo didinimo priemones vadovaujantis Kvartalų energinio efektyvumo didinimo programų rengimo ir įgyvendinimo tvarkos aprašu, patvirtintu Lietuvos Respublikos Vyriausybės 2016 m. birželio 1 d. nutarimu Nr. 547 „Dėl Kvartalų energinio efektyvumo didinimo programų rengimo ir įgyvendinimo tvarkos aprašo patvirtinimo.“</text:span></text:p>
      <text:p text:style-name="P223"><text:span text:style-name="T224">1.26</text:span><text:span text:style-name="T225">.</text:span><text:span text:style-name="T226"><text:s/></text:span><text:span text:style-name="T227">Pakeičiu 182.9 papunkčio pirmąją pastraipą ir ją išdėstau taip:<text:s/></text:span></text:p>
      <text:p text:style-name="P228"><text:span text:style-name="T229">„</text:span><text:span text:style-name="T230">182.9</text:span><text:span text:style-name="T231">. Transporto kompetencijų agentūra, kai planuojami statyti ir (ar) rekonstruoti statiniai ir įrenginiai numatomi:“.</text:span></text:p>
      <text:p text:style-name="P232"><text:span text:style-name="T233">1.27</text:span><text:span text:style-name="T234">. Pakeičiu 182.9.1 papunktį ir jį išdėstau taip:</text:span></text:p>
      <text:p text:style-name="P235"><text:span text:style-name="T236">„</text:span><text:span text:style-name="T237">182.9.1</text:span><text:span text:style-name="T238">. aerodromo apsaugos zonose ir aerodromo triukšmo apsauginėse zonose;“.</text:span></text:p>
      <text:p text:style-name="P239"><text:span text:style-name="T240">1.28</text:span><text:span text:style-name="T241">. Papildau 182.13 papunkčiu: <text:s/></text:span></text:p>
      <text:p text:style-name="P242"><text:span text:style-name="T243">„</text:span><text:span text:style-name="T244">182.13</text:span><text:span text:style-name="T245">. Lietuvos geologijos tarnyba prie Aplinkos ministerijos</text:span><text:span text:style-name="T246"><text:s/>pagal Tvarkos aprašą</text:span><text:span text:style-name="T247">;“.</text:span></text:p>
      <text:p text:style-name="P248"><text:span text:style-name="T249">1.29</text:span><text:span text:style-name="T250">. Papildau 182.14 papunkčiu:</text:span></text:p>
      <text:p text:style-name="P251"><text:span text:style-name="T252">„</text:span><text:span text:style-name="T253">182.14</text:span><text:span text:style-name="T254">. Valstybinė miškų tarnyba<text:s/></text:span><text:span text:style-name="T255">pagal Tvarkos aprašą.</text:span><text:span text:style-name="T256">“</text:span></text:p>
      <text:p text:style-name="P257"><text:span text:style-name="T258">1.30</text:span><text:span text:style-name="T259">. Papildau 182.15 papunkčiu:</text:span></text:p>
      <text:p text:style-name="P260"><text:span text:style-name="T261">„</text:span><text:span text:style-name="T262">182.15</text:span><text:span text:style-name="T263">.</text:span><text:span text:style-name="T264"><text:s/></text:span><text:span text:style-name="T265">kitos šiame punkte nenurodytos institucijos, kai planuojama teritorija (jos <text:s/>dalis) patenka į Lietuvos Respublikos specialiųjų žemės naudojimo sąlygų įstatyme nurodytas teritorijas, kuriose taikomos specialiosios žemės naudojimo sąlygos planuojamai veiklai nurodo gauti šių institucijų pritarimą.“</text:span></text:p>
      <text:p text:style-name="P266"><text:span text:style-name="T267">1.31</text:span><text:span text:style-name="T268">. Pakeičiu 185 punktą ir jį išdėstau taip:</text:span></text:p>
      <text:p text:style-name="P269"><text:span text:style-name="T270">„</text:span><text:span text:style-name="T271">185</text:span><text:span text:style-name="T272">. Vadovauti savivaldybių dalių bendrųjų planų rengimui turi teisę asmuo, įgijęs aukštąjį universitetinį meno studijų srities architektūros krypties arba jam lygiavertį išsilavinimą ir gavęs šios veiklos atestatą nustatyta tvarka.“</text:span></text:p>
      <text:p text:style-name="P273"><text:span text:style-name="T274">1.32</text:span><text:span text:style-name="T275">. Pakeičiu 203 punktą ir jį išdėstau taip:</text:span></text:p>
      <text:p text:style-name="P276"><text:span text:style-name="T277">„</text:span><text:span text:style-name="T278">203</text:span><text:span text:style-name="T279">. Atsižvelgiant į savivaldybės dalies bendrojo plano uždavinius ir planuojamos teritorijos ypatumus, gali būti rengiami ir kiti brėžiniai.<text:s/></text:span><text:span text:style-name="T280">Savivaldybės dalies bendrajame plane numatomos kvartalų kompleksinio atnaujinimo (modernizavimo) teritorijos ir jų energinio efektyvumo didinimo priemonės. Rengimo etapo bendrųjų sprendinių formavimo stadijos sprendiniams<text:s/></text:span><text:span text:style-name="T281">(koncepcijai)<text:s/></text:span><text:span text:style-name="T282">turi raštu pritarti planavimo organizatorius</text:span><text:span text:style-name="T283"><text:s/>ir<text:s/></text:span><text:span text:style-name="T284">savivaldybės administracijos valstybės tarnautojas, atliekantis savivaldybės vyriausiojo architekto funkcijas.“</text:span></text:p>
      <text:p text:style-name="P285"><text:span text:style-name="T286">1.33</text:span><text:span text:style-name="T287">. Pakeičiu 207 punktą ir jį išdėstau taip:</text:span></text:p>
      <text:p text:style-name="P288"><text:span text:style-name="T289">„</text:span><text:span text:style-name="T290">207</text:span><text:span text:style-name="T291">. Kiti brėžiniai rengiami, atsižvelgiant į konkrečią situaciją ir siekiant raiškiausio vaizdavimo būdo (gamtos vertybių, želdynų ir viešųjų erdvių sistemų, susisiekimo tinklo, nekilnojamųjų <text:s/>kultūros vertybių, apsaugos ir sanitarinės apsaugos zonų ribų, kvartalų kompleksinio atnaujinimo (modernizavimo) teritorijų ir jų energinio efektyvumo didinimo priemonių) ir kiti brėžiniai.“</text:span></text:p>
      <text:p text:style-name="P292"><text:span text:style-name="T293">1.34</text:span><text:span text:style-name="T294">. Papildau<text:s/></text:span><text:span text:style-name="T295"><text:s/></text:span><text:span text:style-name="T296">208.3.6.5 papunkčiu:</text:span></text:p>
      <text:p text:style-name="P297"><text:span text:style-name="T298">„</text:span><text:span text:style-name="T299">208.3.6.5</text:span><text:span text:style-name="T300">.<text:s/></text:span><text:span text:style-name="T301">kvartalų kompleksinio atnaujinimo (modernizavimo) teritorijos ir jų energinio efektyvumo didinimo priemonės.“<text:s/></text:span></text:p>
      <text:p text:style-name="P302"><text:span text:style-name="T303">1.35</text:span><text:span text:style-name="T304">. Pakeičiu 252 punktą ir jį išdėstau taip:</text:span></text:p>
      <text:p text:style-name="P305"><text:span text:style-name="T306">„</text:span><text:span text:style-name="T307">252</text:span><text:span text:style-name="T308">. Kiekviena detaliojo plano rengimo stadija gali būti pradedama, tik užbaigus ankstesniąją.“</text:span></text:p>
      <text:p text:style-name="P309"><text:span text:style-name="T310">1.36</text:span><text:span text:style-name="T311">. Pakeičiu 254 punktą ir jį išdėstau taip:</text:span></text:p>
      <text:p text:style-name="P312"><text:span text:style-name="T313">„</text:span><text:span text:style-name="T314">254</text:span><text:span text:style-name="T315">. Detaliojo plano spraga (toliau – spraga) – padėtis, kai detaliajame plane dėl besikeičiančių teritorijų planavimo teisinio reguliavimo, techninių ar kitų priežasčių nėra nustatyto kurio nors vieno ar kelių privalomų teritorijos naudojimo reglamento reikalavimų (išskyrus atvejus, kai detaliajame plane nenustatyti visi Teritorijų planavimo įstatymo 18 straipsnio 1 dalies 2–5 punktuose nurodyti privalomi teritorijos naudojimo reglamento reikalavimai).“</text:span></text:p>
      <text:p text:style-name="P316"><text:span text:style-name="T317">1.37</text:span><text:span text:style-name="T318">. Pakeičiu 259.3.2 papunktį ir jį išdėstau taip:</text:span></text:p>
      <text:p text:style-name="P319"><text:span text:style-name="T320">„</text:span><text:span text:style-name="T321">259.3.2</text:span><text:span text:style-name="T322">. nurodyti teritorijas, kuriose taikomos specialiosios žemės naudojimo sąlygos;“.</text:span></text:p>
      <text:p text:style-name="P323"><text:span text:style-name="T324">1.38</text:span><text:span text:style-name="T325">. Pakeičiu 274.9 papunkčio pirmąją pastraipą ir ją išdėstau taip:<text:s/></text:span></text:p>
      <text:p text:style-name="P326"><text:span text:style-name="T327">„</text:span><text:span text:style-name="T328">274.9</text:span><text:span text:style-name="T329">. Transporto kompetencijų agentūra, kai planuojami statyti ir (ar) rekonstruoti statiniai ir įrenginiai numatomi:“.</text:span></text:p>
      <text:p text:style-name="P330"><text:span text:style-name="T331">1.39</text:span><text:span text:style-name="T332">. Pakeičiu 274.9.1 papunktį ir jį išdėstau taip:</text:span></text:p>
      <text:p text:style-name="P333"><text:span text:style-name="T334">„</text:span><text:span text:style-name="T335">274.9.1</text:span><text:span text:style-name="T336">. aerodromo apsaugos zonose ir aerodromo triukšmo apsauginėse zonose;“.</text:span></text:p>
      <text:p text:style-name="P337"><text:span text:style-name="T338">1.40</text:span><text:span text:style-name="T339">. Papildau 274.13 papunkčiu:</text:span></text:p>
      <text:p text:style-name="P340"><text:span text:style-name="T341">„</text:span><text:span text:style-name="T342">274.13</text:span><text:span text:style-name="T343">. Lietuvos geologijos tarnyba prie Aplinkos ministerijos</text:span><text:span text:style-name="T344"><text:s/>pagal Tvarkos aprašą</text:span><text:span text:style-name="T345">;“.</text:span></text:p>
      <text:p text:style-name="P346"><text:span text:style-name="T347">1.41</text:span><text:span text:style-name="T348">. Papildau 274.14 papunkčiu:</text:span></text:p>
      <text:p text:style-name="P349"><text:span text:style-name="T350">„</text:span><text:span text:style-name="T351">274.14</text:span><text:span text:style-name="T352">. Valstybinė miškų tarnyba<text:s/></text:span><text:span text:style-name="T353">pagal Tvarkos aprašą.</text:span><text:span text:style-name="T354">“</text:span></text:p>
      <text:p text:style-name="P355"><text:span text:style-name="T356">1.42</text:span><text:span text:style-name="T357">. Papildau 274.15 papunkčiu:</text:span></text:p>
      <text:p text:style-name="P358"><text:span text:style-name="T359">„</text:span><text:span text:style-name="T360">274.15</text:span><text:span text:style-name="T361">. kitos šiame punkte nenurodytos institucijos, kai planuojama teritorija (jos <text:s/>dalis) patenka į Lietuvos Respublikos specialiųjų žemės naudojimo sąlygų įstatyme nurodytas teritorijas, kuriose taikomos specialiosios žemės naudojimo sąlygos planuojamai veiklai nurodo gauti šių institucijų pritarimą.“</text:span></text:p>
      <text:p text:style-name="P362"><text:span text:style-name="T363">1.43</text:span><text:span text:style-name="T364">. Pakeičiu 277 punktą ir jį išdėstau taip:</text:span></text:p>
      <text:p text:style-name="P365"><text:span text:style-name="T366">„</text:span><text:span text:style-name="T367">277</text:span><text:span text:style-name="T368">. Vadovauti detaliųjų planų rengimui turi teisę asmuo, įgijęs aukštąjį universitetinį meno studijų srities architektūros krypties arba jam lygiavertį išsilavinimą ir gavęs šios veiklos atestatą nustatyta tvarka.“</text:span></text:p>
      <text:p text:style-name="P369"><text:span text:style-name="T370">1.44</text:span><text:span text:style-name="T371">. Pakeičiu 298.4 papunktį ir jį išdėstau taip:</text:span></text:p>
      <text:p text:style-name="P372"><text:span text:style-name="T373">„</text:span><text:span text:style-name="T374">298.4</text:span><text:span text:style-name="T375">. teritorijos, kuriose taikomos specialiosios žemės naudojimo sąlygos;“.</text:span></text:p>
      <text:p text:style-name="P376"><text:span text:style-name="T377">1.45</text:span><text:span text:style-name="T378">. Pakeičiu 3 priedo lentelės tryliktąją pastraipą ir ją išdėstau taip:</text:span></text:p>
      <text:p text:style-name="P379">„</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Lietuvos Respublikos specialiųjų žemės naudojimo sąlygų įstatyme nurodytų teritorijų, kuriose taikomos specialiosios žemės naudojimo sąlygos riba<text:s/></text:span></text:p>
          </table:table-cell>
          <table:table-cell table:style-name="TableCell388">
            <text:p text:style-name="P389"/>
            <text:p text:style-name="P390">º º º º º º º º º º º º</text:p>
            <text:p text:style-name="P391"/>
            <text:p text:style-name="P392"/>
            <text:p text:style-name="P393"/>
            <text:p text:style-name="P394"/>
          </table:table-cell>
          <table:table-cell table:style-name="TableCell395">
            <text:p text:style-name="P396"/>
            <text:p text:style-name="P397">0,1</text:p>
          </table:table-cell>
        </table:table-row>
      </table:table>
      <text:p text:style-name="Normal"/>
      <text:p text:style-name="P398"><text:span text:style-name="T399">2</text:span><text:span text:style-name="T400">.<text:s/></text:span><text:span text:style-name="T401">Nustatau</text:span><text:span text:style-name="T402">, kad šio įsakymo 1.19, 1.30, 1.37, 1.42, 1.44 ir 1.45 papunkčiai įsigalioja nuo 2020 m. sausio 1 d.</text:span><text:span text:style-name="T403"><text:tab/></text:span></text:p>
      <text:p text:style-name="P404"/>
      <text:p text:style-name="P405"/>
      <text:p text:style-name="P406">Aplinkos ministras<text:tab/>Kęstutis Mažeika<text:s/></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l.skaisgiriene</meta:initial-creator>
    <dc:creator>adlibuser</dc:creator>
    <meta:creation-date>2019-12-19T14:36:00Z</meta:creation-date>
    <dc:date>2019-12-19T14:36:00Z</dc:date>
    <meta:print-date>2019-12-06T10:38:00Z</meta:print-date>
    <meta:template xlink:href="Normal.dotm" xlink:type="simple"/>
    <meta:editing-cycles>2</meta:editing-cycles>
    <meta:editing-duration>PT0S</meta:editing-duration>
    <meta:document-statistic meta:page-count="5" meta:paragraph-count="328" meta:word-count="1738" meta:character-count="13808" meta:row-count="885" meta:non-whitespace-character-count="12398"/>
  </office:meta>
</office:document-meta>
</file>