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zh" style:country-asian="CN"/>
    </style:style>
    <style:style style:name="P7" style:parent-style-name="Normal" style:family="paragraph">
      <style:text-properties fo:font-weight="bold" style:font-weight-asian="bold" style:font-size-complex="12pt" style:language-asian="zh" style:country-asian="CN"/>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fo:background-color="#FFFFFF">
        <style:tab-stops>
          <style:tab-stop style:type="center" style:position="2.884in"/>
          <style:tab-stop style:type="right" style:position="5.768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background-color="#FFFFFF">
        <style:tab-stops>
          <style:tab-stop style:type="center" style:position="0.5909in"/>
          <style:tab-stop style:type="right" style:position="5.76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background-color="#FFFFFF">
        <style:tab-stops>
          <style:tab-stop style:type="center" style:position="0.5909in"/>
          <style:tab-stop style:type="right" style:position="5.76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background-color="#FFFFFF">
        <style:tab-stops>
          <style:tab-stop style:type="center" style:position="0.5909in"/>
          <style:tab-stop style:type="right" style:position="5.768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597in" fo:background-color="#FFFFFF">
        <style:tab-stops>
          <style:tab-stop style:type="center" style:position="0.5909in"/>
          <style:tab-stop style:type="right" style:position="5.76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597in" fo:background-color="#FFFFFF">
        <style:tab-stops>
          <style:tab-stop style:type="center" style:position="0.5909in"/>
          <style:tab-stop style:type="right" style:position="5.768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597in" fo:background-color="#FFFFFF">
        <style:tab-stops>
          <style:tab-stop style:type="center" style:position="0.5909in"/>
          <style:tab-stop style:type="right" style:position="5.768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background-color="#FFFFFF">
        <style:tab-stops>
          <style:tab-stop style:type="center" style:position="0.5909in"/>
          <style:tab-stop style:type="right" style:position="5.768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597in" fo:background-color="#FFFFFF">
        <style:tab-stops>
          <style:tab-stop style:type="center" style:position="0.5909in"/>
          <style:tab-stop style:type="right" style:position="5.76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background-color="#FFFFFF">
        <style:tab-stops>
          <style:tab-stop style:type="center" style:position="0.5909in"/>
          <style:tab-stop style:type="right" style:position="5.768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background-color="#FFFFFF">
        <style:tab-stops>
          <style:tab-stop style:type="center" style:position="0.5909in"/>
          <style:tab-stop style:type="right" style:position="5.768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597in" fo:background-color="#FFFFFF">
        <style:tab-stops>
          <style:tab-stop style:type="center" style:position="0.5909in"/>
          <style:tab-stop style:type="right" style:position="5.768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597in" fo:background-color="#FFFFFF">
        <style:tab-stops>
          <style:tab-stop style:type="center" style:position="0.5909in"/>
          <style:tab-stop style:type="right" style:position="5.768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6027in" fo:background-color="#FFFFFF">
        <style:tab-stops>
          <style:tab-stop style:type="center" style:position="0.5909in"/>
          <style:tab-stop style:type="right" style:position="5.76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6027in" fo:background-color="#FFFFFF">
        <style:tab-stops>
          <style:tab-stop style:type="center" style:position="0in"/>
          <style:tab-stop style:type="right" style:position="5.76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6027in" fo:background-color="#FFFFFF">
        <style:tab-stops>
          <style:tab-stop style:type="center" style:position="0in"/>
          <style:tab-stop style:type="left" style:position="1.7722in"/>
          <style:tab-stop style:type="left" style:position="2.165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margin-left="0.5909in" fo:background-color="#FFFFFF">
        <style:tab-stops>
          <style:tab-stop style:type="center" style:position="-0.5909in"/>
          <style:tab-stop style:type="left" style:position="1.1812in"/>
          <style:tab-stop style:type="left" style:position="1.5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5909in" fo:background-color="#FFFFFF">
        <style:tab-stops>
          <style:tab-stop style:type="center" style:position="-0.5909in"/>
          <style:tab-stop style:type="left" style:position="1.1812in"/>
          <style:tab-stop style:type="left" style:position="1.5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left="0.5909in" fo:background-color="#FFFFFF">
        <style:tab-stops>
          <style:tab-stop style:type="center" style:position="-0.5909in"/>
          <style:tab-stop style:type="left" style:position="1.1812in"/>
          <style:tab-stop style:type="left" style:position="1.5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0.5909in" fo:background-color="#FFFFFF">
        <style:tab-stops>
          <style:tab-stop style:type="center" style:position="-0.5909in"/>
          <style:tab-stop style:type="left" style:position="1.1812in"/>
          <style:tab-stop style:type="left" style:position="1.5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5909in" fo:background-color="#FFFFFF">
        <style:tab-stops>
          <style:tab-stop style:type="center" style:position="-0.5909in"/>
          <style:tab-stop style:type="left" style:position="1.1812in"/>
          <style:tab-stop style:type="left" style:position="1.5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0.5909in" fo:background-color="#FFFFFF">
        <style:tab-stops>
          <style:tab-stop style:type="center" style:position="-0.5909in"/>
          <style:tab-stop style:type="left" style:position="1.1812in"/>
          <style:tab-stop style:type="left" style:position="1.5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5909in" fo:background-color="#FFFFFF">
        <style:tab-stops>
          <style:tab-stop style:type="center" style:position="-0.5909in"/>
          <style:tab-stop style:type="left" style:position="1.1812in"/>
          <style:tab-stop style:type="left" style:position="1.5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5909in" fo:background-color="#FFFFFF">
        <style:tab-stops>
          <style:tab-stop style:type="center" style:position="-0.5909in"/>
          <style:tab-stop style:type="left" style:position="1.1812in"/>
          <style:tab-stop style:type="left" style:position="1.5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left="0.5909in" fo:background-color="#FFFFFF">
        <style:tab-stops>
          <style:tab-stop style:type="center" style:position="-0.5909in"/>
          <style:tab-stop style:type="left" style:position="1.1812in"/>
          <style:tab-stop style:type="left" style:position="1.5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margin-left="0.5909in" fo:background-color="#FFFFFF">
        <style:tab-stops>
          <style:tab-stop style:type="center" style:position="-0.5909in"/>
          <style:tab-stop style:type="left" style:position="1.1812in"/>
          <style:tab-stop style:type="left" style:position="1.5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left="0.5909in" fo:background-color="#FFFFFF">
        <style:tab-stops>
          <style:tab-stop style:type="center" style:position="-0.5909in"/>
          <style:tab-stop style:type="left" style:position="1.1812in"/>
          <style:tab-stop style:type="left" style:position="1.5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6027in" fo:background-color="#FFFFFF">
        <style:tab-stops>
          <style:tab-stop style:type="center" style:position="0in"/>
          <style:tab-stop style:type="right" style:position="5.76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597in" fo:background-color="#FFFFFF">
        <style:tab-stops>
          <style:tab-stop style:type="center" style:position="0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background-color="#FFFFFF">
        <style:tab-stops>
          <style:tab-stop style:type="center" style:position="0.7875in"/>
          <style:tab-stop style:type="right" style:position="5.768in"/>
        </style:tab-stops>
      </style:paragraph-properties>
    </style:style>
    <style:style style:name="P127" style:parent-style-name="Normal" style:family="paragraph">
      <style:paragraph-properties fo:text-align="justify" fo:line-height="115%"/>
      <style:text-properties style:font-name-complex="Arial" style:font-size-complex="11pt"/>
    </style:style>
    <style:style style:name="P128" style:parent-style-name="Normal" style:family="paragraph">
      <style:paragraph-properties fo:text-align="justify" fo:line-height="115%"/>
      <style:text-properties style:font-name-complex="Arial" style:font-size-complex="11pt"/>
    </style:style>
    <style:style style:name="P129" style:parent-style-name="Normal" style:family="paragraph">
      <style:paragraph-properties>
        <style:tab-stops>
          <style:tab-stop style:type="left" style:position="2.3395in"/>
          <style:tab-stop style:type="left" style:position="4.603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name="Arial" style:font-size-complex="12pt"/>
    </style:style>
    <style:style style:name="T132" style:parent-style-name="DefaultParagraphFont" style:family="text">
      <style:text-properties style:font-size-complex="12pt"/>
    </style:style>
    <style:style style:name="P133" style:parent-style-name="Normal" style:master-page-name="MPF1" style:family="paragraph">
      <style:paragraph-properties fo:break-before="page" style:page-number="1"/>
      <style:text-properties style:font-size-complex="12pt"/>
    </style:style>
    <style:style style:name="P137"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41"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42" style:parent-style-name="Normal" style:family="paragraph">
      <style:paragraph-properties fo:text-align="center" fo:line-height="115%"/>
      <style:text-properties style:font-size-complex="12pt"/>
    </style:style>
    <style:style style:name="P143" style:parent-style-name="Normal" style:family="paragraph">
      <style:paragraph-properties fo:text-align="center" fo:line-height="115%"/>
      <style:text-properties style:font-size-complex="12pt"/>
    </style:style>
    <style:style style:name="P144"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145"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46" style:parent-style-name="Normal" style:family="paragraph">
      <style:paragraph-properties fo:text-align="justify" fo:line-height="115%" fo:text-indent="0.634in">
        <style:tab-stops>
          <style:tab-stop style:type="left" style:position="0.5909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name="Arial" fo:font-size="11pt" style:font-size-asian="11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51"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52"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53" style:parent-style-name="Normal" style:family="paragraph">
      <style:paragraph-properties fo:text-align="justify" fo:line-height="115%" fo:text-indent="0.5in"/>
      <style:text-properties style:font-size-complex="12pt" style:language-asian="zh" style:country-asian="CN"/>
    </style:style>
    <style:style style:name="P154" style:parent-style-name="Normal" style:family="paragraph">
      <style:paragraph-properties fo:text-align="justify" fo:line-height="115%"/>
      <style:text-properties style:font-size-complex="12pt" style:language-asian="zh" style:country-asian="CN"/>
    </style:style>
    <style:style style:name="P155" style:parent-style-name="Normal" style:family="paragraph">
      <style:paragraph-properties fo:text-align="justify"/>
      <style:text-properties style:font-size-complex="12pt" style:language-asian="zh" style:country-asian="CN"/>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in" svg:height="0.58681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7"/>
      <text:p text:style-name="P8">KĖDAINIŲ RAJONO SAVIVALDYBĖS TARYBA</text:p>
      <text:p text:style-name="P9"/>
      <text:p text:style-name="P10">SPRENDIMAS</text:p>
      <text:p text:style-name="P11">DĖL SIŪLYMO LIETUVOS RESPUBLIKOS VYRIAUSYBEI NUSTATYTI IR PANAIKINTI KĖDAINIŲ RAJONO GYVENAMĄSIAS <text:s/>VIETOVES, SUTEIKTI JOMS PAVADINIMUS IR NUSTATYTI TERITORIJŲ RIBAS</text:p>
      <text:p text:style-name="P12"/>
      <text:p text:style-name="P13">2019 m. gruodžio 20 d. <text:s/>Nr. TS-288 <text:s/></text:p>
      <text:p text:style-name="P14">Kėdainiai</text:p>
      <text:p text:style-name="P15"/>
      <text:p text:style-name="P16"/>
      <text:p text:style-name="P17"><text:span text:style-name="T18">Vadovaudamasi Lietuvos Respublikos vietos savivaldos įstatymo 16 straipsnio 2 dalies 34 punktu, Lietuvos Respublikos teritorijos administracinių vienetų ir jų ribų įstatymo 10 straipsniu, Administracinių vienetų ir gyvenamųjų vietovių teritorijų ribų ir pavadinimų tvarkymo taisyklių, patvirtintų<text:s/></text:span><text:span text:style-name="T19">Lietuvos Respublikos Vyriausybės 1996 m. birželio 3 d. nutarimu Nr. 651 „Dėl Administracinių vienetų ir gyvenamųjų vietovių teritorijų ribų ir pavadinimų tvarkymo taisyklių patvirtinimo“ 28, 29, 31.2, 32.2 punktus</text:span><text:span text:style-name="T20">, atsižvelgdama į Kėdainių rajono savivaldybės tarybos <text:s/>2019 m. lapkričio 29 d. sprendimą Nr. TS-262 „Dėl<text:s/></text:span><text:span text:style-name="T21">Kėdainių rajono gyvenamųjų vietovių ribų nustatymo specialiojo plano tvirtinimo“,<text:s/></text:span><text:span text:style-name="T22">Kėdainių rajono savivaldybės tarybos <text:s/>2014 m. rugsėjo 26 d. sprendimą Nr. TS-178 „Dėl vietos gyventojų apklausos rezultatų svarstymo įgyvendinant projektą „</text:span><text:span text:style-name="T23">Kėdainių rajono gyvenamųjų vietovių ribų nustatymo specialiojo plano parengimas ir Kėdainių rajono gyvenamųjų vietovių ribų nustatymo specialiojo plano koncepcijos tvirtinimo“ bei į</text:span><text:span text:style-name="T24">vertinusi vietos gyventojų apklausos, vykusios nuo<text:s/></text:span><text:span text:style-name="T25">2014 m. vasario 17 d. iki <text:s text:c="2"/>2014 m. balandžio 17 d., rezultatus,<text:s/></text:span><text:span text:style-name="T26"><text:s/>Kėdainių rajono savivaldybės taryba</text:span><text:span text:style-name="T27"><text:s text:c="2"/>n u s p r e n d ž i a:</text:span></text:p>
      <text:p text:style-name="P28"><text:span text:style-name="T29">1</text:span><text:span text:style-name="T30">. Siūlyti Lietuvos Respublikos Vyriausybei nustatyti Kėdainių rajono</text:span><text:span text:style-name="T31"><text:s/></text:span><text:span text:style-name="T32"><text:s/>gyvenamųjų vietovių teritorijų ribas ir pavadinimus pagal Kėdainių rajono gyvenamųjų vietovių ribų specialųjį planą, patvirtintą Kėdainių rajono savivaldybės tarybos 2019 m. lapkričio 29 d. sprendimu <text:s text:c="8"/>Nr. TS-262 „Dėl<text:s/></text:span><text:span text:style-name="T33">Kėdainių rajono gyvenamųjų vietovių ribų nustatymo specialiojo plano tvirtinimo“.</text:span><text:span text:style-name="T34"><text:s/></text:span></text:p>
      <text:p text:style-name="P35"><text:span text:style-name="T36"><text:tab/><text:s text:c="14"/></text:span><text:span text:style-name="T37">2</text:span><text:span text:style-name="T38">. Siūlyti Lietuvos Respublikos Vyriausybei nustatyti <text:s/>Dotnuvos seniūnijoje gyvenamąją vietovę ir suteikti jai <text:s/>Liepų kaimo pavadinimą.<text:s/></text:span></text:p>
      <text:p text:style-name="P39"><text:span text:style-name="T40"><text:tab/><text:s text:c="14"/></text:span><text:span text:style-name="T41">3</text:span><text:span text:style-name="T42">. Siūlyti Lietuvos Respublikos Vyriausybei nustatyti šias Kėdainių rajono gyvenamųjų vietovių pavadinimus ir tipus:</text:span></text:p>
      <text:p text:style-name="P43"><text:span text:style-name="T44"><text:tab/><text:s text:c="13"/></text:span><text:span text:style-name="T45">3.1</text:span><text:span text:style-name="T46">. Krakių seniūnijos Skinderiškių kaimą;</text:span></text:p>
      <text:p text:style-name="P47"><text:span text:style-name="T48">3.1</text:span><text:span text:style-name="T49">. Krakių seniūnijos Barsukynės kaimą.</text:span></text:p>
      <text:p text:style-name="P50"><text:span text:style-name="T51">4</text:span><text:span text:style-name="T52">. Siūlyti Lietuvos Respublikos Vyriausybei panaikinti šias Kėdainių rajono gyvenamąsias vietoves:</text:span></text:p>
      <text:p text:style-name="P53"><text:span text:style-name="T54">4.1</text:span><text:span text:style-name="T55">. Dotnuvos seniūnijos Dotnuvos geležinkelio stotį;</text:span></text:p>
      <text:p text:style-name="P56"><text:span text:style-name="T57"><text:tab/><text:s text:c="13"/></text:span><text:span text:style-name="T58">4.2</text:span><text:span text:style-name="T59">. Gudžiūnų seniūnijos Gudžiūnų geležinkelio stotį, Marimpolio kaimą, Mlodzinavos kaimą, Pasiekų kaimą, Senkonių kaimą, Vypalų kaimą;</text:span></text:p>
      <text:p text:style-name="P60"><text:span text:style-name="T61">4.3</text:span><text:span text:style-name="T62">. Josvainių seniūnijos Antanavos viensėdį, Pažiedupio kaimą, Prapuolenių viensėdį;</text:span></text:p>
      <text:p text:style-name="P63"><text:span text:style-name="T64"><text:tab/><text:s text:c="13"/></text:span><text:span text:style-name="T65">4.4</text:span><text:span text:style-name="T66">. Kėdainių miesto seniūnijos Čeplinavos viensėdį, Klamputės viensėdį, Varėnų kaimą, Varkolių kaimą;</text:span></text:p>
      <text:p text:style-name="P67"><text:span text:style-name="T68"><text:tab/><text:s text:c="13"/></text:span><text:span text:style-name="T69">4.5</text:span><text:span text:style-name="T70">. Krakių seniūnijos Donavos kaimą, Trakų kaimą;</text:span></text:p>
      <text:p text:style-name="P71"><text:span text:style-name="T72">4.6</text:span><text:span text:style-name="T73">. Pelėdnagių seniūnijos, Eigulių kaimą, Ivaniškių kaimą, Rimuolių viensėdį, Slikių geležinkelio stotį;</text:span></text:p>
      <text:p text:style-name="P74"><text:span text:style-name="T75">4.7</text:span><text:span text:style-name="T76">. Pernaravos seniūnijos Grinelių kaimą, Laučynės kaimą, Paskotiškės kaimą, Sauskojų kaimą, Vencloviškių kaimą, Vytautėlių kaimą, Žostautėlių kaimą;</text:span></text:p>
      <text:p text:style-name="P77"><text:span text:style-name="T78">4.8</text:span><text:span text:style-name="T79">. Šėtos seniūnijos Bugumilavos viensėdį, Čeponiškių viensėdį, Linksmavietės viensėdį, Ožiškių viensėdį;</text:span></text:p>
      <text:p text:style-name="P80"><text:span text:style-name="T81">4.9</text:span><text:span text:style-name="T82">. Vilainių seniūnijos Antapolio viensėdį, Džiugailių kaimą, Grąžčių kaimą, Marijankos kaimą, Norušių kaimą, Pušinės viensėdį.</text:span></text:p>
      <text:p text:style-name="P83"><text:span text:style-name="T84">5</text:span><text:span text:style-name="T85">. Siūlyti Lietuvos Respublikos Vyriausybei pakeisti šių Kėdainių rajono gyvenamųjų vietovių tipus:</text:span></text:p>
      <text:p text:style-name="P86"><text:span text:style-name="T87">5.1</text:span><text:span text:style-name="T88">. Dotnuvos seniūnijos Bakšių viensėdį pakeisti į Bakšių kaimą;</text:span></text:p>
      <text:p text:style-name="P89"><text:span text:style-name="T90">5.2</text:span><text:span text:style-name="T91">. Dotnuvos seniūnijos Pupėnų viensėdį pakeisti į Pupėnų kaimą;</text:span></text:p>
      <text:p text:style-name="P92"><text:span text:style-name="T93">5.3</text:span><text:span text:style-name="T94">. Dotnuvos seniūnijos Stukų viensėdį pakeisti į Stukų kaimą;</text:span></text:p>
      <text:p text:style-name="P95"><text:span text:style-name="T96">5.4</text:span><text:span text:style-name="T97">. Dotnuvos seniūnijos Zacišių viensėdį pakeisti į Zacišių kaimą;</text:span></text:p>
      <text:p text:style-name="P98"><text:span text:style-name="T99">5.5</text:span><text:span text:style-name="T100">. Gudžiūnų seniūnijos Alksnupių viensėdį pakeisti į Alksnupių kaimą;</text:span></text:p>
      <text:p text:style-name="P101"><text:span text:style-name="T102">5.6</text:span><text:span text:style-name="T103">. Šėtos seniūnijos Joniškių <text:s/>viensėdį pakeisti į Joniškių kaimą;</text:span></text:p>
      <text:p text:style-name="P104"><text:span text:style-name="T105">5.7</text:span><text:span text:style-name="T106">. Šėtos seniūnijos Kirdeikių viensėdį pakeisti į Kirdeikių kaimą;</text:span></text:p>
      <text:p text:style-name="P107"><text:span text:style-name="T108">5.8</text:span><text:span text:style-name="T109">. Šėtos seniūnijos Morkūnų <text:s/>viensėdį pakeisti į Morkūnų kaimą;</text:span></text:p>
      <text:p text:style-name="P110"><text:span text:style-name="T111">5.9</text:span><text:span text:style-name="T112">. Šėtos seniūnijos Sokų viensėdį pakeisti į Sokų kaimą;</text:span></text:p>
      <text:p text:style-name="P113"><text:span text:style-name="T114">5.10</text:span><text:span text:style-name="T115">. Vilainių seniūnijos Juodkiškių <text:s/>viensėdį pakeisti į Juodkiškių kaimą;</text:span></text:p>
      <text:p text:style-name="P116"><text:span text:style-name="T117">5.11</text:span><text:span text:style-name="T118">. Vilainių seniūnijos Ledų <text:s/>viensėdį pakeisti į Ledų kaimą.</text:span></text:p>
      <text:p text:style-name="P119"><text:span text:style-name="T120">6</text:span><text:span text:style-name="T121">. Pritarti Kėdainių rajono gyvenamųjų vietovių teritorijų ribų nustatymo ir pavadinimų tvarkymo aiškinamajam raštui (pridedama).</text:span></text:p>
      <text:p text:style-name="P122"><text:span text:style-name="T123">Šis sprendimas per vieną mėnesį nuo jo įteikimo dienos gali būti skundžiamas Lietuvos administracinių ginčų komisijos Kauno apygardos skyriui adresu: Laisvės al. 36, Kaunas, arba <text:s/>Regionų apygardos<text:s/></text:span><text:span text:style-name="T124">administraciniam teismui bet kuriuose šio teismo rūmuose</text:span><text:span text:style-name="T125">.</text:span></text:p>
      <text:p text:style-name="P126"/>
      <text:p text:style-name="P127"/>
      <text:p text:style-name="P128"/>
      <text:p text:style-name="P129"><text:span text:style-name="T130">Savivaldybės meras</text:span><text:span text:style-name="T131"><text:tab/></text:span><text:tab/><text:span text:style-name="T132">Valentinas Tamulis</text:span></text:p>
      <text:p text:style-name="P133"/>
      <text:p text:style-name="P137"><text:span text:style-name="T138">KĖDAINIŲ RAJONO<text:s/></text:span><text:span text:style-name="T139">GYVENAMŲJŲ VIETOVIŲ TERITORIJŲ RIBŲ NUSTATYMO IR PAVADINIMŲ TVARKYMO</text:span></text:p>
      <text:p text:style-name="P140">AIŠKINAMASIS RAŠTAS</text:p>
      <text:p text:style-name="P141"/>
      <text:p text:style-name="P142">2019 m. gruodžio 20 d.</text:p>
      <text:p text:style-name="P143">Kėdainiai</text:p>
      <text:p text:style-name="P144"/>
      <text:p text:style-name="P145">Kėdainių rajono gyvenamųjų vietovių teritorijų ribų planas rengtas vadovaujantis Lietuvos Respublikos vietos savivaldos įstatymu, Lietuvos Respublikos teritorijos administracinių vienetų ir jų ribų įstatymu, Lietuvos Respublikos Vyriausybės 1996 m. birželio 3 d. nutarimu <text:s text:c="4"/>Nr. 651 „Dėl administracinių vienetų ir gyvenamųjų vietovių teritorijų ribų ir pavadinimų tvarkymo“ patvirtintomis administracinių vienetų ir gyvenamųjų vietovių teritorijų ribų ir pavadinimų tvarkymo taisyklėmis, Lietuvos Respublikos vidaus reikalų ministro 2010 m. vasario 9 d. įsakymu Nr. 1V-80 „Dėl administracinių vienetų ir gyvenamųjų vietovių teritorijų ribų nustatymo ar keitimo planų rengimo tvarkos aprašo patvirtinimo“ patvirtintu administracinių vienetų ir gyvenamųjų vietovių teritorijų ribų nustatymo ar keitimo planų rengimo tvarkos aprašu bei kitais teisės aktais.</text:p>
      <text:p text:style-name="P146"><text:span text:style-name="T147">Planas buvo pradėtas rengti Kėdainių rajono savivaldybės tarybos<text:s/></text:span><text:span text:style-name="T148"><text:s/></text:span><text:span text:style-name="T149">2012 m. spalio 26 d. sprendimu <text:s/>Nr. TS-318 „Dėl Kėdainių rajono gyvenamųjų vietovių ribų nustatymo specialiojo plano parengimo“. <text:s/></text:span></text:p>
      <text:p text:style-name="P150">Kėdainių rajono savivaldybė išsidėsčiusi <text:s/>Lietuvos centrinėje dalyje ir užima apie 1 677 km² plotą. Rajone yra vienas miestas – savivaldybės centras Kėdainiai, 10 miestelių (Akademija, Dotnuva, Gudžiūnai, Josvainiai, Krakės, Pagiriai, Pernarava, Surviliškis, Šėta ir Truskava), 477 kaimai ir 27 viensėdžiai. Rajono teritorija suskirstyta į 11 seniūnijų (Dotnuvos, Gudžiūnų, Josvainių, Kėdainių miesto, Krakių, Pelėdnagių, Pernaravos, Surviliškio, Šėtos, Truskavos ir Vilainių). Šiuo metu Kėdainių rajono savivaldybėje yra registruotų 515 gyvenamųjų vietovių iš kurių patvirtintas ribas turi tik Kėdainių miestas, visų kitų gyvenamųjų vietovių teritorijų ribos yra nepatvirtintos (sąlyginės). Gyvenamųjų vietovių ribos daugeliu atvejų yra netikslios, nesutampa su žemės sklypų ribomis, keliais, gatvėmis, geležinkeliais, vandens telkiniais, stabiliais kraštovaizdžio kompleksais ir kitais objektais. Neretai žemės sklypai yra įregistruoti ne toje gyvenamojoje vietovėje, kurioje jie fiziškai yra. Taip pat gyvenamųjų vietovių ribos į keletą dalių dalina naudojamus ar nuosavybės teise, fiziniams ar juridiniams asmenis, priklausančius žemės sklypus, pastatus, todėl deklaruojant gyvenamąją vietą, pasėlius, vertinant nekilnojamąjį turtą kyla problemų ir neaiškumų. Dėl išvardintų priežasčių sąlyginės gyvenamųjų vietovių ribos neatitinka šiandien galiojančių teisės aktų, tokių kaip: Nekilnojamojo turto kadastro įstatymo, Administracinių vienetų ir jų ribų įstatymo, Teritorijų planavimo įstatymo ir kitų poįstatyminių teisės aktų reikalavimų. Dėl ribų neatitikimo aukščiau išvardintiems teisės aktams tampa sudėtingesni, o kartais ir apskritai neišsprendžiami nekilnojamojo turto ribų formavimo, teritorijų planavimo, infrastruktūros vystymo ir kiti uždaviniai. Dėl to daug sunkumų patiria nekilnojamojo turto savininkai, potencialūs investuotojai, projektuotojai ir šiuos darbus organizuojantys savivaldybės administracijos darbuotojai.<text:s/></text:p>
      <text:p text:style-name="P151">Kėdainių rajono gyvenamųjų vietovių teritorijų ribų plane, nustatant gyvenamųjų vietovių teritorijų ribas, buvo įvertinta ir atitinkamai atsižvelgta į Nekilnojamojo turto registre įregistruotų sklypų adresus, jų ribas, esamus vietovardžius, nepatvirtintas (sąlygines) gyvenamųjų vietovių ribas, parengtus teritorijų bendruosius planus ir kitus planavimo dokumentus, Kėdainių rajono<text:s/><text:soft-page-break/>savivaldybės administracijos, seniūnijos specialistų ir vietos gyventojų pasiūlymus. Pagal galimybes gyvenamųjų vietovių teritorijų ribos sutapatintos su valstybinės reikšmės miškų, geležinkelių, valstybinės ar vietinės reikšmės kelių, hidrografinių ir kitų objektų ribomis, o naikinamų gyvenamųjų vietovių teritorijos ar padrikai išsidėstę žemės sklypai prijungti kitoms gretimoms gyvenamosioms vietovėms. Sprendiniais buvo siekiama užtikrinti darnų Kėdainių rajono savivaldybės gyvenamųjų vietovių vystymąsi bei racionalų teritorijų (lėšų ir kitų išteklių) panaudojimą.</text:p>
      <text:p text:style-name="P152">Vadovaujantis Kėdainių rajono savivaldybės administracijos direktoriaus 2014 m. sausio 28 d. įsakymu <text:s/>Nr. AD-1-125 „Dėl vietos gyventojų apklausos įgyvendinant projektą „Kėdainių rajono gyvenamųjų vietovių ribų nustatymo specialiojo plano parengimas“ skelbimo“ buvo organizuota gyventojų apklausa dėl Kėdainių rajono savivaldybės gyvenamųjų vietovių <text:s/>nustatymo ar panaikinimo, pavadinimo gyvenamajai vietovei suteikimo ar keitimo bei gyvenamųjų vietovių teritorijų ribų nustatymo ar keitimo. Apklausos laikotarpis: 2014 m. vasario 17 d. – 2014 m. balandžio 17 d. Apklausa buvo vykdoma Kėdainių rajono savivaldybės seniūnijų administracinėse patalpose. Apklausos būdas – tiesioginis gyventojų nuomonės įrašymas gyventojų apklausos lapuose. Informacija apie vietos gyventojų apklausos organizavimą buvo paskelbta vietinėje spaudoje, Kėdainių rajono savivaldybės internetiniame puslapyje www.kedainiai.lt ir Kėdainių rajono savivaldybės seniūnijų administracijų skelbimų lentose. Atsižvelgiant į apklausos rezultatus, buvo keičiami gyvenamųjų vietovių tipai, nustatytos gyvenamosios teritorijos ribos bei pavadinimas, tikslinamos Kėdainių rajono savivaldybės teritorijos gyvenamųjų vietovių teritorijų ribos.</text:p>
      <text:p text:style-name="P153">Įvertinusi konsultavimosi su vietos gyventojais rezultatus, Valstybinės lietuvių kalbos komisijos išvadas bei Kėdainių rajono savivaldybės administracijos parengtus dokumentus, Kėdainių rajono savivaldybės taryba siūlo Lietuvos Respublikos Vyriausybei priimti sprendimą dėl nustatymo ir panaikinimo Kėdainių rajono gyvenamųjų <text:s/>vietovių, suteikimo joms pavadinimus ir teritorijų ribų planų nustatymo.</text:p>
      <text:p text:style-name="P154"/>
      <text:p text:style-name="P155"/>
      <text:p text:style-name="P156"/>
      <text:p text:style-name="P157">Savivaldybės meras<text:tab/><text:tab/><text:tab/><text:tab/><text:tab/><text:tab/><text:tab/><text:tab/><text:s text:c="7"/>Valentinas Tam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9604in" fo:margin-left="1.1812in" fo:margin-bottom="0.4923in" fo:margin-right="0.4722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134"><text:page-number text:fixed="false">2</text:page-number></text:p>
        <text:p text:style-name="Header"/>
      </style:header>
      <style:footer>
        <text:p text:style-name="P135"/>
      </style:footer>
    </style:master-page>
    <style:master-page style:next-style-name="MP1" style:name="MPF1" style:page-layout-name="PL1">
      <style:header>
        <text:p text:style-name="Header"/>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07-10T10:49:00Z</meta:creation-date>
    <dc:date>2020-07-10T10:49:00Z</dc:date>
    <meta:print-date>2019-12-03T14:53:00Z</meta:print-date>
    <meta:template xlink:href="Normal.dotm" xlink:type="simple"/>
    <meta:editing-cycles>2</meta:editing-cycles>
    <meta:editing-duration>PT0S</meta:editing-duration>
    <meta:document-statistic meta:page-count="4" meta:paragraph-count="117" meta:word-count="1553" meta:character-count="10353" meta:row-count="445" meta:non-whitespace-character-count="8917"/>
  </office:meta>
</office:document-meta>
</file>