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4923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4923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4923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4923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4923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4923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line-height="150%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2.5%"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line-height="150%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4923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4923in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4923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4923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4923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4923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line-height="150%" fo:text-indent="0.4923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text-properties style:font-size-complex="12pt" style:language-asian="lt" style:country-asian="LT"/>
    </style:style>
    <style:style style:name="P233" style:parent-style-name="Normal" style:family="paragraph">
      <style:text-properties style:font-size-complex="12pt" style:language-asian="lt" style:country-asian="LT"/>
    </style:style>
    <style:style style:name="P234" style:parent-style-name="Normal" style:master-page-name="MPF1" style:family="paragraph">
      <style:paragraph-properties fo:break-before="page" style:page-number="1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45" style:parent-style-name="Normal" style:family="paragraph">
      <style:paragraph-properties fo:margin-left="6in" fo:text-indent="0.5in">
        <style:tab-stops/>
      </style:paragraph-properties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248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249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250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251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252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253" style:parent-style-name="Normal" style:family="paragraph">
      <style:paragraph-properties fo:margin-left="6.5in">
        <style:tab-stops/>
      </style:paragraph-properties>
      <style:text-properties style:font-size-complex="12pt"/>
    </style:style>
    <style:style style:name="P254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255" style:parent-style-name="Normal" style:family="paragraph">
      <style:paragraph-properties fo:margin-left="6in" fo:text-indent="0.5in">
        <style:tab-stops/>
      </style:paragraph-properties>
      <style:text-properties style:font-size-complex="12pt"/>
    </style:style>
    <style:style style:name="P2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size="10pt" style:font-size-asian="10pt" style:language-asian="lt" style:country-asian="LT"/>
    </style:style>
    <style:style style:name="T269" style:parent-style-name="DefaultParagraphFont" style:family="text">
      <style:text-properties fo:font-size="10pt" style:font-size-asian="10pt" style:language-asian="lt" style:country-asian="LT"/>
    </style:style>
    <style:style style:name="P2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0pt" style:font-size-asian="10pt" style:language-asian="lt" style:country-asian="LT"/>
    </style:style>
    <style:style style:name="T280" style:parent-style-name="DefaultParagraphFont" style:family="text">
      <style:text-properties fo:font-size="10pt" style:font-size-asian="10pt" style:language-asian="lt" style:country-asian="LT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font-size="10pt" style:font-size-asian="10pt" style:language-asian="lt" style:country-asian="LT"/>
    </style:style>
    <style:style style:name="T283" style:parent-style-name="DefaultParagraphFont" style:family="text">
      <style:text-properties fo:font-size="10pt" style:font-size-asian="10pt" style:language-asian="lt" style:country-asian="LT"/>
    </style:style>
    <style:style style:name="T284" style:parent-style-name="DefaultParagraphFont" style:family="text">
      <style:text-properties fo:font-size="10pt" style:font-size-asian="10pt" style:language-asian="lt" style:country-asian="LT"/>
    </style:style>
    <style:style style:name="T285" style:parent-style-name="DefaultParagraphFont" style:family="text">
      <style:text-properties fo:font-size="10pt" style:font-size-asian="10pt" style:language-asian="lt" style:country-asian="LT"/>
    </style:style>
    <style:style style:name="T286" style:parent-style-name="DefaultParagraphFont" style:family="text">
      <style:text-properties fo:font-size="10pt" style:font-size-asian="10pt" style:language-asian="lt" style:country-asian="LT"/>
    </style:style>
    <style:style style:name="P2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91" style:parent-style-name="Normal" style:family="paragraph">
      <style:paragraph-properties fo:text-align="center" fo:text-indent="0.0833in"/>
      <style:text-properties style:language-asian="lt" style:country-asian="LT"/>
    </style:style>
    <style:style style:name="T292" style:parent-style-name="DefaultParagraphFont" style:family="text">
      <style:text-properties fo:font-size="10pt" style:font-size-asian="10pt" style:language-asian="lt" style:country-asian="LT"/>
    </style:style>
    <style:style style:name="P29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294" style:parent-style-name="DefaultParagraphFont" style:family="text">
      <style:text-properties fo:font-size="10pt" style:font-size-asian="10pt" style:language-asian="lt" style:country-asian="LT"/>
    </style:style>
    <style:style style:name="P2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P2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298" style:parent-style-name="DefaultParagraphFont" style:family="text">
      <style:text-properties fo:font-size="10pt" style:font-size-asian="10pt" style:language-asian="lt" style:country-asian="LT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family="graphic" style:name="a10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0" draw:name="Paveikslėlis 18" text:anchor-type="as-char" svg:x="0in" svg:y="0in" svg:width="0.57361in" svg:height="0.65972in" style:rel-width="scale" style:rel-height="scale"><draw:image xlink:href="media/image1.png" xlink:type="simple" xlink:show="embed" xlink:actuate="onLoad"/><svg:title/><svg:desc/></draw:frame></text:span></text:p>
      <text:p text:style-name="P13">LIETUVOS RESPUBLIKOS KRAŠTO APSAUGOS</text:p>
      <text:p text:style-name="P14">MINISTRAS</text:p>
      <text:p text:style-name="P15"/>
      <text:p text:style-name="P16">ĮSAKYMAS</text:p>
      <text:p text:style-name="P17">DĖL krašto apsaugos ministro 2013 m. rugsėjo 23 d. įsakymo nr. v-853 „dėl INFRASTRUKTŪROS PLĖTROS DEPARTAMENTO PRIE KRAŠTO APSAUGOS MINISTERIJOS NUOSTATŲ IR STRUKTŪROS paTVIRTINIMO“ pakeitimo</text:p>
      <text:p text:style-name="P18"/>
      <text:p text:style-name="P19">2014 m. <text:s text:c="2"/>spalio <text:s/>31 <text:s/>d. Nr. V-1032 <text:s/></text:p>
      <text:p text:style-name="P20">Vilnius</text:p>
      <text:p text:style-name="P21"/>
      <text:p text:style-name="P22"/>
      <text:p text:style-name="P23"><text:span text:style-name="T24">1</text:span><text:span text:style-name="T25">. P a k e i č i u Lietuvos Respublikos krašto apsaugos ministro 2013 m. rugsėjo 23 d. <text:s/>įsakymą Nr. V-853 „Dėl Infrastruktūros plėtros departamento prie Krašto apsaugos ministerijos nuostatų ir struktūros patvirtinimo“:</text:span></text:p>
      <text:p text:style-name="P26"><text:span text:style-name="T27">1.1</text:span><text:span text:style-name="T28">. Pakeičiu nurodytuoju įsakymu patvirtintus Infrastruktūros plėtros departamento prie Krašto apsaugos ministerijos nuostatus:</text:span></text:p>
      <text:p text:style-name="P29"><text:span text:style-name="T30">1.1.1</text:span><text:span text:style-name="T31">. Pakeičiu 4 punktą ir jį išdėstau taip:</text:span></text:p>
      <text:p text:style-name="P32"><text:span text:style-name="T33">„</text:span><text:span text:style-name="T34">4</text:span><text:span text:style-name="T35">. IPD nuostatus ir struktūrą tvirtina krašto apsaugos ministras. IPD veiklą koordinuoja ir kontroliuoja krašto apsaugos viceministras resursams, finansams, infrastruktūrai ir ryšiams.“</text:span></text:p>
      <text:p text:style-name="P36"><text:span text:style-name="T37">1.1.2</text:span><text:span text:style-name="T38">. Pakeičiu 9.1 papunktį ir jį išdėstau taip:</text:span></text:p>
      <text:p text:style-name="P39"><text:span text:style-name="T40">„</text:span><text:span text:style-name="T41">9.1</text:span><text:span text:style-name="T42">. teikti informaciją, reikalingą KAS infrastruktūros plėtros politikai formuoti;“.</text:span></text:p>
      <text:p text:style-name="P43"><text:span text:style-name="T44">1.1.3</text:span><text:span text:style-name="T45">. Pakeičiu 9.3 papunktį ir jį išdėstau taip:</text:span></text:p>
      <text:p text:style-name="P46"><text:span text:style-name="T47">„</text:span><text:span text:style-name="T48">9.3</text:span><text:span text:style-name="T49">. tikrinti dokumentų, susijusių su KAS statinių paprastojo remonto ir griovimo darbų atlikimu, atitiktį teisės aktų reikalavimams;“.</text:span></text:p>
      <text:p text:style-name="P50"><text:span text:style-name="T51">1.1.4</text:span><text:span text:style-name="T52">. Papildau 9.4 papunkčiu ir jį išdėstau taip:</text:span></text:p>
      <text:p text:style-name="P53"><text:span text:style-name="T54">„</text:span><text:span text:style-name="T55">9.4</text:span><text:span text:style-name="T56">. įgyvendinti KAS infrastruktūros plėtros planus.“</text:span></text:p>
      <text:p text:style-name="P57"><text:span text:style-name="T58">1.1.5</text:span><text:span text:style-name="T59">. Pakeičiu 10 punktą ir jį išdėstau taip:</text:span></text:p>
      <text:p text:style-name="P60"><text:span text:style-name="T61">„</text:span><text:span text:style-name="T62">10</text:span><text:span text:style-name="T63">.</text:span><text:span text:style-name="T64"><text:s/></text:span><text:span text:style-name="T65">Siekdamas 9.1 papunktyje nurodyto veiklos tikslo, IPD:</text:span></text:p>
      <text:p text:style-name="P66"><text:span text:style-name="T67">10.1</text:span><text:span text:style-name="T68">. teikia duomenis KAM vadovybei, suinteresuotoms KAS institucijoms ar jų padaliniams apie lėšų poreikį infrastruktūros plėtros projektams;</text:span></text:p>
      <text:p text:style-name="P69"><text:span text:style-name="T70">10.2</text:span><text:span text:style-name="T71">. teikia KAM vadovybei, suinteresuotoms KAS institucijoms ar jų padaliniams informaciją apie KAS investicijų plano statybų dalies įgyvendinimą ir iš NATO saugumo investicijų programos lėšų finansuojamų statybų eigą;</text:span></text:p>
      <text:p text:style-name="P72"><text:span text:style-name="T73">10.3</text:span><text:span text:style-name="T74">. teikia KAM vadovybei, suinteresuotoms KAS institucijoms ar jų padaliniams siūlymus dėl KAS investicijų plano statybų dalies tikslinimo;</text:span></text:p>
      <text:p text:style-name="P75"><text:span text:style-name="T76">10.4</text:span><text:span text:style-name="T77">. rengia KAS institucijų išduodamų teritorijų planavimo ir prisijungimo sąlygų projektus, išskyrus susijusius su vėjo elektrinių statyba;</text:span></text:p>
      <text:p text:style-name="P78"><text:span text:style-name="T79">10.5</text:span><text:span text:style-name="T80">. vertina teritorijų planavimo dokumentus ir statinių projektus, parengtus pagal KAM ar Lietuvos kariuomenės (toliau – LK) išduotas planavimo ir prisijungimo sąlygas, išskyrus susijusius su vėjo elektrinių statyba;</text:span></text:p>
      <text:p text:style-name="P81"><text:span text:style-name="T82">10.6</text:span><text:span text:style-name="T83">. atstovauja KAS savivaldybių komisijų posėdžiuose derinant teritorijų planavimo dokumentus;</text:span></text:p>
      <text:p text:style-name="P84"><text:span text:style-name="T85">10.7</text:span><text:span text:style-name="T86">. teikia KAM duomenis apie planuojamo nurašyti KAS nekilnojamojo turto galimas griovimo išlaidas.“</text:span></text:p>
      <text:p text:style-name="P87"><text:span text:style-name="T88">1.1.6</text:span><text:span text:style-name="T89">. Pakeičiu 12.4 papunktį ir jį išdėstau taip:</text:span></text:p>
      <text:p text:style-name="P90"><text:span text:style-name="T91">„</text:span><text:span text:style-name="T92">12.4</text:span><text:span text:style-name="T93">. teikia KAS institucijoms ir jų padaliniams rekomendacijas dėl jų parengtų statinių paprastojo remonto, griovimo darbų žiniaraščių, sąmatų ir techninių specifikacijų tobulinimo.“</text:span></text:p>
      <text:p text:style-name="P94"><text:span text:style-name="T95">1.1.7</text:span><text:span text:style-name="T96">.</text:span><text:span text:style-name="T97"><text:s/></text:span><text:span text:style-name="T98">Pripažįstu netekusiu galios 12.5 papunktį.</text:span></text:p>
      <text:p text:style-name="P99"><text:span text:style-name="T100">1.1.8</text:span><text:span text:style-name="T101">.</text:span><text:span text:style-name="T102"><text:s/>P</text:span><text:span text:style-name="T103">akeičiu 13 punktą ir jį išdėstau taip:</text:span></text:p>
      <text:p text:style-name="P104"><text:span text:style-name="T105">„</text:span><text:span text:style-name="T106">13</text:span><text:span text:style-name="T107">.</text:span><text:span text:style-name="T108"><text:s/></text:span><text:span text:style-name="T109">Siekdamas 9.4 papunktyje nurodyto veiklos tikslo, IPD:</text:span></text:p>
      <text:p text:style-name="P110"><text:span text:style-name="T111">13.1</text:span><text:span text:style-name="T112">. teisės aktų nustatyta tvarka organizuoja ir atlieka valstybės investicijų programoje numatytų KAS teritorijų planavimo, statinių projektavimo, statinių projektų ekspertizės paslaugų ir statybos darbų centralizuotus pirkimus ir sudaro sutartis;</text:span></text:p>
      <text:p text:style-name="P113"><text:span text:style-name="T114">13.2</text:span><text:span text:style-name="T115">. teikia KAM duomenis, reikalingus NATO saugumo investicijų programoje numatytų teritorijų planavimo, statinių projektavimo, statinių projektų ekspertizės paslaugų ir statybos darbų pirkimui inicijuoti;</text:span></text:p>
      <text:p text:style-name="P116"><text:span text:style-name="T117">13.3</text:span><text:span text:style-name="T118">. teisės aktų nustatyta tvarka rengia planavimo iniciatoriaus pasiūlymus planavimo organizatoriui dėl KAS teritorijų planavimo proceso inicijavimo;<text:s/></text:span></text:p>
      <text:p text:style-name="P119"><text:span text:style-name="T120">13.4</text:span><text:span text:style-name="T121">. vertina ir priima sprendimus dėl KAS statinių statybos pagrindimų ir projektinių pasiūlymų derinimo;</text:span></text:p>
      <text:p text:style-name="P122"><text:span text:style-name="T123">13.5</text:span><text:span text:style-name="T124">. teisės aktų nustatyta tvarka organizuoja teritorijų planavimo dokumentų, statinių projektų pateikimą tikrinančioms institucijoms ir inicijuoja jų tvirtinimą;</text:span></text:p>
      <text:p text:style-name="P125"><text:span text:style-name="T126">13.6</text:span><text:span text:style-name="T127">. atlieka veiksmus, reikalingus patvirtintiems teritorijų planavimo dokumentams įregistruoti Lietuvos Respublikos teritorijų planavimo dokumentų registre;</text:span></text:p>
      <text:p text:style-name="P128"><text:span text:style-name="T129">13.7</text:span><text:span text:style-name="T130">. gauna iš valstybės institucijų dokumentus, leidžiančius pradėti statybas;</text:span></text:p>
      <text:p text:style-name="P131"><text:span text:style-name="T132">13.8</text:span><text:span text:style-name="T133">. kontroliuoja sutartinių įsipareigojimų vykdymą pagal KAM sudarytas statybos rangos darbų ir teritorijų planavimo, statinių projektavimo, statinio projekto vykdymo priežiūros ir statinių projektų ekspertizės paslaugų teikimo sutartis;</text:span></text:p>
      <text:p text:style-name="P134"><text:span text:style-name="T135">13.9</text:span><text:span text:style-name="T136">. vykdo statinių statybos techninę priežiūrą KAS;</text:span></text:p>
      <text:p text:style-name="P137"><text:span text:style-name="T138">13.10</text:span><text:span text:style-name="T139">. teisės aktų nustatyta tvarka organizuoja statinių pripažinimą baigtais statyti ir inicijuoja statybos baigimo procedūras, sustabdžius statybos darbus – statinio konservavimą;</text:span></text:p>
      <text:p text:style-name="P140"><text:span text:style-name="T141">13.11</text:span><text:span text:style-name="T142">. atstovauja statytojui atliekant statybos baigimo procedūras;</text:span></text:p>
      <text:p text:style-name="P143"><text:span text:style-name="T144">13.12</text:span><text:span text:style-name="T145">. kai statyba finansuojama iš NATO saugumo investicijų programos lėšų, KAM įgaliojimu (pavedimu) atlieka užsakovo funkcijas ir atlikdamas šias funkcijas atstovauja KAM visose įstaigose, įmonėse ir organizacijose;</text:span></text:p>
      <text:p text:style-name="P146"><text:span text:style-name="T147">13.13</text:span><text:span text:style-name="T148">. baigus statybą, atlieka veiksmus, kurių reikia naujo nekilnojamojo daikto kadastro duomenims įrašyti į Nekilnojamojo turto kadastrą ar jau įrašytiems duomenims pakeisti;</text:span></text:p>
      <text:p text:style-name="P149"><text:span text:style-name="T150">13.14</text:span><text:span text:style-name="T151">. statinio garantiniu laikotarpiu organizuoja ir kontroliuoja, kaip šalinami nustatyti statybos defektai ir jų padariniai;</text:span></text:p>
      <text:p text:style-name="P152"><text:span text:style-name="T153">13.15</text:span><text:span text:style-name="T154">. dalyvauja KAS nekilnojamųjų daiktų pripažinimo nereikalingais arba netinkamais (negalimais) naudoti, jų nurašymo, išardymo ir likvidavimo komisijų darbe.“</text:span></text:p>
      <text:p text:style-name="P155"><text:span text:style-name="T156">1.1.9</text:span><text:span text:style-name="T157">. Papildau 13</text:span><text:span text:style-name="T158">1</text:span><text:span text:style-name="T159"><text:s/>punktu ir jį išdėstau taip:</text:span></text:p>
      <text:p text:style-name="P160"><text:span text:style-name="T161">„</text:span><text:span text:style-name="T162">13</text:span><text:span text:style-name="T163">1</text:span><text:span text:style-name="T164">. Taip pat atlieka kitas teisės aktų nustatytas funkcijas.“</text:span></text:p>
      <text:p text:style-name="P165"><text:span text:style-name="T166">1.1.10</text:span><text:span text:style-name="T167">.</text:span><text:span text:style-name="T168"><text:s/></text:span><text:span text:style-name="T169">Pakeičiu 14.6 papunktį ir jį išdėstau taip:</text:span></text:p>
      <text:p text:style-name="P170"><text:span text:style-name="T171">„</text:span><text:span text:style-name="T172">14.6</text:span><text:span text:style-name="T173">.</text:span><text:span text:style-name="T174"><text:s/></text:span><text:span text:style-name="T175">gauti paramą Lietuvos Respublikos labdaros ir paramos įstatymo ir krašto apsaugos ministro nustatyta tvarka;“.</text:span></text:p>
      <text:p text:style-name="P176"><text:span text:style-name="T177">1.1.11</text:span><text:span text:style-name="T178">. Papildau 14.7 papunkčiu ir jį išdėstau taip:</text:span></text:p>
      <text:p text:style-name="P179"><text:span text:style-name="T180">„</text:span><text:span text:style-name="T181">14.7</text:span><text:span text:style-name="T182">.</text:span><text:span text:style-name="T183"><text:s/></text:span><text:span text:style-name="T184">rengti ir dalyvauti rengiant teisės aktų, susijusių su IPD vykdoma veikla, projektus.“</text:span></text:p>
      <text:p text:style-name="P185"><text:span text:style-name="T186">1.1.12</text:span><text:span text:style-name="T187">. Pakeičiu 16 punktą ir jį išdėstau taip:</text:span></text:p>
      <text:p text:style-name="P188"><text:span text:style-name="T189">„</text:span><text:span text:style-name="T190">16</text:span><text:span text:style-name="T191">. IPD veikla organizuojama pagal metų veiklos planą, kurį tvirtina krašto apsaugos ministras. Viceministras resursams, finansams, infrastruktūrai ir ryšiams vertina, kaip vykdomas IPD metų veiklos planas.“</text:span></text:p>
      <text:p text:style-name="P192"><text:span text:style-name="T193">1.1.13</text:span><text:span text:style-name="T194">. Pakeičiu 19 punktą ir jį išdėstau taip:</text:span></text:p>
      <text:p text:style-name="P195"><text:span text:style-name="T196">„</text:span><text:span text:style-name="T197">19</text:span><text:span text:style-name="T198">.</text:span><text:span text:style-name="T199"><text:s/></text:span><text:span text:style-name="T200">IPD personalą sudaro valstybės tarnautojai ir kariai. IPD pareigybių sąrašą tvirtina krašto apsaugos ministras.“</text:span></text:p>
      <text:p text:style-name="P201"><text:span text:style-name="T202">1.1.14</text:span><text:span text:style-name="T203">. Pakeičiu 20 punktą ir jį išdėstau taip:</text:span></text:p>
      <text:p text:style-name="P204"><text:span text:style-name="T205">„</text:span><text:span text:style-name="T206">20</text:span><text:span text:style-name="T207">.</text:span><text:span text:style-name="T208"><text:s/></text:span><text:span text:style-name="T209">IPD vidaus veiklą reglamentuoja IPD darbo reglamentas, vidaus tvarkos taisyklės, skyrių nuostatai, profesinės karo tarnybos karių pareiginiai nuostatai ir valstybės tarnautojų pareigybių aprašymai, taip pat kiti vidaus dokumentai.“</text:span></text:p>
      <text:p text:style-name="P210"><text:span text:style-name="T211">1.1.15</text:span><text:span text:style-name="T212">. Pakeičiu 21 punktą ir jį išdėstau taip:</text:span></text:p>
      <text:p text:style-name="P213"><text:span text:style-name="T214">„</text:span><text:span text:style-name="T215">21</text:span><text:span text:style-name="T216">. IPD buhalterinę apskaitą tvarko ir finansinę atskaitomybę sudaro Centralizuota finansų ir turto tarnyba prie KAM teisės aktų nustatyta tvarka.“</text:span></text:p>
      <text:p text:style-name="P217"><text:span text:style-name="T218">1.1.16</text:span><text:span text:style-name="T219">. Pakeičiu 23.2 papunktį ir jį išdėstau taip:</text:span></text:p>
      <text:p text:style-name="P220"><text:span text:style-name="T221">„</text:span><text:span text:style-name="T222">23.2</text:span><text:span text:style-name="T223">. efektyvų ir skaidrų lėšų ir materialinių išteklių, skirtų IPD numatytoms funkcijoms vykdyti, neviršijant sąmatoje patvirtintų valstybės biudžeto asignavimų, naudojimą;“.</text:span></text:p>
      <text:p text:style-name="P224"><text:span text:style-name="T225">1.2</text:span><text:span text:style-name="T226">.</text:span><text:span text:style-name="T227"><text:s/>Pakeičiu n</text:span><text:span text:style-name="T228">urodytuoju įsakymu patvirtintą Infrastruktūros plėtros departamento prie Krašto apsaugos ministerijos struktūrą ir ją išdėstau nauja redakcija (pridedama).</text:span></text:p>
      <text:p text:style-name="P229"><text:span text:style-name="T230">2</text:span><text:span text:style-name="T231">. N u s t a t a u, kad šis įsakymas įsigalioja 2015 m. sausio 1 d.</text:span></text:p>
      <text:p text:style-name="Normal"/>
      <text:p text:style-name="Normal"/>
      <text:p text:style-name="Normal"/>
      <text:p text:style-name="P232">Krašto apsaugos ministras<text:tab/><text:tab/><text:tab/><text:tab/><text:tab/><text:tab/><text:tab/><text:tab/><text:s text:c="5"/>Juozas Olekas</text:p>
      <text:p text:style-name="P233"/>
      <text:p text:style-name="P234"/>
      <text:p text:style-name="Normal"/>
      <text:p text:style-name="P245"><text:span text:style-name="T246">PATVIRTINTA</text:span></text:p>
      <text:p text:style-name="P247">Lietuvos Respublikos<text:s/></text:p>
      <text:p text:style-name="P248">krašto apsaugos ministro</text:p>
      <text:p text:style-name="P249">2013 m. rugsėjo 23 d.<text:s/></text:p>
      <text:p text:style-name="P250">įsakymu Nr. V-853</text:p>
      <text:p text:style-name="P251">(Lietuvos Respublikos</text:p>
      <text:p text:style-name="P252">krašto apsaugos ministro</text:p>
      <text:p text:style-name="P253">2014 m. <text:s/>spalio 31 d. <text:s/></text:p>
      <text:p text:style-name="P254">įsakymo Nr. V-1032</text:p>
      <text:p text:style-name="P255">redakcija) <text:s text:c="2"/></text:p>
      <text:p text:style-name="P256"/>
      <text:p text:style-name="P257"/>
      <text:p text:style-name="P258"><text:span text:style-name="T259">INFRASTRUKTŪROS PLĖTROS DEPARTAMENTO PRIE KRAŠTO APSAUGOS MINISTERIJOS STRUKTŪRA<text:s/></text:span></text:p>
      <text:p text:style-name="P260"/>
      <text:p text:style-name="P261"/>
      <text:p text:style-name="P262"><text:span text:style-name="T263"><draw:frame draw:z-index="251664384" draw:id="id0" draw:style-name="a1" draw:name="Teksto laukas 12" text:anchor-type="paragraph" svg:x="4.36875in" svg:y="0.10417in" svg:width="1.5in" svg:height="0.45833in" style:rel-width="scale" style:rel-height="scale"><draw:text-box><text:p text:style-name="P264">Direktorius<text:s/></text:p></draw:text-box><svg:title/><svg:desc/></draw:frame></text:span></text:p>
      <text:p text:style-name="P265"/>
      <text:p text:style-name="P266"/>
      <text:p text:style-name="P267"><text:span text:style-name="T268"><draw:connector draw:type="line" svg:x1="5.73333in" svg:y1="0.08333in" svg:x2="5.73333in" svg:y2="0.40625in" draw:z-index="251674624" draw:id="id1" draw:style-name="a2" draw:name="Tiesioji jungtis 16" text:anchor-type="paragraph"><svg:title/><svg:desc/></draw:connector></text:span><text:span text:style-name="T269"><draw:connector draw:type="line" svg:x1="5.12014in" svg:y1="0.08819in" svg:x2="5.12014in" svg:y2="1.28681in" draw:z-index="251663360" draw:id="id2" draw:style-name="a3" draw:name="Tiesioji jungtis 11" text:anchor-type="paragraph"><svg:title/><svg:desc/></draw:connector></text:span></text:p>
      <text:p text:style-name="P270"/>
      <text:p text:style-name="P271"><text:span text:style-name="T272"><draw:frame draw:z-index="251673600" draw:id="id3" draw:style-name="a4" draw:name="Teksto laukas 15" text:anchor-type="paragraph" svg:x="5.47292in" svg:y="0.08681in" svg:width="1.92708in" svg:height="0.53125in" style:rel-width="scale" style:rel-height="scale"><draw:text-box><text:p text:style-name="P273">Vyriausiasis specialistas (biudžetui)<text:s/></text:p></draw:text-box><svg:title/><svg:desc/></draw:frame></text:span></text:p>
      <text:p text:style-name="P274"/>
      <text:p text:style-name="P275"/>
      <text:p text:style-name="P276"/>
      <text:p text:style-name="P277"/>
      <text:p text:style-name="P278"><text:span text:style-name="T279"><draw:connector draw:type="line" svg:x1="5.12361in" svg:y1="0.14306in" svg:x2="5.12361in" svg:y2="0.51389in" draw:z-index="251672576" draw:id="id4" draw:style-name="a5" draw:name="Tiesioji jungtis 14" text:anchor-type="paragraph"><svg:title/><svg:desc/></draw:connector></text:span><text:span text:style-name="T280"><draw:connector draw:type="line" svg:x1="5.17014in" svg:y1="0.04305in" svg:x2="5.17083in" svg:y2="0.04305in" draw:z-index="251667456" draw:id="id5" draw:style-name="a6" draw:name="Tiesioji jungtis 10" text:anchor-type="paragraph"><svg:title/><svg:desc/></draw:connector></text:span></text:p>
      <text:p text:style-name="P281"><text:span text:style-name="T282"><draw:connector draw:type="line" svg:x1="7.23489in" svg:y1="0.01233in" svg:x2="7.23489in" svg:y2="0.38733in" draw:z-index="251669504" draw:id="id6" draw:style-name="a7" draw:name="Tiesioji jungtis 5" text:anchor-type="paragraph"><svg:title/><svg:desc/></draw:connector></text:span><text:span text:style-name="T283"><draw:connector draw:type="line" svg:x1="9.31528in" svg:y1="0.01111in" svg:x2="9.31528in" svg:y2="0.36111in" draw:z-index="251668480" draw:id="id7" draw:style-name="a8" draw:name="Tiesioji jungtis 6" text:anchor-type="paragraph"><svg:title/><svg:desc/></draw:connector></text:span><text:span text:style-name="T284"><draw:connector draw:type="line" svg:x1="9.31458in" svg:y1="0.00069in" svg:x2="1.05556in" svg:y2="0.00903in" draw:z-index="251665408" draw:id="id8" draw:style-name="a9" draw:name="Tiesioji jungtis 8" text:anchor-type="paragraph"><svg:title/><svg:desc/></draw:connector></text:span><text:span text:style-name="T285"><draw:connector draw:type="line" svg:x1="3.47292in" svg:y1="0.00972in" svg:x2="3.47292in" svg:y2="0.38056in" draw:z-index="251666432" draw:id="id9" draw:style-name="a10" draw:name="Tiesioji jungtis 9" text:anchor-type="paragraph"><svg:title/><svg:desc/></draw:connector></text:span><text:span text:style-name="T286"><draw:connector draw:type="line" svg:x1="1.05625in" svg:y1="-0.00069in" svg:x2="1.05625in" svg:y2="0.35972in" draw:z-index="251670528" draw:id="id10" draw:style-name="a11" draw:name="Tiesioji jungtis 7" text:anchor-type="paragraph"><svg:title/><svg:desc/></draw:connector></text:span></text:p>
      <text:p text:style-name="P287"/>
      <text:p text:style-name="P288"><text:span text:style-name="T289"><draw:frame draw:z-index="251659264" draw:id="id11" draw:style-name="a12" draw:name="Teksto laukas 4" text:anchor-type="paragraph" svg:x="8.40278in" svg:y="0.06389in" svg:width="1.83264in" svg:height="0.5625in" style:rel-width="scale" style:rel-height="scale"><draw:text-box><text:p text:style-name="P290">Administracijos skyrius <text:s/></text:p><text:p text:style-name="P291"/></draw:text-box><svg:title/><svg:desc/></draw:frame></text:span><text:span text:style-name="T292"><draw:frame draw:z-index="251661312" draw:id="id12" draw:style-name="a13" draw:name="Teksto laukas 3" text:anchor-type="paragraph" svg:x="6.33276in" svg:y="0.06812in" svg:width="1.85625in" svg:height="0.5625in" style:rel-width="scale" style:rel-height="scale"><draw:text-box><text:p text:style-name="P293">Kontrolės skyrius<text:s/></text:p></draw:text-box><svg:title/><svg:desc/></draw:frame></text:span><text:span text:style-name="T294"><draw:frame draw:z-index="251671552" draw:id="id13" draw:style-name="a14" draw:name="Teksto laukas 13" text:anchor-type="paragraph" svg:x="4.22083in" svg:y="0.06181in" svg:width="1.85625in" svg:height="0.5625in" style:rel-width="scale" style:rel-height="scale"><draw:text-box><text:p text:style-name="P295">Statybos organizavimo skyrius<text:s/></text:p></draw:text-box><svg:title/><svg:desc/></draw:frame></text:span><text:span text:style-name="T296"><draw:frame draw:z-index="251662336" draw:id="id14" draw:style-name="a15" draw:name="Teksto laukas 2" text:anchor-type="paragraph" svg:x="2.03819in" svg:y="0.06042in" svg:width="1.97361in" svg:height="0.55208in" style:rel-width="scale" style:rel-height="scale"><draw:text-box><text:p text:style-name="P297">Statybos priežiūros skyrius<text:s/></text:p></draw:text-box><svg:title/><svg:desc/></draw:frame></text:span><text:span text:style-name="T298"><draw:frame draw:z-index="251660288" draw:id="id15" draw:style-name="a16" draw:name="Teksto laukas 17" text:anchor-type="paragraph" svg:x="0.05556in" svg:y="0.03819in" svg:width="1.77361in" svg:height="0.5625in" style:rel-width="scale" style:rel-height="scale"><draw:text-box><text:p text:style-name="P299">Statybos valdymo skyrius<text:s/></text:p></draw:text-box><svg:title/><svg:desc/></draw:frame></text:span></text:p>
      <text:p text:style-name="P300"/>
      <text:p text:style-name="P301"/>
      <text:p text:style-name="P302"/>
      <text:p text:style-name="P303"/>
      <text:p text:style-name="P30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6" style:parent-style-name="DefaultParagraphFont" style:family="text">
      <style:text-properties style:language-asian="lt" style:country-asian="LT"/>
    </style:style>
    <style:style style:name="P237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3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239" style:parent-style-name="DefaultParagraphFont" style:family="text">
      <style:text-properties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4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4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4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2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5"><text:span text:style-name="T6"><text:page-number text:fixed="false">4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235"><text:span text:style-name="T236"><text:page-number text:fixed="false">3</text:page-number></text:span></text:p>
        <text:p text:style-name="P237"/>
      </style:header>
      <style:header-left>
        <text:p text:style-name="P238"><text:span text:style-name="T239"><text:page-number text:fixed="false">4</text:page-number></text:span></text:p>
        <text:p text:style-name="P240"/>
      </style:header-left>
      <style:footer>
        <text:p text:style-name="P241"/>
      </style:footer>
      <style:footer-left>
        <text:p text:style-name="P242"/>
      </style:footer-left>
    </style:master-page>
    <style:master-page style:next-style-name="MP1" style:name="MPF1" style:page-layout-name="PL1">
      <style:header>
        <text:p text:style-name="P243"/>
      </style:header>
      <style:footer>
        <text:p text:style-name="P2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ST</meta:initial-creator>
    <dc:creator>Adlib User</dc:creator>
    <meta:creation-date>2015-03-20T09:05:00Z</meta:creation-date>
    <dc:date>2015-03-20T09:05:00Z</dc:date>
    <meta:print-date>2010-12-28T07:43:00Z</meta:print-date>
    <meta:template xlink:href="Normal" xlink:type="simple"/>
    <meta:editing-cycles>2</meta:editing-cycles>
    <meta:editing-duration>PT0S</meta:editing-duration>
    <meta:document-statistic meta:page-count="5" meta:paragraph-count="99" meta:word-count="1037" meta:character-count="7581" meta:row-count="316" meta:non-whitespace-character-count="6643"/>
  </office:meta>
</office:document-meta>
</file>