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6 IR 10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ies 19 punktą ir jį išdėstyti taip:</text:span></text:p>
        <text:p text:style-name="P39"><text:span text:style-name="T40">„</text:span><text:span text:style-name="T41">19</text:span><text:span text:style-name="T42">) vidaus reikalų ministro</text:span><text:span text:style-name="T43"><text:s/></text:span><text:span text:style-name="T44">nustatyta tvarka atlieka sulaikytų, suimtų ir nuteistų asmenų konvojavimą;“.</text:span></text:p>
        <text:p text:style-name="P45"><text:span text:style-name="T46">2</text:span><text:span text:style-name="T47">.<text:s/></text:span><text:span text:style-name="T48">Pakeisti 6 straipsnio 1 dalies 23 punktą ir jį išdėstyti taip:</text:span></text:p>
        <text:p text:style-name="P49"><text:span text:style-name="T50">„</text:span><text:span text:style-name="T51">23</text:span><text:span text:style-name="T52">) vidaus reikalų centrinių įstaigų vadovų prašymu padeda atlikti vidaus reikalų statutinėms įstaigoms pavestas funkcijas. Pareigūnų pasitelkimo tvarką ir konkrečias užduotis nustato vidaus</text:span><text:span text:style-name="T53"><text:s/>reikalų ministras.“</text:span></text:p>
        <text:p text:style-name="P54"/>
        <text:p text:style-name="P55"><text:span text:style-name="T56">2</text:span><text:span text:style-name="T57"><text:s/>straipsnis.<text:s/></text:span><text:span text:style-name="T58">10 straipsnio pakeitimas</text:span></text:p>
        <text:p text:style-name="P59"><text:span text:style-name="T60">Pakeisti 10 straipsnio nuostatą iki dvitaškio ir ją išdėstyti taip:</text:span></text:p>
        <text:p text:style-name="P61"><text:span text:style-name="T62">„</text:span><text:span text:style-name="T63">Vidaus</text:span><text:span text:style-name="T64"><text:s/></text:span><text:span text:style-name="T65">reikalų ministras, be Lietuvos Respublikos Vyriausybės įstatyme jam nustatytų įgaliojimų:“.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3 m. sausio 1 d.</text:span></text:p>
        <text:p text:style-name="P74"><text:span text:style-name="T75">2</text:span><text:span text:style-name="T76">. Vidaus reikalų ministras iki 2022 m. gruodžio 31 d. priima šio įstatymo įgyvendinamuosius teisės ak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6:34:00Z</meta:creation-date>
    <dc:date>2022-07-15T06:34:00Z</dc:date>
    <meta:print-date>2022-06-29T08:2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5" meta:character-count="1225" meta:row-count="60" meta:non-whitespace-character-count="1096"/>
  </office:meta>
</office:document-meta>
</file>