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 fo:text-indent="0.043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fo:background-color="#FFFFFF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background-color="#FFFFFF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LIETUVOS RESPUBLIKOS SVEIKATOS APSAUGOS MINISTRAS,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 LIETUVOS RESPUBLIKOS SVEIKATOS APSAUGOS MINISTRO<text:s/></text:span><text:span text:style-name="T16">–</text:span><text:span text:style-name="T17"><text:s/></text:span><text:span text:style-name="T18">VALSTYBĖS LYGIO EKSTREMALIOSIOS SITUACIJOS VALSTYBĖS OPERACIJŲ VADOVO</text:span></text:p>
      <text:p text:style-name="P19"><text:span text:style-name="T20">2020 M. LAPKRIČIO 6 D. SPRENDIMO NR. V-2513 „</text:span><text:span text:style-name="T21">DĖL KARANTINO REŽIMO PRIEMONIŲ NUSTATYMO TEIKIANT VIEŠOJO TRANSPORTO PASLAUGAS</text:span><text:span text:style-name="T22">“ PAKEITIMO</text:span></text:p>
      <text:p text:style-name="P23"/>
      <text:p text:style-name="P24">2021 m. <text:s/>kovo<text:s/>12<text:s/>d. Nr. V-516</text:p>
      <text:p text:style-name="P25">Vilnius</text:p>
      <text:p text:style-name="P26"/>
      <text:p text:style-name="P27"><text:span text:style-name="T28">1</text:span><text:span text:style-name="T29">. Pakeičiu</text:span><text:span text:style-name="T30"><text:s/></text:span><text:span text:style-name="T31">Lietuvos Respublikos sveikatos apsaugos ministro – valstybės lygio ekstremaliosios situacijos valstybės operacijų vadovo<text:s/></text:span><text:span text:style-name="T32">2020 m. lapkričio 6 d.<text:s/></text:span><text:span text:style-name="T33">sprendimą<text:s/></text:span><text:span text:style-name="T34">Nr. V-2513</text:span><text:span text:style-name="T35"><text:s/>„Dėl karantino režimo priemonių nustatymo teikiant viešojo transporto paslaugas“ ir<text:s/></text:span><text:span text:style-name="T36">1.3 papunktį išdėstau taip:</text:span></text:p>
      <text:p text:style-name="P37"><text:span text:style-name="T38">„</text:span><text:span text:style-name="T39">1.3</text:span><text:span text:style-name="T40">. Vežant keleivius tarpmiestinio ir priemiestinio reguliaraus susisiekimo keleivinio transporto maršrutais gali būti užimtos tik sėdimos vietos ne mažesniu kaip vieno metro atstumu,</text:span><text:span text:style-name="T41"><text:s/>o miesto transporte leidžiama užimti sėdimas ir stovimas vietas, jei tarp asmenų užtikrinamas ne mažesnis kaip vieno metro atstumas</text:span><text:span text:style-name="T42">;“.</text:span></text:p>
      <text:p text:style-name="P43"><text:span text:style-name="T44">2</text:span><text:span text:style-name="T45">.<text:s/></text:span><text:span text:style-name="T46">Nustatau, kad šis sprendimas įsigalioja 2021 m. kovo 15 d.</text:span></text:p>
      <text:p text:style-name="P47"/>
      <text:p text:style-name="P48"/>
      <text:p text:style-name="P49"/>
      <text:p text:style-name="P50"><text:span text:style-name="T51">Sveikatos apsaugos ministras, valstybės lygio</text:span></text:p>
      <text:p text:style-name="Normal"><text:span text:style-name="T52">ekstremaliosios situacijos valstybės operacijų vadovas <text:s text:c="48"/></text:span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131in" svg:y="-0.325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3-12T14:36:00Z</meta:creation-date>
    <dc:date>2021-03-12T14:36:00Z</dc:date>
    <meta:print-date>2020-07-17T05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9" meta:word-count="162" meta:character-count="1283" meta:row-count="28" meta:non-whitespace-character-count="1130"/>
  </office:meta>
</office:document-meta>
</file>