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text-properties fo:color="#000000" fo:letter-spacing="0.002in" style:font-size-complex="12pt" style:language-asian="lt" style:country-asian="LT"/>
    </style:style>
    <style:style style:name="P14" style:parent-style-name="Normal" style:family="paragraph">
      <style:paragraph-properties fo:text-align="center" fo:background-color="#FFFFFF"/>
      <style:text-properties fo:color="#000000" fo:letter-spacing="0.002in" style:font-size-complex="12pt" style:language-asian="lt" style:country-asian="LT"/>
    </style:style>
    <style:style style:name="P15" style:parent-style-name="Normal" style:family="paragraph">
      <style:paragraph-properties fo:text-align="center" fo:background-color="#FFFFFF"/>
      <style:text-properties fo:color="#000000" fo:letter-spacing="-0.0013in" style:font-size-complex="12pt" style:language-asian="lt" style:country-asian="LT"/>
    </style:style>
    <style:style style:name="P16"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style:font-size-complex="12pt" style:language-asian="lt" style:country-asian="LT"/>
    </style:style>
    <style:style style:name="P17"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style:font-size-complex="12pt" style:language-asian="lt" style:country-asian="LT"/>
    </style:style>
    <style:style style:name="P18" style:parent-style-name="Normal" style:family="paragraph">
      <style:paragraph-properties fo:text-align="justify" style:vertical-align="top" fo:text-indent="0.4722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22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722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text-align="justify" style:vertical-align="middle" fo:line-height="120%"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5" style:parent-style-name="Normal" style:family="paragraph">
      <style:paragraph-properties fo:text-align="justify"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5in" fo:text-indent="0.5in">
        <style:tab-stops>
          <style:tab-stop style:type="left" style:position="5.2812in"/>
        </style:tab-stops>
      </style:paragraph-properties>
      <style:text-properties style:font-size-complex="12pt"/>
    </style:style>
    <style:style style:name="P74" style:parent-style-name="Normal" style:family="paragraph">
      <style:paragraph-properties fo:text-align="justify" fo:margin-right="-0.05in">
        <style:tab-stops>
          <style:tab-stop style:type="left" style:position="5.2812in"/>
        </style:tab-stops>
      </style:paragraph-properties>
      <style:text-properties fo:font-size="11pt" style:font-size-asian="11pt" style:font-size-complex="12pt"/>
    </style:style>
    <style:style style:name="P75" style:parent-style-name="Normal" style:family="paragraph">
      <style:paragraph-properties fo:text-align="justify" fo:margin-right="-0.05in">
        <style:tab-stops>
          <style:tab-stop style:type="left" style:position="5.2812in"/>
        </style:tab-stops>
      </style:paragraph-properties>
      <style:text-properties fo:font-size="11pt" style:font-size-asian="11pt" style:font-size-complex="12pt"/>
    </style:style>
    <style:style style:name="P76" style:parent-style-name="Normal" style:family="paragraph">
      <style:paragraph-properties fo:text-align="justify" fo:margin-right="-0.05in">
        <style:tab-stops>
          <style:tab-stop style:type="left" style:position="5.2812in"/>
        </style:tab-stops>
      </style:paragraph-properties>
      <style:text-properties fo:font-size="11pt" style:font-size-asian="11pt" style:font-size-complex="12pt"/>
    </style:style>
    <style:style style:name="P77" style:parent-style-name="Normal" style:family="paragraph">
      <style:paragraph-properties fo:text-align="justify" fo:margin-right="-0.05in">
        <style:tab-stops>
          <style:tab-stop style:type="left" style:position="5.2812in"/>
        </style:tab-stops>
      </style:paragraph-properties>
    </style:style>
    <style:style style:name="T78" style:parent-style-name="DefaultParagraphFont" style:family="text">
      <style:text-properties fo:font-size="11pt" style:font-size-asian="11pt" style:font-size-complex="12pt"/>
    </style:style>
    <style:style style:name="P79" style:parent-style-name="Normal" style:master-page-name="MPF1" style:family="paragraph">
      <style:paragraph-properties fo:break-before="page" fo:text-align="justify" style:vertical-align="baselin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83" style:parent-style-name="Normal" style:family="paragraph">
      <style:paragraph-properties fo:text-align="justify"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84" style:parent-style-name="Normal" style:family="paragraph">
      <style:paragraph-properties fo:text-align="justify"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85" style:parent-style-name="Normal" style:family="paragraph">
      <style:paragraph-properties fo:text-align="justify"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in" style:font-size-complex="12pt" style:language-asian="lt" style:country-asian="LT"/>
    </style:style>
    <style:style style:name="P89"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90" style:parent-style-name="Normal" style:family="paragraph">
      <style:paragraph-properties fo:widows="0" fo:orphans="0" fo:text-align="center" style:vertical-align="baseline" fo:text-indent="0.5in"/>
      <style:text-properties fo:font-weight="bold" style:font-weight-asian="bold" style:font-weight-complex="bold" fo:text-transform="uppercase" style:font-size-complex="12pt"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together="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vertical-align="baseline"/>
      <style:text-properties style:font-size-complex="12pt" style:language-asian="lt" style:country-asian="LT" fo:hyphenate="false"/>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P365" style:parent-style-name="Normal" style:family="paragraph">
      <style:paragraph-properties fo:keep-together="always" fo:text-align="center" style:vertical-align="baseline"/>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keep-together="always" fo:text-align="center" style:vertical-align="baseline"/>
      <style:text-properties fo:hyphenate="false"/>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keep-together="always" fo:text-align="center" style:vertical-align="baseline" fo:text-indent="0.5in"/>
      <style:text-properties style:font-weight-complex="bold" fo:text-transform="uppercase" style:font-size-complex="12pt" style:language-asian="lt" style:country-asian="LT" fo:hyphenate="false"/>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2166in"/>
      <style:text-properties fo:hyphenate="false"/>
    </style:style>
    <style:style style:name="P438" style:parent-style-name="Normal" style:family="paragraph">
      <style:paragraph-properties fo:keep-together="always" fo:text-align="center" style:vertical-align="baseline"/>
      <style:text-properties fo:hyphenate="false"/>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keep-together="always" fo:text-align="center" style:vertical-align="baseline"/>
      <style:text-properties fo:hyphenate="false"/>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justify" style:vertical-align="baseline"/>
      <style:text-properties style:font-size-complex="12pt" style:language-asian="lt" style:country-asian="LT" fo:hyphenate="false"/>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in"/>
      <style:text-properties fo:hyphenate="false"/>
    </style:style>
    <style:style style:name="P550" style:parent-style-name="Normal" style:family="paragraph">
      <style:paragraph-properties fo:keep-together="always" fo:text-align="center" style:vertical-align="baseline"/>
      <style:text-properties fo:hyphenate="false"/>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keep-together="always" fo:text-align="center" style:vertical-align="baseline" fo:margin-right="-0.0013in"/>
      <style:text-properties fo:hyphenate="false"/>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justify" style:vertical-align="baseline" fo:text-indent="0.2166in"/>
      <style:text-properties style:font-size-complex="12pt" fo:hyphenate="false"/>
    </style:style>
    <style:style style:name="P556" style:parent-style-name="Normal" style:family="paragraph">
      <style:paragraph-properties fo:text-align="justify" style:vertical-align="baseline"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keep-together="always" fo:text-align="center" style:vertical-align="baseline" fo:text-indent="0.5in"/>
      <style:text-properties fo:hyphenate="false"/>
    </style:style>
    <style:style style:name="P583" style:parent-style-name="Normal" style:family="paragraph">
      <style:paragraph-properties fo:keep-together="always" fo:text-align="center" style:vertical-align="middle"/>
      <style:text-properties fo:hyphenate="false"/>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keep-together="always" fo:text-align="center" style:vertical-align="middle"/>
      <style:text-properties style:font-size-complex="12pt" fo:hyphenate="false"/>
    </style:style>
    <style:style style:name="P591" style:parent-style-name="Normal" style:family="paragraph">
      <style:paragraph-properties fo:text-align="center" style:vertical-align="middle" fo:text-indent="0.5in"/>
      <style:text-properties style:font-size-complex="12pt" style:language-asian="lt" style:country-asian="LT" fo:hyphenate="false"/>
    </style:style>
    <style:style style:name="P592" style:parent-style-name="Normal" style:family="paragraph">
      <style:paragraph-properties fo:keep-with-next="alway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vertical-align="middle"/>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22" style:parent-style-name="Normal" style:family="paragraph">
      <style:paragraph-properties fo:text-align="justify"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Ekonomikos ir inovacijų MINISTRAS</text:p>
      <text:p text:style-name="P7"/>
      <text:p text:style-name="P8">įsakymas</text:p>
      <text:p text:style-name="P9"><text:span text:style-name="T10">DĖL<text:s/></text:span><text:span text:style-name="T11">Lietuvos matavimo priemonių valstybės registro<text:s/></text:span><text:span text:style-name="T12">DUOMENŲ SAUGOS NUOSTATŲ PATVIRTINIMO</text:span></text:p>
      <text:p text:style-name="P13"/>
      <text:p text:style-name="P14">2022 m. kovo 25 d. Nr. 4-502</text:p>
      <text:p text:style-name="P15">Vilnius</text:p>
      <text:p text:style-name="P16"/>
      <text:p text:style-name="P17"/>
      <text:p text:style-name="P18"><text:span text:style-name="T19">Vadovaudamasi Lietuvos Respublikos valstybės informacinių išteklių valdymo įstatymo 8 straipsnio 3 dalimi ir 44 straipsnio 2 dalimi, įgyvendindama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 7.1 papunktį, 11, 19 ir 26 punktus, Organizacinių ir techninių kibernetinio saugumo reikalavimų, taikomų kibernetinio saugumo subjektams, aprašo, patvirtinto Lietuvos Respublikos Vyriausybės 2018 m. rugpjūčio 13 d. nutarimu Nr. 818 „Dėl Lietuvos Respublikos kibernetinio saugumo įstatymo įgyvendinimo“, 6 punktą:</text:span></text:p>
      <text:p text:style-name="P20"><text:span text:style-name="T21">1</text:span><text:span text:style-name="T22">. T v i r t i n u <text:s/>Lietuvos matavimo priemonių valstybės registro duomenų saugos nuostatus (toliau – Saugos nuostatai) (pridedama).</text:span></text:p>
      <text:p text:style-name="P23"><text:span text:style-name="T24">2</text:span><text:span text:style-name="T25">. P a v e d u <text:s/>Lietuvos metrologijos inspekcijai:</text:span></text:p>
      <text:p text:style-name="P26"><text:span text:style-name="T27">2.1</text:span><text:span text:style-name="T28">. per vieną mėnesį nuo Saugos nuostatų patvirtinimo dienos paskirti:</text:span></text:p>
      <text:p text:style-name="P29"><text:span text:style-name="T30">2.1.1</text:span><text:span text:style-name="T31">. Lietuvos matavimo priemonių valstybės registro (toliau – Registras) saugos įgaliotinį, Registro administratorių ir Registro duomenų valdymo įgaliotinį;</text:span></text:p>
      <text:p text:style-name="P32"><text:span text:style-name="T33">2.1.2</text:span><text:span text:style-name="T34">. asmenį ar Registro tvarkytojo padalinį, atsakingą už Registro kibernetinio saugumo organizavimą ir užtikrinimą;</text:span></text:p>
      <text:p text:style-name="P35"><text:span text:style-name="T36">2.1.3</text:span><text:span text:style-name="T37">. asmenį, atsakingą už Registro duomenų ir informacijos, dokumentų ar jų kopijų pateikimą ir (ar) duomenų tvarkymą Valstybės informacinių išteklių atitikties elektroninės informacijos saugos reikalavimams stebėsenos sistemoje ir Registrų ir valstybės informacinių sistemų registre;</text:span></text:p>
      <text:p text:style-name="P38"><text:span text:style-name="T39">2.2</text:span><text:span text:style-name="T40">.<text:s/></text:span><text:span text:style-name="T41">per keturis mėnesius nuo<text:s/></text:span><text:span text:style-name="T42">Saugos nuostatų patvirtinimo dienos<text:s/></text:span><text:span text:style-name="T43">parengti, Apraše nustatyta tvarka suderinti ir pateikti<text:s/></text:span><text:span text:style-name="T44">Registro<text:s/></text:span><text:span text:style-name="T45">valdytojui tvirtinti saugos politikos įgyvendinamųjų dokumentų projektus:</text:span></text:p>
      <text:p text:style-name="P46"><text:span text:style-name="T47">2.2.1</text:span><text:span text:style-name="T48">.<text:s/></text:span><text:span text:style-name="T49">Lietuvos matavimo priemonių valstybės registro<text:s/></text:span><text:span text:style-name="T50">saugaus elektroninės informacijos tvarkymo taisykles;<text:s/></text:span></text:p>
      <text:p text:style-name="P51"><text:span text:style-name="T52">2.2.2</text:span><text:span text:style-name="T53">.<text:s/></text:span><text:span text:style-name="T54">Lietuvos matavimo priemonių valstybės registro<text:s/></text:span><text:span text:style-name="T55">veiklos tęstinumo valdymo planą;</text:span></text:p>
      <text:p text:style-name="P56"><text:span text:style-name="T57">2.2.3</text:span><text:span text:style-name="T58">.<text:s/></text:span><text:span text:style-name="T59">Lietuvos matavimo priemonių valstybės registro<text:s/></text:span><text:span text:style-name="T60">naudotojų administravimo taisykles.</text:span></text:p>
      <text:p text:style-name="P61"><text:span text:style-name="T62">3</text:span><text:span text:style-name="T63">. P r i p a ž į s t u <text:s/>netekusiu galios Valstybinės metrologijos tarnybos direktoriaus 2006 m. spalio 27 d. įsakymą Nr. V-144 „Dėl Lietuvos matavimo priemonių registro duomenų saugos nuostatų patvirtinimo“.</text:span></text:p>
      <text:p text:style-name="P64"/>
      <text:p text:style-name="P65"><text:span text:style-name="T66">Ekonomikos ir inovacijų<text:s/></text:span><text:span text:style-name="T67">ministrė <text:s text:c="8"/></text:span><text:span text:style-name="T68"><text:tab/></text:span><text:span text:style-name="T69"><text:tab/></text:span><text:span text:style-name="T70"><text:tab/></text:span><text:span text:style-name="T71"><text:tab/></text:span><text:span text:style-name="T72"><text:tab/>Aušrinė Armonaitė</text:span></text:p>
      <text:p text:style-name="P73"/>
      <text:p text:style-name="P74">SUDERINTA</text:p>
      <text:p text:style-name="P75">Nacionalinio kibernetinio saugumo centro<text:s/></text:p>
      <text:soft-page-break/>
      <text:p text:style-name="P76">prie Krašto apsaugos ministerijos<text:s/></text:p>
      <text:p text:style-name="P77"><text:span text:style-name="T78">2021-12-27 raštu Nr. (4.1 E) 6K-1053</text:span></text:p>
      <text:soft-page-break/>
      <text:p text:style-name="P79">PATVIRTINTA</text:p>
      <text:p text:style-name="P83">Lietuvos Respublikos ekonomikos ir<text:s/></text:p>
      <text:p text:style-name="P84">inovacijų ministro<text:s/></text:p>
      <text:p text:style-name="P85"><text:span text:style-name="T86">2022 m. kovo 25 d.<text:s/></text:span><text:span text:style-name="T87">įsakymu<text:s/></text:span><text:span text:style-name="T88">Nr. 4-502</text:span></text:p>
      <text:p text:style-name="P89"/>
      <text:p text:style-name="P90"/>
      <text:p text:style-name="P91"><text:span text:style-name="T92">LIETUVOS MATAVIMO PRIEMONIŲ VALSTYBĖS REGISTRo<text:s/></text:span></text:p>
      <text:p text:style-name="P93"><text:span text:style-name="T94">DUOMENŲ SAUG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etuvos matavimo priemonių valstybės<text:s/></text:span><text:span text:style-name="T105">registro</text:span><text:span text:style-name="T106"><text:s/>duomenų saugos nuostatai (toliau – Saugos nuostatai) reglamentuoja Lietuvos matavimo priemonių valstybės registro (toliau – Registras) elektroninės informacijos saugos ir kibernetinio saugumo politiką (toliau – saugos politika).</text:span></text:p>
      <text:p text:style-name="P107"><text:span text:style-name="T108">2</text:span><text:span text:style-name="T109">. Registro saugos užtikrinimo ir valdymo pagrindiniai dokumentai yra Registro saugos politiką nustatantys Saugos nuostatai ir saugos politikos įgyvendinamieji dokumentai: Registro saugaus elektroninės informacijos tvarkymo taisyklės (toliau – Tvarkymo taisyklės), Registro veiklos tęstinumo vykdymo planas (toliau – Valdymo planas), Registro naudotojų administravimo taisyklės (toliau – Administravimo taisyklės).<text:s/></text:span></text:p>
      <text:p text:style-name="P110"><text:span text:style-name="T111">3</text:span><text:span text:style-name="T112">. Saugos nuostatuose vartojamos sąvokos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text:s/></text:span><text:soft-page-break/><text:span text:style-name="T113">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Lietuvos standartuose LST ISO/IEC 27001 „</text:span><text:span text:style-name="T114">Informacinės technologijos. Saugumo metodai. Informacijos saugumo valdymo sistemos. Reikalavimai</text:span><text:span text:style-name="T115">“ ir LST ISO/IEC 27002 „</text:span><text:span text:style-name="T116">Informacinės technologijos. Saugumo metodai. Informacijos saugumo kontrolės priemonių praktikos nuostatai</text:span><text:span text:style-name="T117">“, kituose teisės aktuose, reglamentuojančiuose elektroninės informacijos tvarkymo teisėtumą ir saugos valdymą valstybės institucijose.</text:span></text:p>
      <text:p text:style-name="P118"><text:span text:style-name="T119">4</text:span><text:span text:style-name="T120">. Registro elektroninės informacijos saugumo ir kibernetinio saugumo užtikrinimo prioritetinės kryptys:</text:span></text:p>
      <text:p text:style-name="P121"><text:span text:style-name="T122">4.1</text:span><text:span text:style-name="T123">. techninės ir programinės įrangos, naudojamos Registro elektroninei informacijai tvarkyti, priežiūra ir kontrolė;</text:span></text:p>
      <text:p text:style-name="P124"><text:span text:style-name="T125">4.2</text:span><text:span text:style-name="T126">. prieigos prie Registro elektroninės informacijos kontrolė;</text:span></text:p>
      <text:p text:style-name="P127"><text:span text:style-name="T128">4.3</text:span><text:span text:style-name="T129">. Registro elektroninės informacijos konfidencialumo, vientisumo ir prieinamumo lygio užtikrinimas;</text:span></text:p>
      <text:p text:style-name="P130"><text:span text:style-name="T131">4.4</text:span><text:span text:style-name="T132">. saugaus kompiuterinio ryšio, priimant ir perduodant informaciją elektroniniu paštu, užtikrinimas.</text:span></text:p>
      <text:p text:style-name="P133"><text:span text:style-name="T134">5</text:span><text:span text:style-name="T135">. Registro elektroninės informacijos saugumo užtikrinimo tikslas – sudaryti sąlygas saugiai automatizuotu būdu saugoti ir tvarkyti Registro elektroninę informaciją, užtikrinti jos konfidencialumą, vientisumą ir prieinamumą.</text:span></text:p>
      <text:p text:style-name="P136"><text:span text:style-name="T137">6</text:span><text:span text:style-name="T138">. Saugos nuostatai taikomi:</text:span></text:p>
      <text:p text:style-name="P139"><text:span text:style-name="T140">6.1</text:span><text:span text:style-name="T141">. Registro valdytojai – Lietuvos Respublikos ekonomikos ir inovacijų ministerijai, Gedimino pr. 38, LT-01104, Vilnius;</text:span></text:p>
      <text:p text:style-name="P142"><text:span text:style-name="T143">6.2</text:span><text:span text:style-name="T144">. Registro tvarkytojai – Lietuvos metrologijos inspekcijai, A. Goštauto g. 9, LT-01108, Vilnius;<text:s/></text:span></text:p>
      <text:p text:style-name="P145"><text:span text:style-name="T146">6.3</text:span><text:span text:style-name="T147">. Registro naudotojams;</text:span></text:p>
      <text:p text:style-name="P148"><text:span text:style-name="T149">6.4</text:span><text:span text:style-name="T150">. Registro saugos įgaliotiniui;</text:span></text:p>
      <text:p text:style-name="P151"><text:span text:style-name="T152">6.5</text:span><text:span text:style-name="T153">. Registro administratoriui;</text:span></text:p>
      <text:p text:style-name="P154"><text:span text:style-name="T155">6.6</text:span><text:span text:style-name="T156">. Registro duomenų valdymo įgaliotiniui;</text:span></text:p>
      <text:p text:style-name="P157"><text:span text:style-name="T158">6.7</text:span><text:span text:style-name="T159">. asmeniui ar Registro tvarkytojo padaliniui, atsakingam už Registro kibernetinio saugumo organizavimą ir užtikrinimą (toliau – Registro kibernetinio saugumo vadovas);</text:span></text:p>
      <text:p text:style-name="P160"><text:span text:style-name="T161">6.8</text:span><text:span text:style-name="T162">. asmeniui, atsakingam už Registro duomenų ir informacijos, dokumentų ar jų kopijų pateikimą ir (ar) duomenų tvarkymą Valstybės informacinių išteklių atitikties elektroninės informacijos saugos reikalavimams stebėsenos sistemoje ir Registrų ir valstybės informacinių sistemų registre.</text:span></text:p>
      <text:p text:style-name="P163"><text:span text:style-name="T164">7</text:span><text:span text:style-name="T165">. Registro valdytojo funkcijos:</text:span></text:p>
      <text:p text:style-name="P166"><text:span text:style-name="T167">7.1</text:span><text:span text:style-name="T168">. Pagal kompetenciją atsako už saugos politikos formavimą, jos įgyvendinimo organizavimą, priežiūrą ir elektroninės informacijos tvarkymo teisėtumą.</text:span></text:p>
      <text:p text:style-name="P169"><text:span text:style-name="T170">7.2</text:span><text:span text:style-name="T171">. Tvirtina su Lietuvos Respublikos krašto apsaugos ministro įgaliota institucija, įgyvendinančia valstybės informacinių išteklių saugos politiką, suderintus Saugos nuostatus, Tvarkymo taisykles, Valdymo planą, Administravimo taisykles (toliau visi kartu – Registro saugos dokumentai) ir kitus teisės aktus, kuriuose reglamentuojamas Registro elektroninės informacijos tvarkymo teisėtumas ir sauga.</text:span></text:p>
      <text:p text:style-name="P172"><text:span text:style-name="T173">7.3</text:span><text:span text:style-name="T174">. Kontroliuoja, kaip laikomasi Registro saugos dokumentuose ir kituose elektroninės informacijos saugą reglamentuojančiuose teisės aktuose nustatytų reikalavimų.</text:span></text:p>
      <text:p text:style-name="P175"><text:span text:style-name="T176">7.4</text:span><text:span text:style-name="T177">. Analizuoja Registro tvarkytojo pateiktus pasiūlymus dėl Registro veiklos tobulinimo, priima sprendimus dėl Registro techninių ir programinių priemonių, būtinų Registro elektroninės informacijos saugai užtikrinti, įsigijimo, įdiegimo ir modernizavimo.</text:span></text:p>
      <text:p text:style-name="P178"><text:span text:style-name="T179">7.5</text:span><text:span text:style-name="T180">. Paveda Registro tvarkytojui paskirti Registro saugos įgaliotinį, Registro administratorių, Registro duomenų valdymo įgaliotinį ir Registro kibernetinio saugumo vadovą, asmenį, atsakingą už Registro duomenų ir informacijos, dokumentų ar jų kopijų pateikimą ir (ar) duomenų tvarkymą Valstybės informacinių išteklių atitikties elektroninės informacijos saugos reikalavimams stebėsenos sistemoje ir Registrų ir valstybės informacinių sistemų registre.</text:span></text:p>
      <text:p text:style-name="P181"><text:span text:style-name="T182">7.6</text:span><text:span text:style-name="T183">. Atlieka kitas teisės aktuose, reglamentuojančiuose valstybės registrų ir informacinių sistemų saugą, nustatytas funkcijas.</text:span></text:p>
      <text:p text:style-name="P184"><text:span text:style-name="T185">8</text:span><text:span text:style-name="T186">. Registro tvarkytojo funkcijos:</text:span></text:p>
      <text:p text:style-name="P187"><text:span text:style-name="T188">8.1</text:span><text:span text:style-name="T189">. Pagal kompetenciją atsako už Registro elektroninės informacijos tvarkymo teisėtumą ir saugą.<text:s/></text:span></text:p>
      <text:p text:style-name="P190"><text:span text:style-name="T191">8.2</text:span><text:span text:style-name="T192">. Įgyvendina tinkamas organizacines ir technines priemones, skirtas elektroninei informacijai apsaugoti nuo atsitiktinio ar neteisėto sunaikinimo, pakeitimo, atskleidimo, taip pat nuo bet kokio kito neteisėto tvarkymo.</text:span></text:p>
      <text:p text:style-name="P193"><text:span text:style-name="T194">8.3</text:span><text:span text:style-name="T195">. Pagal kompetenciją įgyvendina Registro saugos dokumentų ir kitų elektroninės informacijos saugos politiką įgyvendinančių teisės aktų reikalavimus.</text:span></text:p>
      <text:p text:style-name="P196"><text:span text:style-name="T197">8.4</text:span><text:span text:style-name="T198">. Teikia pasiūlymus Registro valdytojui dėl Registro elektroninės informacijos saugos tobulinimo, Registro saugos dokumentų, kitų teisės aktų, kuriuose reglamentuojamas Registro elektroninės informacijos tvarkymo teisėtumas ir sauga, priėmimo, keitimo arba panaikinimo, taip pat rengia šių dokumentų projektus.</text:span></text:p>
      <text:p text:style-name="P199"><text:span text:style-name="T200">8.5</text:span><text:span text:style-name="T201">. Užtikrina, kad Registro naudotojai, turintys teisę naudotis Registro elektronine informacija, laikytųsi reikalavimų, nustatytų Registro saugos dokumentuose.</text:span></text:p>
      <text:p text:style-name="P202"><text:span text:style-name="T203">8.6</text:span><text:span text:style-name="T204">. Atlieka Registro duomenų bazės techninę priežiūrą ir užtikrina nepertraukiamą Registro veikimą.</text:span></text:p>
      <text:p text:style-name="P205"><text:span text:style-name="T206">8.7</text:span><text:span text:style-name="T207">. Užtikrina saugią Registro sąveiką su kitomis informacinėmis sistemomis ir registrais.</text:span></text:p>
      <text:p text:style-name="P208"><text:span text:style-name="T209">8.8</text:span><text:span text:style-name="T210">. Teikia pasiūlymus Registro valdytojui dėl Registro techninių ir programinių priemonių, būtinų Registro elektroninės informacijos saugai užtikrinti, įsigijimo, įdiegimo ir modernizavimo, organizuoja jų įdiegimą ir modernizavimą.</text:span></text:p>
      <text:p text:style-name="P211"><text:span text:style-name="T212">8.9</text:span><text:span text:style-name="T213">. Registro valdytojo vadovo pavedimu skiria Registro saugos įgaliotinį ir Registro administratorių, Registro duomenų valdymo įgaliotinį, Registro kibernetinio saugumo vadovą ir asmenį, atsakingą už Registro duomenų ir informacijos, dokumentų ar jų kopijų pateikimą ir (ar) duomenų tvarkymą Valstybės informacinių išteklių atitikties elektroninės informacijos saugos reikalavimams stebėsenos sistemoje ir Registrų ir valstybės informacinių sistemų registre.<text:s/></text:span></text:p>
      <text:p text:style-name="P214"><text:span text:style-name="T215">8.10</text:span><text:span text:style-name="T216">. Atlieka kitas Registro valdytojo pavestas ir Registro nuostatų, Registro saugos dokumentų ir kitų elektroninės informacijos saugos politiką įgyvendinančių teisės aktų jam priskirtas funkcijas.</text:span></text:p>
      <text:p text:style-name="P217"><text:span text:style-name="T218">9</text:span><text:span text:style-name="T219">. Registro naudotojo funkcijos:<text:s/></text:span></text:p>
      <text:p text:style-name="P220"><text:span text:style-name="T221">9.1</text:span><text:span text:style-name="T222">. Registro saugos dokumentų ir kitų informacinių sistemų veiklą reglamentuojančių teisės aktų nustatyta tvarka pagal kompetenciją naudoja ir (ar) tvarko Registro elektroninę informaciją, reikalingą jo funkcijoms atlikti.</text:span></text:p>
      <text:p text:style-name="P223"><text:span text:style-name="T224">9.2</text:span><text:span text:style-name="T225">. Pagal kompetenciją prireikus teikia pasiūlymus Registro saugos įgaliotiniui dėl Saugos nuostatų 37 ir 38 punktuose nurodytų mokymų organizavimo Registro naudotojams elektroninės informacijos saugos ir kibernetinio saugumo klausimais.</text:span></text:p>
      <text:p text:style-name="P226"><text:span text:style-name="T227">9.3</text:span><text:span text:style-name="T228"><text:s/>Atlieka kitas Registro saugos dokumentuose, kituose teisės aktuose, reglamentuojančiuose elektroninės informacijos saugą, nustatytas ir jam priskirtas funkcijas.</text:span></text:p>
      <text:p text:style-name="P229"><text:span text:style-name="T230">10</text:span><text:span text:style-name="T231">. Registro saugos įgaliotinio funkcijos:</text:span></text:p>
      <text:p text:style-name="P232"><text:span text:style-name="T233">10.1</text:span><text:span text:style-name="T234">. Atsako už tinkamą Registro elektroninės informacijos saugos priemonių įgyvendinimą.</text:span></text:p>
      <text:p text:style-name="P235"><text:span text:style-name="T236">10.2</text:span><text:span text:style-name="T237">. Teikia Registro tvarkytojo vadovui siūlymus dėl:</text:span></text:p>
      <text:p text:style-name="P238"><text:span text:style-name="T239">10.2.1</text:span><text:span text:style-name="T240">. Registro administratoriaus paskyrimo ir reikalavimų Registro administratoriui nustatymo;</text:span><text:span text:style-name="T241"><text:s/></text:span></text:p>
      <text:p text:style-name="P242"><text:span text:style-name="T243">10.2.2</text:span><text:span text:style-name="T244">. Registro informacinių technologijų saugos atitikties vertinimo atlikimo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Informacinių technologijų saugos atitikties vertinimo metodika) nustatyta tvarka.</text:span></text:p>
      <text:p text:style-name="P245"><text:span text:style-name="T246">10.3</text:span><text:span text:style-name="T247">. Teikia Registro valdytojui pasiūlymus dėl Registro saugos dokumentų ir kitų elektroninės informacijos saugos politiką įgyvendinančių teisės aktų priėmimo arba keitimo.</text:span></text:p>
      <text:p text:style-name="P248"><text:span text:style-name="T249">10.4</text:span><text:span text:style-name="T250">. Koordinuoja Registre įvykusių elektroninės informacijos saugos incidentų tyrimą.<text:s/></text:span></text:p>
      <text:p text:style-name="P251"><text:span text:style-name="T252">10.5</text:span><text:span text:style-name="T253">. Organizuoja Registro rizikos įvertinimą ir parengia rizikos įvertinimo ataskaitą.</text:span></text:p>
      <text:p text:style-name="P254"><text:span text:style-name="T255">10.6</text:span><text:span text:style-name="T256">. Teikia Registro administratoriui ir Registro naudotojams privalomus vykdyti nurodymus ir pavedimus, susijusius su saugos politikos įgyvendinimu.</text:span></text:p>
      <text:p text:style-name="P257"><text:span text:style-name="T258">10.7</text:span><text:span text:style-name="T259">. Turi teisę pagal savo įgaliojimus duoti privalomus vykdyti nurodymus ir pavedimus Registro tvarkytojo darbuotojams, jeigu tai būtina saugos politikai įgyvendinti.</text:span></text:p>
      <text:p text:style-name="P260"><text:span text:style-name="T261">10.8</text:span><text:span text:style-name="T262">. Supažindina Registro administratorių ir Registro naudotojus su Registro saugos dokumentų reikalavimais ir atsakomybe už Registro saugos dokumentų reikalavimų nesilaikymą, organizuoja Registro naudotojų mokymą elektroninės informacijos saugos klausimais, informuoja juos apie elektroninės informacijos saugos problemas.</text:span></text:p>
      <text:p text:style-name="P263"><text:span text:style-name="T264">10.9</text:span><text:span text:style-name="T265">. Atlieka kitas Registro tvarkytojo vadovo pavestas Registro saugos dokumentų ir kitų elektroninės informacijos saugos politiką įgyvendinančių teisės aktų jam priskirtas funkcijas.</text:span></text:p>
      <text:p text:style-name="P266"><text:span text:style-name="T267">11</text:span><text:span text:style-name="T268">.  Registro kibernetinio saugumo vadovas atlieka šias funkcijas:</text:span></text:p>
      <text:p text:style-name="P269"><text:span text:style-name="T270">11.1</text:span><text:span text:style-name="T271">. Koordinuoja kibernetinių incidentų tyrimą, bendradarbiauja su kompetentingomis institucijomis, tiriančiomis kibernetinius incidentus.<text:s/></text:span></text:p>
      <text:p text:style-name="P272"><text:span text:style-name="T273">11.2</text:span><text:span text:style-name="T274">. Atlieka kitas Registro saugos dokumentuose nurodytas ir kituose teisės aktuose, reglamentuojančiuose kibernetinio saugumą, jam priskirtas funkcijas.<text:s/></text:span></text:p>
      <text:p text:style-name="P275"><text:span text:style-name="T276">12</text:span><text:span text:style-name="T277">.  Registro saugos įgaliotinis ir Registro kibernetinio saugumo vadovas gali būti tas pats asmuo.</text:span></text:p>
      <text:p text:style-name="P278"><text:span text:style-name="T279">13</text:span><text:span text:style-name="T280">. Registro administratoriaus funkcijos:</text:span></text:p>
      <text:p text:style-name="P281"><text:span text:style-name="T282">13.1</text:span><text:span text:style-name="T283">. Atsako už Registro techninės ir programinės įrangos funkcionavimą.</text:span></text:p>
      <text:p text:style-name="P284"><text:span text:style-name="T285">13.2</text:span><text:span text:style-name="T286">. Diegia ir prižiūri programinę įrangą, reikalingą Registro naudotojų funkcijoms atlikti.</text:span></text:p>
      <text:p text:style-name="P287"><text:span text:style-name="T288">13.3</text:span><text:span text:style-name="T289">. Suteikia teisę Registro naudotojams naudotis elektronine informacija, reikalinga jų funkcijoms atlikti.<text:s/></text:span></text:p>
      <text:p text:style-name="P290"><text:span text:style-name="T291">13.4</text:span><text:span text:style-name="T292">. 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P293"><text:span text:style-name="T294">13.5</text:span><text:span text:style-name="T295">. Dalyvauja vykdant saugumo reikalavimų įgyvendinimo stebėseną.</text:span></text:p>
      <text:p text:style-name="P296"><text:span text:style-name="T297">13.6</text:span><text:span text:style-name="T298">. Pagal kompetenciją Registro tvarkytojo vadovui teikia pasiūlymus dėl Registro palaikymo, priežiūros, techninės ir programinės įrangos modernizavimo ir elektroninės informacijos saugos užtikrinimo.</text:span></text:p>
      <text:p text:style-name="P299"><text:span text:style-name="T300">13.7</text:span><text:span text:style-name="T301">. Informuoja Registro saugos įgaliotinį apie elektroninės informacijos saugos incidentus ar kibernetinius incidentus (toliau –<text:s/></text:span><text:span text:style-name="T302">saugos incidentai)</text:span><text:span text:style-name="T303"><text:s/>ir teikia pasiūlymus dėl elektroninės informacijos saugos incidentų pašalinimo.</text:span></text:p>
      <text:p text:style-name="P304"><text:span text:style-name="T305">13.8</text:span><text:span text:style-name="T306">. Atsako už Registro duomenų bazės atsarginių kopijų darymą.</text:span></text:p>
      <text:p text:style-name="P307"><text:span text:style-name="T308">13.9</text:span><text:span text:style-name="T309">. Atlieka kitas Registro tvarkytojo vadovo, saugos įgaliotinio pavestas ir Registro saugos dokumentų ir kitų elektroninės informacijos saugos politiką įgyvendinančių teisės aktų jam priskirtas funkcijas.</text:span></text:p>
      <text:p text:style-name="P310"><text:span text:style-name="T311">14</text:span><text:span text:style-name="T312">.</text:span><text:span text:style-name="T313"> </text:span><text:span text:style-name="T314">Registro duomenų valdymo įgaliotinio funkcijos:<text:s/></text:span></text:p>
      <text:p text:style-name="P315"><text:span text:style-name="T316">14.1</text:span><text:span text:style-name="T317">. Atlieka funkcijas, nustatytas Valstybės informacinių išteklių valdymo įstatymo 8 straipsnio 2 dalyje, ir kitas Registro saugos dokumentuose, kituose teisės aktuose, reglamentuojančiuose elektroninės informacijos saugą, nustatytas ir jam priskirtas funkcijas.</text:span></text:p>
      <text:p text:style-name="P318"><text:span text:style-name="T319">14.2</text:span><text:span text:style-name="T320">. Prireikus pagal kompetenciją teikia pasiūlymus Registro saugos įgaliotiniui dėl Saugos nuostatų 37 ir 38 punktuose nurodytų mokymų organizavimo Registro naudotojams elektroninės informacijos saugos ir kibernetinio saugumo klausimais.</text:span></text:p>
      <text:p text:style-name="P321"><text:span text:style-name="T322">15</text:span><text:span text:style-name="T323">. Teisės aktai, kuriais vadovaujamasi, tvarkant Registro elektroninę informaciją ir užtikrinant jos saugumą:</text:span></text:p>
      <text:p text:style-name="P324"><text:span text:style-name="T325">15.1</text:span><text:span text:style-name="T326">.  Valstybės informacinių išteklių valdymo įstatymas;</text:span></text:p>
      <text:p text:style-name="P327"><text:span text:style-name="T328">15.2</text:span><text:span text:style-name="T329">. Lietuvos Respublikos dokumentų ir archyvų įstatymas;</text:span></text:p>
      <text:p text:style-name="P330"><text:span text:style-name="T331">15.3</text:span><text:span text:style-name="T332">.  Kibernetinio saugumo įstatymas;</text:span></text:p>
      <text:p text:style-name="P333"><text:span text:style-name="T334">15.4</text:span><text:span text:style-name="T335">. Bendrųjų elektroninės informacijos saugos reikalavimų aprašas;</text:span></text:p>
      <text:p text:style-name="P336"><text:span text:style-name="T337">15.5</text:span><text:span text:style-name="T338">.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39"><text:span text:style-name="T340">15.6</text:span><text:span text:style-name="T341">.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342"><text:span text:style-name="T343">15.7</text:span><text:span text:style-name="T344">.  Kibernetinio saugumo aprašas;</text:span></text:p>
      <text:p text:style-name="P345"><text:span text:style-name="T346">15.8</text:span><text:span text:style-name="T347">. </text:span><text:span text:style-name="T348">Techninių valstybės registrų (kadastrų), žinybinių registrų, valstybės informacinių sistemų ir kitų informacinių sistemų elektroninės informacijos saugos reikalavimų aprašas, patvirtintas Lietuvos Respublikos krašto apsaugos ministro 2020 m. gruodžio 4 d. įsakymu<text:s/></text:span><text:span text:style-name="T349"><text:line-break/>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50"><text:span text:style-name="T351">15.9</text:span><text:span text:style-name="T352">. Informacinių technologijų saugos atitikties vertinimo metodika;</text:span></text:p>
      <text:p text:style-name="P353"><text:span text:style-name="T354">15.10</text:span><text:span text:style-name="T355">. Lietuvos standartai LST ISO/IEC 27001 „Informacinės technologijos. Saugumo metodai. Informacijos saugumo valdymo sistemos. Reikalavimai“, LST ISO/IEC 27002</text:span><text:span text:style-name="T356"><text:s/></text:span><text:span text:style-name="T357">„Informacinės technologijos. Saugumo metodai. Informacijos saugumo kontrolės priemonių praktikos nuostatai“, kiti Lietuvos ir tarptautiniai grupės „Informacijos technologija. Saugumo metodai“ standartai, nustatantys saugų elektroninės informacijos tvarkymą;<text:s/></text:span></text:p>
      <text:p text:style-name="P358"><text:span text:style-name="T359">15.11</text:span><text:span text:style-name="T360">. Registro nuostatai;<text:s/></text:span></text:p>
      <text:p text:style-name="P361"><text:span text:style-name="T362">15.12</text:span><text:span text:style-name="T363">. kiti teisės aktai, reglamentuojantys elektroninės informacijos saugumo politiką, jos tvarkymo teisėtumą ir saugos valdymą valstybės institucijose.</text:span></text:p>
      <text:p text:style-name="P364"/>
      <text:p text:style-name="P365"><text:span text:style-name="T366">II</text:span><text:span text:style-name="T367"><text:s/>SKYRIUS</text:span></text:p>
      <text:p text:style-name="P368"><text:span text:style-name="T369">ELEKTRONINĖS INFORMACIJOS SAUGOS VALDYMAS</text:span></text:p>
      <text:p text:style-name="P370"/>
      <text:p text:style-name="P371"><text:span text:style-name="T372">16</text:span><text:span text:style-name="T373">. Vadovaujantis Klasifikavimo gairių aprašo reikalavimais:</text:span></text:p>
      <text:p text:style-name="P374"><text:span text:style-name="T375">16.1</text:span><text:span text:style-name="T376">. Registre tvarkoma elektroninė informacija pagal svarbą, remiantis Klasifikavimo gairių aprašo 9.1 ir 9.2 papunkčiais, priskiriama vidutinės svarbos elektroninės informacijos kategorijai;</text:span></text:p>
      <text:p text:style-name="P377"><text:span text:style-name="T378">16.2</text:span><text:span text:style-name="T379">. pagal Registre tvarkomos elektroninės informacijos svarbą, remiantis Klasifikavimo gairių aprašo 12.3 papunkčiu, Registras priskiriamas trečios kategorijos informacinėms sistemoms.</text:span></text:p>
      <text:p text:style-name="P380"><text:span text:style-name="T381">17</text:span><text:span text:style-name="T382">. Registro saugos įgaliotinis, vadovaudamasis Lietuvos Respublikos vidaus reikalų ministerijos metodine priemone „Rizikos analizės vadovas“, kasmet organizuoja Registro rizikos įvertinimą. Pasikeitus Registro duomenų bazės struktūrai (sistemos pakeitimai, papildymas naujomis taikomosiomis programomis, taikomųjų programų šalinimas) ar nustačius naujų rizikos veiksnių, gali būti organizuojamas neeilinis Registro duomenų saugos rizikos įvertinimas.</text:span></text:p>
      <text:p text:style-name="P383"><text:span text:style-name="T384">18</text:span><text:span text:style-name="T385">. Registro rizikos vertinimo metu įvertinami rizikos veiksniai, galintys turėti įtakos Registro elektroninės informacijos saugai, jų galima žala, pasireiškimo tikimybė, rizikos laipsnis ir galimi rizikos valdymo būdai. Kartu su pagrindiniu informacinės sistemos rizikos vertinimu organizuojamas ir atliekamas grėsmių ir pažeidžiamumų, galinčių turėti įtakos informacinės sistemos kibernetiniam saugumui, vertinimas. Svarbiausieji rizikos veiksniai nurodyti Bendrųjų elektroninės informacijos saugos reikalavimų aprašo 36 punkte.</text:span></text:p>
      <text:p text:style-name="P386"><text:span text:style-name="T387">19</text:span><text:span text:style-name="T388">. Registro rizikos veiksniams vertinti naudojama penkiabalė rizikos vertinimo sistema, pagal kurią, nustačius rizikos veiksnių tikimybę ir poveikį, apskaičiuojamas rizikos laipsnis:<text:s/></text:span></text:p>
      <text:p text:style-name="P389"><text:span text:style-name="T390">19.1</text:span><text:span text:style-name="T391">. nereikšminga rizikos veiksnių tikimybė, žala – 1 balas;</text:span></text:p>
      <text:p text:style-name="P392"><text:span text:style-name="T393">19.2</text:span><text:span text:style-name="T394">. maža rizikos veiksnių tikimybė, žala – 2 balai;</text:span></text:p>
      <text:p text:style-name="P395"><text:span text:style-name="T396">19.3</text:span><text:span text:style-name="T397">. vidutinė rizikos veiksnių tikimybė, žala – 3 balai;</text:span></text:p>
      <text:p text:style-name="P398"><text:span text:style-name="T399">19.4</text:span><text:span text:style-name="T400">.</text:span><text:span text:style-name="T401"> </text:span><text:span text:style-name="T402">didelė rizikos veiksnių tikimybė, žala – 4 balai;</text:span></text:p>
      <text:p text:style-name="P403"><text:span text:style-name="T404">19.5</text:span><text:span text:style-name="T405">.</text:span><text:span text:style-name="T406"> </text:span><text:span text:style-name="T407">labai didelė rizikos veiksnių tikimybė, žala – 5 balai.</text:span></text:p>
      <text:p text:style-name="P408"><text:span text:style-name="T409">20</text:span><text:span text:style-name="T410">. Kuo didesnė rizikos veiksnio tikimybė ir jo poveikis, tuo rizikos laipsnis aukštesnis. Rizikos veiksniams, kuriems nustatytas aukštas rizikos laipsnis, būtina skirti daugiausia dėmesio, parenkant ir įgyvendinant tinkamas rizikos mažinimo priemones.</text:span></text:p>
      <text:p text:style-name="P411"><text:span text:style-name="T412">21</text:span><text:span text:style-name="T413">. Registro rizikos įvertinimo rezultatai pateikiami rizikos įvertinimo ataskaitoje. Registro valdytojas prireikus tvirtina rizikos įvertinimo ir rizikos valdymo priemonių planą, kuriame numato techninių, administracinių ir kitų išteklių poreikį rizikos valdymo priemonėms įgyvendinti. Planas pateikiamas Registro tvarkytojo vadovui.<text:s/></text:span></text:p>
      <text:p text:style-name="P414"><text:span text:style-name="T415">22</text:span><text:span text:style-name="T416">. Elektroninės informacijos saugos priemonių parinkimo principai:</text:span></text:p>
      <text:p text:style-name="P417"><text:span text:style-name="T418">22.1</text:span><text:span text:style-name="T419">. Liekamoji rizika turi būti sumažinta iki priimtino lygio.</text:span></text:p>
      <text:p text:style-name="P420"><text:span text:style-name="T421">22.2</text:span><text:span text:style-name="T422">. Saugos priemonės diegimo kaina turi būti adekvati saugomos elektroninės informacijos vertei.</text:span></text:p>
      <text:p text:style-name="P423"><text:span text:style-name="T424">22.3</text:span><text:span text:style-name="T425">. Kur galima, turi būti įdiegiamos prevencinės informacijos saugos priemonės.</text:span></text:p>
      <text:p text:style-name="P426"><text:span text:style-name="T427">22.4</text:span><text:span text:style-name="T428">. Registro veiklos tęstinumo ir elektroninės informacijos sauga užtikrinama taip, kad būtų patiriama kuo mažiau išlaidų.</text:span></text:p>
      <text:p text:style-name="P429"><text:span text:style-name="T430">23</text:span><text:span text:style-name="T431">. Siekiant įvertinti Registro saugos dokumentuose išdėstytų nuostatų įgyvendinimo kontrolę, kartą per metus organizuojamas informacinių technologijų saugos atitikties vertinimas.</text:span></text:p>
      <text:p text:style-name="P432"><text:span text:style-name="T433">24</text:span><text:span text:style-name="T434">. Atlikus informacinių technologijų saugos atitikties vertinimą, rengiama informacinių technologijų saugos atitikties vertinimo ataskaita, kuri pateikiama Registro valdytojo ar tvarkytojo, jeigu jis paskyrė Registro saugos įgaliotinį, vadovui, ir pastebėtų trūkumų šalinimo planas, kurį tvirtina, atsakingus vykdytojus skiria ir įgyvendinimo terminus nustato Registro valdytojo vadovas. Informacinių technologijų saugos atitikties vertinimo ataskaitos, pastebėtų trūkumų šalinimo plano kopijas Registro tvark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text:s/></text:span><text:span text:style-name="T435">2018 m. gruodžio 11 d. įsakymu Nr. V-1183</text:span><text:span text:style-name="T436"><text:s/>„Dėl Valstybės informacinių išteklių atitikties elektroninės informacijos saugos reikalavimams stebėsenos sistemos nuostatų patvirtinimo“, nustatyta tvarka (toliau – Valstybės informacinių išteklių atitikties elektroninės informacijos saugos reikalavimams stebėsenos sistemos nuostatai).<text:s/></text:span></text:p>
      <text:p text:style-name="P437"/>
      <text:p text:style-name="P438"><text:span text:style-name="T439">III</text:span><text:span text:style-name="T440"><text:s/>SKYRIUS</text:span></text:p>
      <text:p text:style-name="P441"><text:span text:style-name="T442">ORGANIZACINIAI IR TECHNINIAI REIKALAVIMAI</text:span></text:p>
      <text:p text:style-name="P443"/>
      <text:p text:style-name="P444"><text:span text:style-name="T445">25</text:span><text:span text:style-name="T446">. Programinės įrangos, skirtos Registrui nuo kenksmingos programinės įrangos (virusų, šnipinėjimo programinės įrangos, nepageidaujamo elektroninio pašto ir panašiai) apsaugoti, naudojimo nuostatos ir atnaujinimo reikalavimai:</text:span></text:p>
      <text:p text:style-name="P447"><text:span text:style-name="T448">25.1</text:span><text:span text:style-name="T449">. Registro tarnybinėse stotyse ir kompiuterizuotose darbo vietose turi būti įdiegta centralizuotai valdoma programinė įranga, skirta Registrui nuo kenksmingos programinės įrangos (virusų, šnipinėjimo programinės įrangos, nepageidaujamo elektroninio pašto ir pan.) apsaugoti, kuri turi atsinaujinti automatiniu būdu ne rečiau kaip kartą per 24 valandas.</text:span></text:p>
      <text:p text:style-name="P450"><text:span text:style-name="T451">25.2</text:span><text:span text:style-name="T452">. Apsaugai naudojama programinė įranga privalo automatiškai informuoti Registro administratorių apie kompiuterizuotas darbo vietas ir tarnybines stotis, kuriose apsaugos sistema netinkamai funkcionuoja, yra išjungta arba neatsinaujino per 24 valandas.</text:span></text:p>
      <text:p text:style-name="P453"><text:span text:style-name="T454">25.3</text:span><text:span text:style-name="T455">. Programinės įrangos konfigūravimas turi būti apsaugotas slaptažodžiu.</text:span></text:p>
      <text:p text:style-name="P456"><text:span text:style-name="T457">25.4</text:span><text:span text:style-name="T458">. Elektroninės informacijos apsaugai naudojama programinė įranga turi turėti apsaugos mechanizmus, blokuojančius kenkimo programų bandymus panaikinti kenkimo programų apsaugas.</text:span></text:p>
      <text:p text:style-name="P459"><text:span text:style-name="T460">26</text:span><text:span text:style-name="T461">. Programinės įrangos, įdiegtos kompiuteriuose ir tarnybinėse stotyse, naudojimo nuostatos:</text:span></text:p>
      <text:p text:style-name="P462"><text:span text:style-name="T463">26.1</text:span><text:span text:style-name="T464">. Naudojama tik legali programinė įranga.</text:span></text:p>
      <text:p text:style-name="P465"><text:span text:style-name="T466">26.2</text:span><text:span text:style-name="T467">. Programinė įranga atnaujinama laikantis gamintojo reikalavimų.</text:span></text:p>
      <text:p text:style-name="P468"><text:span text:style-name="T469">26.3</text:span><text:span text:style-name="T470">. Programinės įrangos diegimą, šalinimą ir konfigūravimą gali atlikti tik Registro administratorius.</text:span></text:p>
      <text:p text:style-name="P471"><text:span text:style-name="T472">26.4</text:span><text:span text:style-name="T473">. Turi būti įdiegta galimybė fiksuoti ir kaupti informaciją apie asmenų, kurie naudojosi prieiga prie Registro elektroninės informacijos, atliktus veiksmus.</text:span></text:p>
      <text:p text:style-name="P474"><text:span text:style-name="T475">27</text:span><text:span text:style-name="T476">. Kompiuterių tinklo filtravimo įrangos pagrindinės naudojimo nuostatos:</text:span></text:p>
      <text:p text:style-name="P477"><text:span text:style-name="T478">27.1</text:span><text:span text:style-name="T479">. tinklo segmentavimas;</text:span></text:p>
      <text:p text:style-name="P480"><text:span text:style-name="T481">27.2</text:span><text:span text:style-name="T482">. tinklo adresų transliavimas (NAT (angl.<text:s/></text:span><text:span text:style-name="T483">Network Address Translation</text:span><text:span text:style-name="T484">) / PAT (angl.<text:s/></text:span><text:span text:style-name="T485">Port Address Translation</text:span><text:span text:style-name="T486">);</text:span></text:p>
      <text:p text:style-name="P487"><text:span text:style-name="T488">27.3</text:span><text:span text:style-name="T489">. pagrindinė Registro duomenų pateikimo prieiga yra duomenų perdavimas šifruotu virtualaus privataus tinklo (VPN) duomenų perdavimo kanalu arba panaudojant saugų HTTPS (angl.</text:span><text:span text:style-name="T490"><text:s/>Hypertext Transfer Protocol Secure</text:span><text:span text:style-name="T491">) duomenų perdavimo protokolą.</text:span></text:p>
      <text:p text:style-name="P492"><text:span text:style-name="T493">28</text:span><text:span text:style-name="T494">. Leistinos kompiuterių naudojimo ribos:</text:span></text:p>
      <text:p text:style-name="P495"><text:span text:style-name="T496">28.1</text:span><text:span text:style-name="T497">. Kompiuteriai, kuriuose saugomi su Registru susiję duomenys, turi būti apsaugoti prisijungimo vardu ir slaptažodžiu.</text:span></text:p>
      <text:p text:style-name="P498"><text:span text:style-name="T499">28.2</text:span><text:span text:style-name="T500">. Nešiojamieji kompiuteriai, kuriuose yra prieiga prie Registro, gali būti išnešami iš įstaigos, kuriai priskirta Registro naudotojo darbo vieta, patalpų tik vadovaujantis įstaigos vadovo įsakymu patvirtintu nešiojamųjų kompiuterių naudojimo tvarkos aprašu. Šifruojami nešiojamuosiuose kompiuteriuose esantys duomenys.</text:span></text:p>
      <text:p text:style-name="P501"><text:span text:style-name="T502">28.3</text:span><text:span text:style-name="T503">. Registro duomenų naudotojai privalo naudotis visomis saugumo priemonėmis, siekdami apsaugoti kompiuterį ir duomenų laikmenas nuo vagystės arba pažeidimo.</text:span></text:p>
      <text:p text:style-name="P504"><text:span text:style-name="T505">28.4</text:span><text:span text:style-name="T506">. Kai nešiojamieji kompiuteriai nenaudojami, jie turi būti saugomi nuo vagystės ar duomenų laikmenų pažeidimo apsaugotoje vietoje.</text:span></text:p>
      <text:p text:style-name="P507"><text:span text:style-name="T508">28.5</text:span><text:span text:style-name="T509">. Registro tvarkytojo stacionarų kompiuterį prijungti prie Registro kompiuterių tinklo gali tik Registro administratorius.</text:span></text:p>
      <text:p text:style-name="P510"><text:span text:style-name="T511">29</text:span><text:span text:style-name="T512">. Metodai, kuriais užtikrinamas saugus Registro elektroninės informacijos teikimas ir (ar) gavimas:</text:span></text:p>
      <text:p text:style-name="P513"><text:span text:style-name="T514">29.1</text:span><text:span text:style-name="T515">. Prieiga prie Registro ribojama užkardomis.</text:span></text:p>
      <text:p text:style-name="P516"><text:span text:style-name="T517">29.2</text:span><text:span text:style-name="T518">. Teikti ir (ar) gauti elektroninę informaciją automatiniu būdu galima tik pagal duomenų teikimo sutartyse nustatytas specifikacijas ir sąlygas – naudojami saugūs ryšio kanalai (VPN).</text:span></text:p>
      <text:p text:style-name="P519"><text:span text:style-name="T520">29.3</text:span><text:span text:style-name="T521">. Prieigos prie Registro elektroninės informacijos teises gali suteikti tik Registro administratorius. Registro naudotojams suteikiamos tik jų funkcijoms atlikti būtinos teisės.</text:span></text:p>
      <text:p text:style-name="P522"><text:span text:style-name="T523">29.4</text:span><text:span text:style-name="T524">. Prieiga prie Registro elektroninės informacijos leidžiama tik per registracijos slaptažodžių sistemą. Prieigos prie Registro elektroninės informacijos valdymas apibrėžtas Registro naudotojų administravimo taisyklėse.</text:span></text:p>
      <text:p text:style-name="P525"><text:span text:style-name="T526">29.5</text:span><text:span text:style-name="T527">. Pasibaigus Registro naudotojo darbo ar tarnybos santykiams, teisė naudotis Registro elektronine informacija turi būti panaikinta. Registro naudotojui prieiga prie Registro turi būti ribojama ar sustabdoma, kai vyksta Registro naudotojo veiklos tyrimas, naudotojas yra ilgalaikėse atostogose arba keičiasi jo atliekamos ir (ar) pareigybės aprašyme nurodytos funkcijos.</text:span></text:p>
      <text:p text:style-name="P528"><text:span text:style-name="T529">30</text:span><text:span text:style-name="T530">. Pagrindiniai atsarginių elektroninės informacijos kopijų darymo ir atkūrimo reikalavimai:</text:span></text:p>
      <text:p text:style-name="P531"><text:span text:style-name="T532">30.1</text:span><text:span text:style-name="T533">. Atsarginės elektroninės informacijos kopijos (toliau – kopijos) daromos automatiškai, kiekvieną dieną.</text:span></text:p>
      <text:p text:style-name="P534"><text:span text:style-name="T535">30.2</text:span><text:span text:style-name="T536">. Elektroninė informacija kopijose turi būti šifruota.</text:span></text:p>
      <text:p text:style-name="P537"><text:span text:style-name="T538">30.3</text:span><text:span text:style-name="T539">. Kopijas turi teisę tvarkyti Registro administratorius ir techninės bei programinės įrangos priežiūros paslaugų teikėjai.</text:span></text:p>
      <text:p text:style-name="P540"><text:span text:style-name="T541">30.4</text:span><text:span text:style-name="T542">. Laikmenos, kuriose saugomos kopijos, saugomos atskirai nuo tarnybinių stočių.</text:span></text:p>
      <text:p text:style-name="P543"><text:span text:style-name="T544">30.5</text:span><text:span text:style-name="T545">. Atsarginės kopijos saugomos 3 savaites nuo jų sukūrimo dienos.</text:span></text:p>
      <text:p text:style-name="P546"><text:span text:style-name="T547">30.6</text:span><text:span text:style-name="T548">. Atkurti elektroninę informaciją iš kopijų turi teisę tik Registro administratorius.</text:span></text:p>
      <text:p text:style-name="P549"/>
      <text:p text:style-name="P550"><text:span text:style-name="T551">IV</text:span><text:span text:style-name="T552"><text:s/>SKYRIUS</text:span></text:p>
      <text:p text:style-name="P553"><text:span text:style-name="T554">REIKALAVIMAI PERSONALUI</text:span></text:p>
      <text:p text:style-name="P555"/>
      <text:p text:style-name="P556"><text:span text:style-name="T557">31</text:span><text:span text:style-name="T558">. Registro saugos įgaliotinis turi išmanyti elektroninės informacijos saugos užtikrinimo principus, tobulinti kvalifikaciją elektroninės informacijos saugos srityje, savo darbe vadovautis Registro saugos dokumentais ir kitais Lietuvos Respublikos ir Europos Sąjungos teisės aktais, reglamentuojančiais saugų duomenų tvarkymą.<text:s/></text:span></text:p>
      <text:p text:style-name="P559"><text:span text:style-name="T560">32</text:span><text:span text:style-name="T561">. Registro kibernetinio saugumo vadovas turi išmanyti kibernetinio saugumo užtikrinimo principus, tobulinti kvalifikaciją kibernetinio saugumo srityje ir savo darbe vadovautis Registro saugos dokumentais, Kibernetinio saugumo aprašu, Lietuvos Respublikos ir Europos Sąjungos teisės aktais, standartais, reglamentuojančiais kibernetinį saugumą.</text:span></text:p>
      <text:p text:style-name="P562"><text:span text:style-name="T563">33</text:span><text:span text:style-name="T564">. Registro saugos įgaliotiniu ir Registro kibernetinio saugumo vadovu negali būti skiriamas asmuo, turintis neišnykusį ar nepanaikintą teistumą, taip pat galiojančią administracinę nuobaudą už Bendrųjų elektroninės informacijos saugos reikalavimų aprašo 20 punkte nurodytus atvejus. <text:s/></text:span></text:p>
      <text:p text:style-name="P565"><text:span text:style-name="T566">34</text:span><text:span text:style-name="T567">. Registro administratorius privalo išmanyti darbą su duomenų perdavimo tinklais, mokėti užtikrinti jų saugą, administruoti ir prižiūrėti duomenų bazes, turi būti susipažinęs su Registro nuostatais, Registro saugos dokumentais ir kitais Lietuvos Respublikos ir Europos Sąjungos teisės aktais, reglamentuojančiais saugų duomenų tvarkymą.</text:span></text:p>
      <text:p text:style-name="P568"><text:span text:style-name="T569">35</text:span><text:span text:style-name="T570">. Registro naudotojai privalo turėti darbo kompiuteriu įgūdžių, mokėti tvarkyti Registro duomenis Registro nuostatų nustatyta tvarka, būti susipažinę su Registro saugos dokumentais.<text:s/></text:span></text:p>
      <text:p text:style-name="P571"><text:span text:style-name="T572">36</text:span><text:span text:style-name="T573">. Registro elektroninę informaciją tvarkyti ir teikti Registro nuostatuose nurodytiems Registro duomenų gavėjams gali asmenys, turintys pagrindinius darbo kompiuteriu įgūdžius, mokantys tvarkyti Registro duomenis Registro nuostatuose, Registro funkcinėje sistemos specifikacijoje, Registro naudojimo ir administravimo instrukcijoje nurodyta tvarka ir susipažinę su Saugos nuostatų ir kitų saugos politiką įgyvendinančių teisės aktų reikalavimais.<text:s/></text:span></text:p>
      <text:p text:style-name="P574"><text:span text:style-name="T575">37</text:span><text:span text:style-name="T576">. Registro saugos įgaliotinis ne rečiau kaip kartą per metus inicijuoja Registro naudotojų mokymą elektroninės informacijos saugos ir kibernetinio saugumo klausimais, prireikus įvairiais būdais – pranešimais elektroniniu paštu, naujų darbuotojų instruktavimu, atmintinių rengimu, teminių seminarų organizavimu ir kitais informavimo būdais – primena apie saugumo problemas. Mokymo ir informavimo būdai pasirenkami atsižvelgiant į informacinės sistemos specifiką.<text:s/></text:span></text:p>
      <text:p text:style-name="P577"><text:span text:style-name="T578">38</text:span><text:span text:style-name="T579">.</text:span><text:span text:style-name="T580"> </text:span><text:span text:style-name="T581">Mokymai elektroninės informacijos saugos ir kibernetinio saugumo klausimais planuojami ir mokymo būdai parenkami atsižvelgiant į prioritetines elektroninės informacijos saugos užtikrinimo kryptis ir tikslus, įdiegtas ar planuojamas įdiegti technologijas (techninę ar programinę įrangą), Registro saugos įgaliotinio, Registro naudotojų, Registro kibernetinio saugumo vadovo, Registro duomenų valdymo įgaliotinio ir Registro administratoriaus poreikius.</text:span></text:p>
      <text:p text:style-name="P582"/>
      <text:p text:style-name="P583"><text:span text:style-name="T584">V</text:span><text:span text:style-name="T585"><text:s/>SKYRIUS</text:span></text:p>
      <text:p text:style-name="P586"><text:span text:style-name="T587">REGISTRO NAUDOTOJŲ SUPAŽINDINIMAS SU Registro SAUGOS</text:span></text:p>
      <text:p text:style-name="P588"><text:span text:style-name="T589">DOKUMENTAIS ir REGISTRO NAUDOTOJŲ ATSAKOMYBĖ</text:span></text:p>
      <text:p text:style-name="P590"/>
      <text:p text:style-name="P591"/>
      <text:p text:style-name="P592"><text:span text:style-name="T593">39</text:span><text:span text:style-name="T594">. Tvarkyti Registro duomenis gali tik Registro naudotojai,<text:s/></text:span><text:span text:style-name="T595">susipažinę su Registro saugos dokumentais ir sutikę laikytis jų reikalavimų</text:span><text:span text:style-name="T596">.</text:span></text:p>
      <text:p text:style-name="P597"><text:span text:style-name="T598">40</text:span><text:span text:style-name="T599">. Už Registro naudotojų supažindinimą su Registro saugos dokumentais ir kitais elektroninės informacijos saugos politiką įgyvendinančiais teisės aktais</text:span><text:span text:style-name="T600"><text:s/></text:span><text:span text:style-name="T601">bei atsakomybe už jų reikalavimų nesilaikymą yra atsakingas Registro saugos įgaliotinis.<text:s/></text:span></text:p>
      <text:p text:style-name="P602"><text:span text:style-name="T603">41</text:span><text:span text:style-name="T604">. Supažindinimo būdai pasirenkami atsižvelgiant į informacinės sistemos specifiką, tačiau turi būti užtikrintas susipažinimo įrodomumas.<text:s/></text:span></text:p>
      <text:p text:style-name="P605"><text:span text:style-name="T606">42</text:span><text:span text:style-name="T607">. Pasikeitus Registro saugos dokumentams, Registro naudotojai su jais supažindinami pakartotinai.<text:s/></text:span></text:p>
      <text:p text:style-name="P608"><text:span text:style-name="T609">43</text:span><text:span text:style-name="T610">. Registro</text:span><text:span text:style-name="T611"><text:s/>naudotojai, pažeidę Saugos nuostatų ir kitų saugų elektroninės informacijos tvarkymą reguliuojančių teisės aktų nuostatas, atsako elektroninės informacijos saugaus tvarkymo reikalavimų pažeidimus reglamentuojančių teisės aktų nustatyta tvarka.</text:span></text:p>
      <text:p text:style-name="P612"><text:span text:style-name="T613">44</text:span><text:span text:style-name="T614">. Saugos nuostatai skelbiami Registro tvarkytojo interneto svetainėje.<text:s/></text:span></text:p>
      <text:p text:style-name="P615"/>
      <text:p text:style-name="P616"><text:span text:style-name="T617">VI</text:span><text:span text:style-name="T618"><text:s/>SKYRIUS</text:span></text:p>
      <text:p text:style-name="P619"><text:span text:style-name="T620">BAIGIAMOSIOS NUOSTATOS</text:span></text:p>
      <text:p text:style-name="P621"/>
      <text:p text:style-name="P622"><text:span text:style-name="T623">45</text:span><text:span text:style-name="T624">.</text:span><text:span text:style-name="T625"> </text:span><text:span text:style-name="T626">Saugos nuostatų ir kitos su Registro elektroninės informacijos sauga susijusios dokumentacijos peržiūrą ar keitimą inicijuoja Registro tvarkytoja.<text:s/></text:span><text:span text:style-name="T627">Saugos dokumentai turi būti derinami su Nacionaliniu kibernetinio saugumo centru prie Krašto apsaugos ministerijos. Keičiami Saugos dokumentai gali būti nederinami su Nacionaliniu kibernetinio saugumo centru tais atvejais, kai atliekami tik redakciniai ar nežymūs nustatyto teisinio<text:s/></text:span><text:span text:style-name="T628">reguliavimo esmės ar elektroninės informacijos saugos politikos ir kibernetinio saugumo politikos nekeičiantys pakeitimai arba pakeitimai, susiję su teisės technika. Nacionaliniam kibernetinio saugumo centrui turi būti pateiktos keičiamų Registro saugos dokumentų kopijos.</text:span></text:p>
      <text:p text:style-name="P629"><text:span text:style-name="T630">46</text:span><text:span text:style-name="T631">.</text:span><text:span text:style-name="T632"> </text:span><text:span text:style-name="T633">Saugos nuostatai ir saugos politiką įgyvendinantys teisės aktai turi būti peržiūrėti ne rečiau kaip kartą per kalendorinius metus atlikus rizikos įvertinimą ar informacinių technologijų saugos atitikties vertinimą, įvykus esminiams organizaciniams, technologiniams ar kitiems Registro pokyčiams, taip pat po įvykusio kibernetinio incidento.</text:span></text:p>
      <text:p text:style-name="P634"><text:span text:style-name="T635">47</text:span><text:span text:style-name="T636">.</text:span><text:span text:style-name="T637"> </text:span><text:span text:style-name="T638"><text:s/>Apie patvirtintus Saugos nuostatus, Registro saugos dokumentus ir jų pakeitimus informuojama, Registro duomenys, informacija ir dokumentai teikiami ir tvarkomi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text:s/></text:span><text:span text:style-name="T639">ir<text:s/></text:span><text:span text:style-name="T640">Valstybės informacinių išteklių atitikties elektroninės informacijos saugos reikalavimams stebėsenos sistemos nuostatų</text:span><text:span text:style-name="T641"><text:s/></text:span><text:span text:style-name="T642">nustatyta tvarka.</text:span><text:span text:style-name="T643"><text:s/></text:span></text:p>
      <text:p text:style-name="P644"/>
      <text:p text:style-name="P645"><text:span text:style-name="T64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text-indent="0.5in">
        <style:tab-stops>
          <style:tab-stop style:type="center" style:position="2.884in"/>
          <style:tab-stop style:type="right" style:position="5.768in"/>
        </style:tab-stops>
      </style:paragraph-properties>
    </style:style>
    <style:style style:name="P8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80"><text:page-number text:fixed="false">9</text:page-number></text:p>
        <text:p text:style-name="P81"/>
      </style:header>
    </style:master-page>
    <style:master-page style:next-style-name="MP1" style:name="MPF1" style:page-layout-name="PL1">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3-25T16:08:00Z</meta:creation-date>
    <dc:date>2022-03-25T16:08:00Z</dc:date>
    <meta:print-date>2001-04-26T07:04:00Z</meta:print-date>
    <meta:template xlink:href="Normal.dotm" xlink:type="simple"/>
    <meta:editing-cycles>2</meta:editing-cycles>
    <meta:editing-duration>PT0S</meta:editing-duration>
    <meta:document-statistic meta:page-count="16" meta:paragraph-count="496" meta:word-count="4083" meta:character-count="33233" meta:row-count="1347" meta:non-whitespace-character-count="29646"/>
  </office:meta>
</office:document-meta>
</file>