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9 M. SAUSIO 19 D. ĮSAKYMO NR. V-19 „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 PAKEITIMO</text:p>
      <text:p text:style-name="P15"/>
      <text:p text:style-name="P16">2014 m. liepos 11 d. Nr. V-798</text:p>
      <text:p text:style-name="P17">Vilnius</text:p>
      <text:p text:style-name="P18"/>
      <text:p text:style-name="P19"/>
      <text:p text:style-name="P20"><text:span text:style-name="T21">1</text:span><text:span text:style-name="T22">. P a k e i č i u L</text:span><text:span text:style-name="T23">ietuvos Respublikos sveikatos apsaugos ministro 2009 m. sausio 19 d. įsakymą Nr. V-19 „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text:s/></text:span><text:span text:style-name="T24">ir 1 punktą išdėstau taip:</text:span></text:p>
      <text:p text:style-name="P25"><text:span text:style-name="T26">„Arūnas Anužis – Lietuvos Respublikos sveikatos apsaugos ministerijos LNSS koordinavimo ir sveikatos priežiūros įstaigų valdybos Pirminio lygio koordinavimo skyriaus vedėjas (pirmininkas);</text:span></text:p>
      <text:p text:style-name="P27">Vilma Šimkienė – Lietuvos Respublikos sveikatos apsaugos ministerijos LNSS koordinavimo ir sveikatos priežiūros įstaigų valdybos Pirminio lygio koordinavimo skyriaus vyriausioji specialistė (sekretorė);</text:p>
      <text:p text:style-name="P28">Romalda Baranauskienė – Lietuvos Respublikos sveikatos apsaugos ministerijos Motinos ir vaiko sveikatos valdybos direktorė;</text:p>
      <text:p text:style-name="P29">Arvydas Gabrilavičius – Lietuvos Respublikos sveikatos apsaugos ministerijos LNSS koordinavimo ir sveikatos priežiūros įstaigų valdybos Antrinio ir tretinio lygio koordinavimo skyriaus vedėjas;</text:p>
      <text:p text:style-name="P30">Danguolė Gorobecienė – Higienos instituto Profesinės sveikatos centro Inovacijų skyriaus vyriausioji specialistė;</text:p>
      <text:p text:style-name="P31">Vaidotas Palionis – Lietuvos Respublikos sveikatos apsaugos ministerijos Netradicinės medicinos iniciatyvų koordinavimo skyriaus vyriausiasis specialistas;</text:p>
      <text:p text:style-name="P32"><text:span text:style-name="T33">Ramunė Stasiūnaitienė – Radiacinės saugos centro direktoriaus pavaduotoja.“</text:span></text:p>
      <text:p text:style-name="P34"><text:span text:style-name="T35">2</text:span><text:span text:style-name="T36">. P a v e d u Specialistų komisijos ligų sąsajai su dalyvavimu likviduojant Černobylio atominės elektrinės avarijos padarinius nustatyti pirmininkui Arūnui Anužiui iki 2015 m. sausio 2 d. perduoti, o Albinui Mastauskui, Radiacinės saugos centro direktoriui, perimti visą Specialistų komisijos ligų sąsajai su dalyvavimu likviduojant Černobylio atominės elektrinės avarijos padarinius nustatyti veiklos medžiagą ir užtikrinti šios komisijos veiklą.</text:span></text:p>
      <text:p text:style-name="P37"><text:span text:style-name="T38">3</text:span><text:span text:style-name="T39">. P a s i l i e k u įsakymo vykdymo kontrolę.</text:span></text:p>
      <text:p text:style-name="Normal"/>
      <text:p text:style-name="Normal"/>
      <text:p text:style-name="Normal"/>
      <text:p text:style-name="Normal"><text:span text:style-name="T40">Sveikatos apsaugos ministras<text:s/></text:span><text:span text:style-name="T41"><text:tab/></text:span><text:span text:style-name="T42"><text:tab/></text:span><text:span text:style-name="T43"><text:tab/></text:span><text:span text:style-name="T44"><text:tab/></text:span><text:span text:style-name="T45"><text:tab/></text:span><text:span text:style-name="T46"><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631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SYSTEM</dc:creator>
    <meta:creation-date>2014-07-16T05:38:00Z</meta:creation-date>
    <dc:date>2014-07-16T05:38:00Z</dc:date>
    <meta:print-date>2014-03-12T14:15:00Z</meta:print-date>
    <meta:template xlink:href="Normal" xlink:type="simple"/>
    <meta:editing-cycles>2</meta:editing-cycles>
    <meta:editing-duration>PT0S</meta:editing-duration>
    <meta:document-statistic meta:page-count="1" meta:paragraph-count="18" meta:word-count="329" meta:character-count="2693" meta:row-count="62" meta:non-whitespace-character-count="2382"/>
  </office:meta>
</office:document-meta>
</file>