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style:font-size-complex="12pt" fo:language="en" fo:country="GB" style:language-asian="ar" style:country-asian="SA"/>
    </style:style>
    <style:style style:name="P9" style:parent-style-name="Normal" style:family="paragraph">
      <style:paragraph-properties fo:text-align="center" fo:margin-left="-0.3937in">
        <style:tab-stops>
          <style:tab-stop style:type="center" style:position="3.7402in"/>
          <style:tab-stop style:type="right" style:position="7.08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3937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text-indent="0.3937in"/>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fo:font-size="14pt" style:font-size-asian="14pt" style:font-size-complex="14pt"/>
    </style:style>
    <style:style style:name="P32" style:parent-style-name="Normal" style:family="paragraph">
      <style:paragraph-properties fo:text-align="justify" fo:text-indent="1.0833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fo:background-color="#FFFFFF"/>
    </style:style>
    <style:style style:name="T35" style:parent-style-name="DefaultParagraphFont" style:family="text">
      <style:text-properties fo:language="en" fo:country="US"/>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margin-left="1.3333in" fo:text-indent="-0.25in">
        <style:tab-stops/>
      </style:paragraph-properties>
    </style:style>
    <style:style style:name="P41" style:parent-style-name="Normal" style:family="paragraph">
      <style:paragraph-properties fo:text-align="justify" fo:text-indent="1.0833in">
        <style:tab-stops>
          <style:tab-stop style:type="left" style:position="1.6736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size-complex="12pt"/>
    </style:style>
    <style:style style:name="P44" style:parent-style-name="Normal" style:family="paragraph">
      <style:paragraph-properties fo:text-align="justify" fo:margin-left="1.3333in" fo:text-indent="-0.25in">
        <style:tab-stops>
          <style:tab-stop style:type="left" style:position="0.3402in"/>
        </style:tab-stops>
      </style:paragraph-properties>
    </style:style>
    <style:style style:name="P45" style:parent-style-name="Normal" style:family="paragraph">
      <style:paragraph-properties fo:text-align="justify" fo:text-indent="1.0833in"/>
    </style:style>
    <style:style style:name="T46" style:parent-style-name="DefaultParagraphFont" style:family="text">
      <style:text-properties fo:color="#242424" style:font-size-complex="12pt" fo:background-color="#FFFFFF"/>
    </style:style>
    <style:style style:name="T47" style:parent-style-name="DefaultParagraphFont" style:family="text">
      <style:text-properties fo:color="#242424" style:font-size-complex="12pt" fo:background-color="#FFFFFF"/>
    </style:style>
    <style:style style:name="T48" style:parent-style-name="DefaultParagraphFont" style:family="text">
      <style:text-properties fo:color="#242424" style:font-size-complex="12pt" fo:background-color="#FFFFFF"/>
    </style:style>
    <style:style style:name="T49" style:parent-style-name="DefaultParagraphFont" style:family="text">
      <style:text-properties fo:font-weight="bold" style:font-weight-asian="bold" style:font-weight-complex="bold" fo:color="#242424" style:font-size-complex="12pt" fo:background-color="#FFFFFF"/>
    </style:style>
    <style:style style:name="T50" style:parent-style-name="DefaultParagraphFont" style:family="text">
      <style:text-properties fo:color="#242424" style:font-size-complex="12pt" fo:background-color="#FFFFFF"/>
    </style:style>
    <style:style style:name="P51" style:parent-style-name="Normal" style:family="paragraph">
      <style:paragraph-properties fo:text-align="justify" fo:margin-left="1.3333in" fo:text-indent="-0.25in">
        <style:tab-stops>
          <style:tab-stop style:type="left" style:position="0.3402in"/>
        </style:tab-stops>
      </style:paragraph-properties>
    </style:style>
    <style:style style:name="P52" style:parent-style-name="Normal" style:family="paragraph">
      <style:paragraph-properties fo:text-align="justify" fo:text-indent="1.083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1.3333in" fo:text-indent="-0.25in">
        <style:tab-stops>
          <style:tab-stop style:type="left" style:position="0.3402in"/>
        </style:tab-stops>
      </style:paragraph-properties>
    </style:style>
    <style:style style:name="P57" style:parent-style-name="Normal" style:family="paragraph">
      <style:paragraph-properties fo:text-align="justify" fo:text-indent="1.083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1.3333in" fo:text-indent="-0.25in">
        <style:tab-stops/>
      </style:paragraph-properties>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1.3333in" fo:text-indent="-0.25in">
        <style:tab-stops/>
      </style:paragraph-properties>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1.083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margin-left="1.3333in" fo:text-indent="-0.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1.083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1.3333in" fo:text-indent="-0.2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P83" style:parent-style-name="Normal" style:family="paragraph">
      <style:paragraph-properties fo:text-align="justify" fo:text-indent="1.083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242424" style:font-size-complex="12pt" fo:background-color="#FFFFFF"/>
    </style:style>
    <style:style style:name="P90" style:parent-style-name="Normal" style:family="paragraph">
      <style:paragraph-properties fo:text-align="justify" fo:margin-left="1.3333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1.0833in">
        <style:tab-stops>
          <style:tab-stop style:type="left" style:position="1.5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1.3333in" fo:text-indent="-0.25in">
        <style:tab-stops>
          <style:tab-stop style:type="left" style:position="0.241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KULTŪROS MINISTRO 2022 M. BALANDŽIO 27 D. ĮSAKYMO NR. ĮV-428</text:span></text:p>
      <text:p text:style-name="P15"><text:span text:style-name="T16">„DĖL 2021–2030 METŲ LIETUVOS RESPUBLIKOS KULTŪROS MINISTERIJOS KULTŪROS IR KŪRYBINGUMO PLĖTROS PROGRAMOS PAŽANGOS PRIEMONĖS</text:span></text:p>
      <text:p text:style-name="P17"><text:span text:style-name="T18">NR.</text:span><text:span text:style-name="T19"> </text:span><text:span text:style-name="T20">08-001-04-01-03</text:span><text:span text:style-name="T21"> </text:span><text:span text:style-name="T22">„INVESTICIJOS Į KULTŪROS IŠTEKLIŲ SKAITMENINIMĄ</text:span></text:p>
      <text:p text:style-name="P23"><text:span text:style-name="T24">IR PRIEINAMUMĄ“ APRAŠO PATVIRTINIMO“ PAKEITIMO</text:span></text:p>
      <text:p text:style-name="P25"/>
      <text:p text:style-name="P26"><text:span text:style-name="T27">2024 m. balandžio 9 d. Nr. ĮV-</text:span><text:span text:style-name="T28">326</text:span></text:p>
      <text:p text:style-name="P29">Vilnius</text:p>
      <text:p text:style-name="P30"/>
      <text:p text:style-name="P31"/>
      <text:p text:style-name="P32">P a k e i č i u<text:s/><text:span text:style-name="T33">2021–2030 metų Lietuvos Respublikos kultūros ministerijos kultūros ir kūrybingumo</text:span><text:s/>p<text:span text:style-name="T34">lėtros programos pažangos priemonės Nr. 08-001-04-01-03 „Investicijos į kultūros išteklių skaitmeninimą ir prieinamumą“ aprašo, patvirtinto<text:s/></text:span>Lietuvos Respublikos kultūros ministro 2022 m. balandžio 27 d. įsakymu Nr. ĮV-<text:span text:style-name="T35">428</text:span><text:s/><text:span text:style-name="T36">„</text:span><text:span text:style-name="T37">Dėl 2021-2030 metų </text:span><text:span text:style-name="T38">Lietuvos Respublikos kultūros ministerijos kultūros ir kūrybingumo plėtros programos pažangos priemonės Nr. 08-001-04-01-03 „Investicijos į kultūros išteklių skaitmeninimą ir prieinamumą“ aprašo patvirtinimo</text:span><text:span text:style-name="T39">“, 2 priedą:</text:span><text:s/></text:p>
      <text:p text:style-name="P40">1.<text:tab/>Pakeičiu 1.2.1 papunktį ir jį išdėstau taip:</text:p>
      <text:p text:style-name="P41">„1.2.1.<text:tab/><text:span text:style-name="T42">Audiovizualinis turinys</text:span><text:s/>– kūriniai, programos, kuriami derinant garso ir vaizdo technologijas bei suvokiami ir (ar) interpretuojami klausa ir (ar) rega, vaizdo ir (ar) garso įrašai. Kinas, televizija, tinklalaidės, vaizdo įrašai, muzikos ir scenos kūrinių atlikimo vaizdo įrašai, edukaciniai interaktyvūs žaidimai, skirti<text:s/><text:span text:style-name="T43">mokymosi ir (ar) pažintiniams tikslams</text:span><text:s/>yra laikomi audiovizualiniu turiniu. Audiovizualinis turinys neapima komercinės prekių ir paslaugų reklamos.“.</text:p>
      <text:p text:style-name="P44">2.<text:tab/>Pakeičiu 1.2.7 papunktį ir jį išdėstau taip:</text:p>
      <text:p text:style-name="P45"><text:span text:style-name="T46">„</text:span><text:span text:style-name="T47">1.2.7</text:span><text:span text:style-name="T48">.<text:s/></text:span><text:span text:style-name="T49">Skaitmeninių ir suskaitmenintų kultūros išteklių valdytojas</text:span><text:span text:style-name="T50"><text:s/>– juridinis asmuo, kuris vykdo kultūros turinio skaitmeninimo ir (ar) sklaidos veiklas ir teisės aktų nustatyta tvarka disponuoja suskaitmenintais kultūros ištekliais (skaitmeninėmis kolekcijomis, informacinėmis sistemomis, duomenų bazėmis, skaitmenintą kultūros turinį pristatančiomis interneto svetainėmis).“.</text:span></text:p>
      <text:p text:style-name="P51">3.<text:tab/>Pakeičiu 2.10.1.3 papunktį ir jį išdėstau taip:</text:p>
      <text:p text:style-name="P52"><text:span text:style-name="T53">„</text:span><text:span text:style-name="T54">2.10.1.3</text:span><text:span text:style-name="T55">. užtikrinti, kad iki projekto įgyvendinimo pabaigos skaitmeninis ir (ar) suskaitmenintas kultūros turinys bus perduotas patalpinimui E. kultūros platformoje (įskaitant metaduomenų aprašymą pagal suderintą standartą ir (ar) technines procedūras, skaitmeninio ir (ar) suskaitmeninto kultūros turinio sukėlimą į nurodytą informacinę sistemą, duomenų saugyklą ar pan.) ir nebus talpinamas ar skelbiamas jokioje kitoje viešai prieinamoje sklaidos platformoje anksčiau negu pusė metų po patalpinimo E-kultūros platformoje;“.</text:span></text:p>
      <text:p text:style-name="P56">4.<text:tab/>Pakeičiu 2.10.1.4 papunktį ir jį išdėstau taip:</text:p>
      <text:p text:style-name="P57">„<text:span text:style-name="T58">2.10.1.4</text:span><text:span text:style-name="T59">. užtikrinti, kad numatomas skaitmeninti kultūros turinys anksčiau nėra suskaitmenintas ir patalpintas oficialiose suskaitmeninto kultūros turinio sklaidos platformose (pavyzdžiui, epaveldas.lt, limis.lt, eais.archyvai.lt), pareiškėjo ir (ar) partnerio valdomose skaitmeninio ir (ar) suskaitmeninto kultūros turinio viešai prieinamose sklaidos platformose ar kituose skaitmeninio turinio sklaidos kanaluose. Iš naujo skaitmeninti kultūros turinį, kuris jau<text:s/></text:span><text:soft-page-break/><text:span text:style-name="T60">yra patalpintas suskaitmeninto kultūros turinio sklaidos platformose ar pareiškėjo/partnerio valdomose skaitmeninio ir (ar) suskaitmeninto kultūros turinio viešai prieinamose sklaidos platformose, galima tik tuo atveju, kai įmanoma pagerinti suskaitmenintų ir patalpintų skaitmeninio  kultūros turinio sklaidos platformose objektų kokybę, kuri atitiktų Lietuvos nacionalinės Martyno Mažvydo bibliotekos Kultūros paveldo atrankos ir skaitmeninimo metodikoje nustatytus reikalavimus;“.</text:span></text:p>
      <text:p text:style-name="P61">5.<text:tab/><text:span text:style-name="T62">Pripažįstu netekusiu galios 2.10.3 papunktį.</text:span></text:p>
      <text:p text:style-name="P63">6.<text:tab/><text:span text:style-name="T64">Pakeičiu 2.15.7 papunktį ir jį išdėstau taip:</text:span></text:p>
      <text:p text:style-name="P65">„<text:span text:style-name="T66">2.15.7</text:span><text:span text:style-name="T67">. Dokumentai, įrodantys, kad Pareiškėjas vykdo kultūros turinio skaitmeninimo ir (ar) sklaidos veiklas ir teisės aktų nustatyta tvarka<text:s/></text:span><text:span text:style-name="T68">disponuoja<text:s/></text:span><text:span text:style-name="T69">suskaitmenintais kultūros ištekliais (skaitmeninėmis kolekcijomis, informacinėmis sistemomis, duomenų bazėmis, skaitmenintą kultūros turinį pristatančiomis interneto svetainėmis);.</text:span></text:p>
      <text:p text:style-name="P70"><text:span text:style-name="T71">7</text:span><text:span text:style-name="T72">.</text:span><text:span text:style-name="T73"><text:tab/>Pakeičiu 13.5.7 papunktį ir jį išdėstau taip:</text:span></text:p>
      <text:p text:style-name="P74"><text:span text:style-name="T75">„</text:span><text:span text:style-name="T76">13.5.7.</text:span><text:span text:style-name="T77"><text:tab/></text:span><text:span text:style-name="T78">Produktų ir (ar) paslaugų sukūrimo pirkimo išlaidos, be kurių nebus pasiekti projekto tikslai;“.</text:span></text:p>
      <text:p text:style-name="P79">8.<text:tab/>Papildau<text:s/><text:span text:style-name="T80">13.</text:span><text:span text:style-name="T81">5.7</text:span><text:span text:style-name="T82">1<text:s/></text:span>papunkčiu:</text:p>
      <text:p text:style-name="P83"><text:span text:style-name="T84">„</text:span><text:span text:style-name="T85">13.</text:span><text:span text:style-name="T86">5.7</text:span><text:span text:style-name="T87">1</text:span><text:span text:style-name="T88">.<text:s/></text:span><text:span text:style-name="T89">Konsultacinių paslaugų išlaidos, be kurių nebus pasiekti projekto tikslai;“.</text:span></text:p>
      <text:p text:style-name="P90"><text:span text:style-name="T91">9</text:span><text:span text:style-name="T92">.</text:span><text:span text:style-name="T93"><text:tab/>Pakeičiu 13.6 papunktį ir jį išdėstau taip:</text:span></text:p>
      <text:p text:style-name="P94"><text:span text:style-name="T95">„</text:span><text:span text:style-name="T96">13.6</text:span><text:span text:style-name="T97">.</text:span><text:span text:style-name="T98"><text:tab/></text:span><text:span text:style-name="T99">Aprašo 13.5.1 – 13.5.5 papunkčiuose nurodytų išlaidų suma negali sudaryti daugiau nei <text:s/>15 proc. visų projekto tinkamų finansuoti išlaidų sumos.“.</text:span></text:p>
      <text:p text:style-name="P100"><text:span text:style-name="T101">10</text:span><text:span text:style-name="T102">.</text:span><text:span text:style-name="T103"><text:tab/>Pripažįstu netekusiu galios 13.7 papunktį.</text:span></text:p>
      <text:p text:style-name="P104"/>
      <text:p text:style-name="P105"/>
      <text:p text:style-name="P106"/>
      <text:p text:style-name="P107"><text:span text:style-name="T108">Kultūros ministras</text:span><text:span text:style-name="T109"><text:tab/></text:span><text:span text:style-name="T110"><text:tab/></text:span><text:span text:style-name="T111"><text:tab/></text:span><text:span text:style-name="T112"><text:tab/></text:span><text:span text:style-name="T113"><text:tab/>Simonas Kair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4-04-10T05:20:00Z</meta:creation-date>
    <dc:date>2024-04-10T05:20:00Z</dc:date>
    <meta:print-date>2018-01-03T12:53:00Z</meta:print-date>
    <meta:template xlink:href="Normal.dotm" xlink:type="simple"/>
    <meta:editing-cycles>2</meta:editing-cycles>
    <meta:editing-duration>PT0S</meta:editing-duration>
    <meta:document-statistic meta:page-count="3" meta:paragraph-count="11" meta:word-count="573" meta:character-count="4603" meta:row-count="70" meta:non-whitespace-character-count="4041"/>
  </office:meta>
</office:document-meta>
</file>