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077in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 2014 M. BALANDŽIO 4 D. ĮSAKYMO NR. 1K-86 „DĖL GREITOSIOS MEDICINOS PAGALBOS PASLAUGŲ ATASKAITOS FORMOS PATVIRTINIMO“ PAKEITIMO</text:span></text:p>
      <text:p text:style-name="P12"/>
      <text:p text:style-name="P13">2017 m. balandžio 28 d. Nr. 1K-97</text:p>
      <text:p text:style-name="P14">Vilnius</text:p>
      <text:p text:style-name="P15"/>
      <text:p text:style-name="P16"/>
      <text:p text:style-name="P17"><text:span text:style-name="T18">Vadovaudamasis Lietuvos Respublikos sveikatos apsaugos ministro 2017 m. vasario 23 d. įsakymu Nr. V-203 „Dėl Lietuvos Respublikos sveikatos apsaugos ministro 2010 m. gruodžio 27 d. įsakymo Nr. V-1131 „Dėl Greitosios medicinos pagalbos teikimo ir išlaidų apmokėjimo tvarkos aprašo patvirtinimo“ pakeitimo“,</text:span></text:p>
      <text:p text:style-name="P19"><text:span text:style-name="T20">p a k e i č i u <text:s/>VLK 03ek formą „Greitosios medicinos pagalbos paslaugų ataskaita“, patvirtintą Valstybinės ligonių kasos prie Sveikatos apsaugos ministerijos direktoriaus 2014 m. balandžio 4 d. įsakymu Nr. 1K-86 „Dėl Greitosios medicinos pagalbos paslaugų ataskaitos formos patvirtinimo“, ir ją išdėstau nauja redakcija (pridedama).<text:s/></text:span></text:p>
      <text:p text:style-name="Normal"/>
      <text:p text:style-name="P21"/>
      <text:p text:style-name="P22"/>
      <text:p text:style-name="P23">Informacinių technologijų departamento direktorius,</text:p>
      <text:p text:style-name="P24"><text:span text:style-name="T25">laikinai vykdantis direktoriaus funkcijas</text:span><text:span text:style-name="T26"><text:tab/>Aurimas Bali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LIGONIŲ KASOS PRIE SVEIKATOS APSAUGOS MINISTERIJOS DIREKTORIAUS 2014 M. BALANDŽIO 4 D. ĮSAKYMO NR. 1K-86 „DĖL GREITOSIOS MEDICINOS PAGALBOS PASLAUGŲ ATASKAITOS FORMOS PATVIRTINIMO“ PAKEITIMO</dc:title>
    <meta:initial-creator>ISES</meta:initial-creator>
    <dc:creator>adlibuser</dc:creator>
    <meta:creation-date>2022-07-28T13:06:00Z</meta:creation-date>
    <dc:date>2022-07-28T13:06:00Z</dc:date>
    <meta:print-date>2016-06-21T06:33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12" meta:word-count="143" meta:character-count="1095" meta:row-count="37" meta:non-whitespace-character-count="964"/>
  </office:meta>
</office:document-meta>
</file>