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fo:font-style="italic" style:font-style-asian="italic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7 METŲ PASKELBIMO IEVOS SIMONAITYTĖS METAIS</text:p>
      <text:p text:style-name="P21"/>
      <text:p text:style-name="P22">2016 m. lapkričio 3 d. Nr. XII-2731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</text:span></text:p>
        <text:p text:style-name="P29"><text:span text:style-name="T30">įvertindamas<text:s/></text:span><text:span text:style-name="T31">tai, kad Ieva Simonaitytė yra paskutinė Mažosios Lietuvos metraštininkė, unikali, talentinga rašytoja, savo kūriniuose vaizdavusi išskirtinius lietuvninkų likimus ir garsinusi Klaipėdos<text:s/></text:span><text:span text:style-name="T32">krašto etnografinį savitumą, n u t a r i 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skelbti 2017 metus Ievos Simonaitytės metais.</text:span></text:p>
        <text:p text:style-name="P39"/>
        <text:p text:style-name="P40"><text:span text:style-name="T41">2</text:span><text:span text:style-name="T42"><text:s/>straipsnis.</text:span></text:p>
        <text:p text:style-name="P43"><text:span text:style-name="T44">Pasiūlyti Lietuvos Respublikos Vyriausybei:</text:span></text:p>
        <text:p text:style-name="P45"><text:span text:style-name="T46">1</text:span><text:span text:style-name="T47">) iki 2016 m. gruodžio 31 d. parengti ir patvirtinti Ievos Simonaitytės 120-ų</text:span><text:span text:style-name="T48">jų gimimo metinių minėjimo programą, skirtą socialines, kultūros naujoves pralenkusių garsios asmenybės idėjų tęstinumui įprasminti, visuomenės valstybinei savivokai ir pilietinei atsakomybei ugdyti, kultūros paveldo istorijai turtinti, kultūriniams ryšiam</text:span><text:span text:style-name="T49">s plėtoti;</text:span></text:p>
        <text:p text:style-name="P50"><text:span text:style-name="T51">2</text:span><text:span text:style-name="T52">) 2017 metų valstybės biudžete numatyti lėšų Ievos Simonaitytės 120-ųjų gimimo metinių minėjimo programai įgyvendinti.</text:span></text:p>
        <text:p text:style-name="P53"/>
        <text:p text:style-name="P54"/>
        <text:p text:style-name="P55"/>
        <text:p text:style-name="P56">Seimo Pirmininkė<text:span text:style-name="T57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08T14:25:00Z</meta:creation-date>
    <dc:date>2016-11-08T14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6" meta:character-count="1061" meta:row-count="28" meta:non-whitespace-character-count="944"/>
  </office:meta>
</office:document-meta>
</file>