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 fo:line-height="135%"/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ŽEMĖS ŪKIO MINISTRO 2012 M. BIRŽELIO 7 D. ĮSAKYMO NR. 3D-389 „DĖL LIETUVOS KAIMO PLĖTROS 2014–2020 METŲ PROGRAMINIO LAIKOTARPIO VALDYMO KOMITETO SUDĖTIES IR DARBO REGLAMENTO PATVIRTINIMO“ PAKEITIMO</text:p>
      <text:p text:style-name="P18"/>
      <text:p text:style-name="P19">2016 m. rugpjūčio 4 d. Nr. 3D-455</text:p>
      <text:p text:style-name="P20">Vilnius</text:p>
      <text:p text:style-name="P21"/>
      <text:p text:style-name="P22">P a k e i č i u Lietuvos Respublikos žemės ūkio ministro 2012 m. birželio 7 d. įsakymą <text:s text:c="13"/>Nr. 3D-389 „Dėl Lietuvos kaimo plėtros 2014–2020 metų programinio laikotarpio valdymo komiteto sudėties ir darbo reglamento patvirtinimo“ ir 1 punktą išdėstau taip:</text:p>
      <text:p text:style-name="P23">„Virginija Baltraitienė – žemės ūkio ministrė, komiteto pirmininkė;</text:p>
      <text:p text:style-name="P24">Gintas Saulius Cironka – žemės ūkio viceministras, komiteto pirmininko pavaduotojas;</text:p>
      <text:p text:style-name="P25">Andrius Burlėga – Teisės departamento direktorius (jo nesant – Asta Pašvenskienė, Teisės departamento direktoriaus pavaduotoja);</text:p>
      <text:p text:style-name="P26">Jolanta Butkevičienė – žemės ūkio ministro patarėja;</text:p>
      <text:p text:style-name="P27">Vilma Daugalienė – Kaimo plėtros departamento direktorė (jos nesant – Mindaugas Palionis, Kaimo plėtros departamento direktoriaus pavaduotojas);</text:p>
      <text:p text:style-name="P28">Albinas Ežerskis – žemės ūkio viceministras;</text:p>
      <text:p text:style-name="P29">Audrius Gelžinis – Visuomenės informavimo skyriaus vedėjas (jo nesant – Agnietė Mačiulaitytė, Visuomenės informavimo skyriaus vyriausioji specialistė);</text:p>
      <text:p text:style-name="P30">Saulius Jakimavičius – žemės ūkio viceministras;</text:p>
      <text:p text:style-name="P31">Saulius Jasius – Žemės ūkio gamybos ir maisto pramonės departamento direktoriaus pavaduotojas (jo nesant – Neda Jakubauskienė, Žemės ūkio gamybos ir maisto pramonės departamento Agroaplinkosaugos ir ekologinio ūkininkavimo skyriaus vedėja);</text:p>
      <text:p text:style-name="P32">Vygantas Katkevičius – Ekonomikos departamento direktorius (jo nesant – Zigmas Medingis, Ekonomikos departamento direktoriaus pavaduotojas);</text:p>
      <text:soft-page-break/>
      <text:p text:style-name="P33">Dalia Kavoliūnienė – Vidaus audito departamento direktorė (stebėtojo teisėmis) (jos nesant – Artūras Ugenskas, Vidaus audito departamento direktoriaus pavaduotojas (stebėtojo teisėmis);</text:p>
      <text:p text:style-name="P34">Rimantas Krasuckis – Žemės ūkio gamybos ir maisto pramonės departamento direktorius (jo nesant – Jonas Lisauskas, Žemės ūkio gamybos ir maisto pramonės departamento direktoriaus pavaduotojas);</text:p>
      <text:p text:style-name="P35">Lina Kujalytė – žemės ūkio viceministrė;</text:p>
      <text:p text:style-name="P36">Artūras Milašauskas – žemės ūkio ministro patarėjas;</text:p>
      <text:p text:style-name="P37">Dalia Miniataitė – Žemės ūkio ministerijos kanclerė;</text:p>
      <text:p text:style-name="P38">Regina Mininienė – Finansų ir biudžeto departamento direktorė (jos nesant – Edita Viešchnickienė, Finansų ir biudžeto departamento Biudžeto skyriaus vedėja);</text:p>
      <text:p text:style-name="P39">Algirdas Sereika – Žemės ir išteklių politikos departamento direktorius (jo nesant – Aušra Kalantaitė, Žemės ir išteklių politikos departamento direktoriaus pavaduotoja);</text:p>
      <text:p text:style-name="P40">Danguolė Starkuvienė – žemės ūkio ministro patarėja;</text:p>
      <text:p text:style-name="P41">Rolandas Taraškevičius – ES ir tarptautinių reikalų departamento direktorius (jo nesant – Jekaterina Dmitrijeva, Ekonomikos ir tarptautinio bendradarbiavimo departamento direktoriaus pavaduotoja);</text:p>
      <text:p text:style-name="P42">Virginija Žoštautienė – Veiklos administravimo ir turto valdymo departamento direktorė (jos nesant – Vaidotas Gruodys, Veiklos administravimo ir turto valdymo departamento direktoriaus pavaduotojas).“</text:p>
      <text:p text:style-name="P43"/>
      <text:p text:style-name="P44"/>
      <text:p text:style-name="P45"/>
      <text:p text:style-name="P46">Žemės ūkio ministrė<text:tab/><text:tab/><text:tab/><text:tab/><text:tab/><text:tab/><text:tab/><text:tab/><text:s text:c="6"/>Virginija Baltrait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4T13:22:00Z</meta:creation-date>
    <dc:date>2016-08-04T13:22:00Z</dc:date>
    <meta:template xlink:href="Normal" xlink:type="simple"/>
    <meta:editing-cycles>1</meta:editing-cycles>
    <meta:editing-duration>PT0S</meta:editing-duration>
    <meta:document-statistic meta:page-count="2" meta:paragraph-count="23" meta:word-count="376" meta:character-count="3029" meta:row-count="86" meta:non-whitespace-character-count="2676"/>
  </office:meta>
</office:document-meta>
</file>