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margin-left="0.5in">
        <style:tab-stops>
          <style:tab-stop style:type="left" style:position="0.1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margin-left="0.5in">
        <style:tab-stops>
          <style:tab-stop style:type="left" style:position="0.1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left="0.7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left="0.7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text-position="super 62.5%"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style:line-height-at-least="0.25in"/>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167in" svg:height="0.55833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VYRIAUSYBĖS<text:s/></text:span><text:span text:style-name="T13">2010</text:span><text:span text:style-name="T14"> </text:span><text:span text:style-name="T15">m. liepos 21</text:span><text:span text:style-name="T16"> </text:span><text:span text:style-name="T17">d. nutarimo Nr.</text:span><text:span text:style-name="T18"> </text:span><text:span text:style-name="T19">1121 „Dėl Neigiamą poveikį nepilnamečių vystymuisi darančios viešosios informacijos žymėjimo ir skleidimo tvarkos aprašo patvirtinimo“ pakeitimo</text:span></text:p>
      <text:p text:style-name="P20"/>
      <text:p text:style-name="P21"><text:span text:style-name="T22">2021 m. rugsėjo 1 d.<text:s/></text:span><text:span text:style-name="T23">Nr. 713</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0 m. liepos 21 d. nutarimą Nr. 1121 „Dėl Neigiamą poveikį nepilnamečių vystymuisi darančios viešosios informacijos žymėjimo ir skleidimo tvarkos aprašo patvirtinimo“:</text:span></text:p>
      <text:p text:style-name="P33"><text:span text:style-name="T34">1</text:span><text:span text:style-name="T35">. Pakeisti preambulę ir ją išdėstyti taip:</text:span></text:p>
      <text:p text:style-name="P36"><text:span text:style-name="T37">„Vadovaudamasi Lietuvos Respublikos nepilnamečių apsaugos nuo neigiamo viešosios informacijos poveikio įstatymo 7 straipsnio 5 ir 7 dalimis, Lietuvos Respublikos Vyriausybė nutaria:“.</text:span></text:p>
      <text:p text:style-name="P38"><text:span text:style-name="T39">2</text:span><text:span text:style-name="T40">. Pakeisti nurodytu nutarimu patvirtintą Neigiamą poveikį nepilnamečių vystymuisi darančios viešosios informacijos žymėjimo ir skleidimo tvarkos aprašą</text:span><text:span text:style-name="T41">:</text:span></text:p>
      <text:p text:style-name="P42"><text:span text:style-name="T43">2.1</text:span><text:span text:style-name="T44">.</text:span><text:span text:style-name="T45"> </text:span><text:span text:style-name="T46">Pakeisti 3</text:span><text:span text:style-name="T47"> </text:span><text:span text:style-name="T48">punktą ir jį išdėstyti taip:</text:span></text:p>
      <text:p text:style-name="P49"><text:span text:style-name="T50">„</text:span><text:span text:style-name="T51">3</text:span><text:span text:style-name="T52">. Jeigu vertinant neigiamą poveikį nepilnamečių vystymuisi darančią viešąją informaciją, paskleistą audiovizualinės žiniasklaidos paslaugos teikėjo, nustatoma, kad jis nepriklauso<text:s/></text:span><text:span text:style-name="T53">Lietuvos Respublikos jurisdikcijai, informaciją vertinti pradėjusi Lietuvos Respublikos institucija,</text:span><text:span text:style-name="T54"><text:s/>vykdanti Aprašo reikalavimų laikymosi priežiūrą,</text:span><text:span text:style-name="T55"><text:s/>perduoda šią informaciją nagrinėti<text:s/></text:span><text:span text:style-name="T56">Europos Sąjungos valstybės narės, Europos ekonominės erdvės valstybės ir (ar) Europos Tarybos konvenciją dėl televizijos be sienų ratifikavusios Europos valstybės</text:span><text:span text:style-name="T57">, kurios jurisdikcijai priklauso audiovizualinės žiniasklaidos paslaugos teikėjas, kompetentingai institucijai. Šiuo atveju kompetentingos institucijos bendradarbiauja vadovaudamosi Lietuvos Respublikos visuomenės informavimo įstatymu.“</text:span></text:p>
      <text:p text:style-name="P58"><text:span text:style-name="T59">2.2</text:span><text:span text:style-name="T60">.</text:span><text:span text:style-name="T61"> </text:span><text:span text:style-name="T62">Pakeisti 5</text:span><text:span text:style-name="T63"> </text:span><text:span text:style-name="T64">punktą ir jį išdėstyti taip:</text:span></text:p>
      <text:p text:style-name="P65"><text:span text:style-name="T66">„</text:span><text:span text:style-name="T67">5</text:span><text:span text:style-name="T68">. Nustatant, ar ketinama skleisti informacija priskirtina neigiamą poveikį nepilnamečių vystymuisi darančios viešosios informacijos kategorijai, įvertinami jos turinys, tikslas, kontekstas, poveikis (skleidžiamos informacijos poveikis priklauso nuo reiškinių vaizdavimo detalumo, scenų trukmės, dažnio, informacijos įtaigumo) ir atitiktis Įstatymo 5 straipsnio 1 dalyje nustatytoms išimtims, taip pat atsižvelgiama į žurnalistų etikos inspektoriaus (toliau – inspektorius) kartu su<text:s/></text:span><text:soft-page-break/><text:span text:style-name="T69">Lietuvos radijo ir televizijos komisija parengtas Įstatymo 4, 5 ir 6 straipsniuose pateiktų kriterijų ir Įstatymo 7 straipsnyje nustatytų ribojimų taikymo rekomendacinio pobūdžio gaires.“</text:span></text:p>
      <text:p text:style-name="P70"><text:span text:style-name="T71">2.3</text:span><text:span text:style-name="T72">. Pakeisti 6 punktą ir jį išdėstyti taip:</text:span></text:p>
      <text:p text:style-name="P73"><text:span text:style-name="T74">„</text:span><text:span text:style-name="T75">6</text:span><text:span text:style-name="T76">. Jeigu viešosios informacijos rengėjai, skleidėjai, jų dalyviai,<text:s/></text:span><text:span text:style-name="T77">televizijos programų transliuotojai,</text:span><text:span text:style-name="T78"><text:s/>žurnalistai ir kiti už visuomenės informavimo priemonių turinį atsakingi asmenys negali savarankiškai nustatyti, ar ketinama skleisti informacija priskirtina neigiamą poveikį nepilnamečių vystymuisi darančios viešosios informacijos kategorijai, jie gali kreiptis į inspektorių arba Lietuvos radijo ir televizijos komisiją ir prašyti, kad jie pateiktų savo rekomendacijas dėl konkrečios jų ketinamos skleisti viešosios informacijos priskyrimo neigiamą poveikį nepilnamečiams darančios viešosios informacijos kategorijai, jos žymėjimo ir taikytinų skleidimo apribojimų.“</text:span></text:p>
      <text:p text:style-name="P79"><text:span text:style-name="T80">2.4</text:span><text:span text:style-name="T81">. Pakeisti III skyrių ir jį išdėstyti taip:</text:span></text:p>
      <text:p text:style-name="P82"><text:span text:style-name="T83">„</text:span><text:span text:style-name="T84">III</text:span><text:span text:style-name="T85"><text:s/>SKYRIUS</text:span></text:p>
      <text:p text:style-name="P86"><text:span text:style-name="T87">AUDIOVIZUALINĖS ŽINIASKLAIDOS PASLAUGŲ TEIKĖJŲ, TELEVIZIJOS PROGRAMŲ RETRANSLIUOTOJŲ, ASMENŲ, TEIKIANČIŲ LIETUVOS RESPUBLIKOS VARTOTOJAMS TELEVIZIJOS PROGRAMŲ IR (AR) ATSKIRŲ PROGRAMŲ PLATINIMO INTERNETE PASLAUGAS, TEIKIAMŲ PROGRAMŲ, KURIOSE SKLEIDŽIAMA NEIGIAMĄ POVEIKĮ NEPILNAMEČIŲ VYSTYMUISI DARANTI VIEŠOJI INFORMACIJA, ŽYMĖJIMAS IR SKLEIDIMAS</text:span></text:p>
      <text:p text:style-name="P88"/>
      <text:p text:style-name="P89"><text:span text:style-name="T90">7</text:span><text:span text:style-name="T91">.</text:span><text:span text:style-name="T92"> Programas, kuriose skleidžiama neigiamą poveikį nepilnamečių vystymuisi daranti viešoji informacija, audiovizualinės žiniasklaidos paslaugų teikėjas turi klasifikuoti į grupes pagal amžiaus cenzą:</text:span></text:p>
      <text:p text:style-name="P93"><text:span text:style-name="T94">7.1</text:span><text:span text:style-name="T95">. programas, darančias neigiamą poveikį žiūrovams iki 7 metų;</text:span></text:p>
      <text:p text:style-name="P96"><text:span text:style-name="T97">7.2</text:span><text:span text:style-name="T98">. programas, darančias neigiamą poveikį žiūrovams iki 14 metų;</text:span></text:p>
      <text:p text:style-name="P99"><text:span text:style-name="T100">7.3</text:span><text:span text:style-name="T101">. programas, darančias neigiamą poveikį žiūrovams iki 18 metų.</text:span></text:p>
      <text:p text:style-name="P102"><text:span text:style-name="T103">8</text:span><text:span text:style-name="T104">. Priskirtas konkrečiai grupei pagal amžiaus cenzą programas audiovizualinės žiniasklaidos paslaugų teikėjas turi pažymėti Įstatymo 7 straipsnio 2 dalyje nurodytais indeksais: „N-7“, „N-14“, „S“.</text:span></text:p>
      <text:p text:style-name="P105"><text:span text:style-name="T106">9</text:span><text:span text:style-name="T107">. Indeksai turi būti rodomi visą programos skleidimo laiką.</text:span></text:p>
      <text:p text:style-name="P108"><text:span text:style-name="T109">10</text:span><text:span text:style-name="T110">. Programų indeksus būtina nurodyti visuomenės informavimo priemonėse skelbiamame programų tvarkaraštyje ar programų kataloge.</text:span></text:p>
      <text:p text:style-name="P111"><text:span text:style-name="T112">11</text:span><text:span text:style-name="T113">. Programos gali būti skleidžiamos tik pažymėtos atitinkamais indeksais ir atitinkamu laiku, kaip nurodyta Įstatymo 7 straipsnio 2 dalyje, arba bet kuriuo laiku, kai atsakingiems už vaikų auklėjimą ir priežiūrą asmenims audiovizualinės žiniasklaidos paslaugų teikėjas sudaro sąlygas naudoti technines priemones, užtikrinančias galimybę riboti tokios viešosios informacijos pasiūlą nepilnamečiams: vartotojų amžiaus tikrinimo, galutinių naudotojų valdomas tėvų kontrolės, asmens atpažinimo (PIN) kodų, turinio filtravimo sistemas arba kitas techninio pobūdžio priemones.<text:s/></text:span></text:p>
      <text:p text:style-name="P114"><text:span text:style-name="T115">12</text:span><text:span text:style-name="T116">. Programų anonsai indeksais nežymimi.</text:span></text:p>
      <text:p text:style-name="P117"><text:span text:style-name="T118">13</text:span><text:span text:style-name="T119">. Programos anonse, kuriame pristatoma programa gali daryti neigiamą poveikį tam tikro amžiaus žiūrovams, turi būti informacija apie šios programos pobūdį ir tinkamumą nepilnamečiams<text:s/></text:span><text:soft-page-break/><text:span text:style-name="T120">žiūrovams: rodant anonsą ekrane<text:s/></text:span><text:span text:style-name="T121">turi būti rodomas atitinkamas pristatomos programos indeksas su užrašu „Skiriama N-7“</text:span><text:span text:style-name="T122">, „Skiriama N-14“, „Skiriama S“.</text:span></text:p>
      <text:p text:style-name="P123"><text:span text:style-name="T124">14</text:span><text:span text:style-name="T125">. Jeigu programų anonsų turinyje yra neigiamą poveikį nepilnamečių vystymuisi darančios viešosios informacijos, jų skleidimui taikomi Įstatymo ir Aprašo reikalavimai.</text:span></text:p>
      <text:p text:style-name="P126"><text:span text:style-name="T127">15</text:span><text:span text:style-name="T128">. Prieš programas ar jų dalis, kurios atitinka bent vieną Įstatymo 5 straipsnio 1 dalyje nustatytą išimtį, turi būti įspėjama žodžiu ar tekstiniu, arba vaizdiniu pranešimu, kad informacija gali daryti neigiamą poveikį nepilnamečių vystymuisi. Tokiu atveju programos ar jos dalies skleidimui kitos šio skyriaus nuostatos netaikomos.</text:span></text:p>
      <text:p text:style-name="P129"><text:span text:style-name="T130">16</text:span><text:span text:style-name="T131">. Teikdami televizijos programų retransliavimo ir (ar) televizijos programų ir (ar) atskirų<text:s/></text:span><text:span text:style-name="T132">programų platinimo internete</text:span><text:span text:style-name="T133"><text:s/>paslaugas, šių paslaugų teikėjai nekeičia televizijos programų transliuotojų suteikto amžiaus cenzo ir žymėjimo. Šių paslaugų teikėjai, vadovaudamiesi televizijos programų transliuotojo suteiktu amžiaus cenzu, skleidžia informaciją Aprašo 11 punkte nurodytais būdais.</text:span></text:p>
      <text:p text:style-name="P134"><text:span text:style-name="T135">17</text:span><text:span text:style-name="T136">. Šiame skyriuje nurodyti paslaugų teikėjai savo iniciatyva gali naudoti ir papildomas nepilnamečių apsaugos priemones, įskaitant detalesnį informacijos žymėjimą naudojant<text:s/></text:span><text:span text:style-name="T137">garsinius įspėjimus, vaizdinius ženklus (piktogramas), informaciją apibūdinančius terminus (pavyzdžiui, „smurtas“, „erotika“).“</text:span></text:p>
      <text:p text:style-name="P138"><text:span text:style-name="T139">2.5</text:span><text:span text:style-name="T140">.</text:span><text:span text:style-name="T141"> </text:span><text:span text:style-name="T142">Pakeisti 19</text:span><text:span text:style-name="T143"> </text:span><text:span text:style-name="T144">punktą ir jį išdėstyti taip:</text:span></text:p>
      <text:p text:style-name="P145"><text:span text:style-name="T146">„</text:span><text:span text:style-name="T147">19</text:span><text:span text:style-name="T148">.</text:span><text:span text:style-name="T149"> </text:span><text:span text:style-name="T150">Visuomenės informavimo priemonėse skelbiamame programų (radijo) tvarkaraštyje prie programų (radijo), kuriose skleidžiama neigiamą poveikį nepilnamečių vystymuisi daranti viešoji informacija, būtina nurodyti, kad informacija gali daryti neigiamą poveikį nepilnamečių vystymuisi.“</text:span></text:p>
      <text:p text:style-name="P151"><text:span text:style-name="T152">2.6</text:span><text:span text:style-name="T153">.</text:span><text:span text:style-name="T154"> </text:span><text:span text:style-name="T155">Pakeisti 25</text:span><text:span text:style-name="T156"> </text:span><text:span text:style-name="T157">punktą ir jį išdėstyti taip:</text:span></text:p>
      <text:p text:style-name="P158"><text:span text:style-name="T159">„</text:span><text:span text:style-name="T160">25</text:span><text:span text:style-name="T161">.</text:span><text:span text:style-name="T162"> </text:span><text:span text:style-name="T163">Interneto svetainės valdytojai gali imtis ir kitų papildomų priemonių, kad užtikrintų nepilnamečių apsaugą nuo neigiamo viešosios informacijos poveikio. Kai interneto svetainėje skleidžiamos Aprašo III</text:span><text:span text:style-name="T164"> </text:span><text:span text:style-name="T165">skyriuje nurodytos programos, jų skleidimui taikomos Aprašo III</text:span><text:span text:style-name="T166"> </text:span><text:span text:style-name="T167">skyriaus nuostatos.“</text:span></text:p>
      <text:p text:style-name="P168"><text:span text:style-name="T169">2.7</text:span><text:span text:style-name="T170">.</text:span><text:span text:style-name="T171"> </text:span><text:span text:style-name="T172">Papildyti V</text:span><text:span text:style-name="T173">1</text:span><text:span text:style-name="T174"> </text:span><text:span text:style-name="T175">skyriumi:</text:span></text:p>
      <text:p text:style-name="P176"><text:span text:style-name="T177">„</text:span><text:span text:style-name="T178">V</text:span><text:span text:style-name="T179">1</text:span><text:span text:style-name="T180"><text:s/>SKYRIUS</text:span></text:p>
      <text:p text:style-name="P181"><text:span text:style-name="T182">DALIJIMOSI VAIZDO MEDŽIAGA PLATFORMOSE SKLEIDŽIAMOS NEIGIAMĄ POVEIKĮ NEPILNAMEČIŲ VYSTYMUISI DARANČIOS INFORMACIJOS ŽYMĖJIMAS</text:span></text:p>
      <text:p text:style-name="P183"/>
      <text:p text:style-name="P184"><text:span text:style-name="T185">25</text:span><text:span text:style-name="T186">1</text:span><text:span text:style-name="T187">. Viešosios informacijos rengėjai ir skleidėjai, skleisdami neigiamą poveikį nepilnamečiams darančią informaciją dalijimosi vaizdo medžiaga platformose, informaciją nepilnamečiams riboja naudodamiesi platformos teikiamomis techninėmis priemonėmis.</text:span></text:p>
      <text:p text:style-name="P188"><text:span text:style-name="T189">25</text:span><text:span text:style-name="T190">2</text:span><text:span text:style-name="T191">. Audiovizualinės žiniasklaidos paslaugų teikėjai, be Aprašo 25</text:span><text:span text:style-name="T192">1</text:span><text:span text:style-name="T193"> punkte nurodytų priemonių, informaciją papildomai pažymi Įstatymo 7 straipsnio 2 dalyje nurodytais indeksais „N</text:span><text:span text:style-name="T194">‑7“, „N-14“, „S“. Audiovizualinės žiniasklaidos paslaugų teikėjams, teikiantiems paslaugas dalijimosi vaizdo medžiaga platformomis, Aprašo 11 punktas netaikomas.</text:span></text:p>
      <text:p text:style-name="P195"><text:span text:style-name="T196">25</text:span><text:span text:style-name="T197">3</text:span><text:span text:style-name="T198">. Kai dalijimosi vaizdo medžiaga platforma neturi techninių priemonių, galinčių riboti informaciją nepilnamečiams, viešosios informacijos rengėjai ir skleidėjai šią informaciją pažymi indeksais „N-7“, „N-14“, „S“.“</text:span></text:p>
      <text:p text:style-name="P199"><text:span text:style-name="T200">2.8</text:span><text:span text:style-name="T201">. Pakeisti 36 punktą ir jį išdėstyti taip:</text:span></text:p>
      <text:p text:style-name="P202"><text:span text:style-name="T203">„</text:span><text:span text:style-name="T204">36</text:span><text:span text:style-name="T205">. Viešųjų renginių (parodų, diskotekų, koncertų, pasirodymų, pristatymų, eitynių, susirinkimų ir kitų renginių), kuriuose numatoma skleisti neigiamą poveikį nepilnamečių vystymuisi darančią viešąją informaciją, organizatoriai privalo iš anksto (iki renginio pradžios ar prieš parduodant bilietus) informuoti dalyvius ir lankytojus apie neigiamą poveikį nepilnamečių vystymuisi darančios viešosios informacijos turinį. Viešųjų renginių organizatoriai privalo užtikrinti, kad nepilnamečiai negalėtų dalyvauti tuose viešuosiuose renginiuose, kuriuose skleidžiama neigiamą poveikį nepilnamečių vystymuisi daranti viešoji informacija, be nepilnametį lydinčio suaugusio asmens.“</text:span></text:p>
      <text:p text:style-name="P206"><text:span text:style-name="T207">2.9</text:span><text:span text:style-name="T208">. Pripažinti netekusiais galios 38 ir 39 punktus.</text:span></text:p>
      <text:p text:style-name="P209"/>
      <text:p text:style-name="P210"/>
      <text:p text:style-name="P211"/>
      <text:p text:style-name="P212">Ministrė Pirmininkė<text:tab/>Ingrida Šimonytė</text:p>
      <text:p text:style-name="P213"/>
      <text:p text:style-name="P214"/>
      <text:p text:style-name="P215"/>
      <text:p text:style-name="P216"><text:span text:style-name="T217">Kultūros ministras</text:span><text:span text:style-name="T218"><text:tab/></text:span><text:span text:style-name="T219"><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Zdanevičiūtė</meta:initial-creator>
    <dc:creator>adlibuser</dc:creator>
    <meta:creation-date>2021-09-08T06:17:00Z</meta:creation-date>
    <dc:date>2021-09-08T06:17:00Z</dc:date>
    <meta:print-date>2019-08-08T12:32:00Z</meta:print-date>
    <meta:template xlink:href="Normal.dotm" xlink:type="simple"/>
    <meta:editing-cycles>2</meta:editing-cycles>
    <meta:editing-duration>PT0S</meta:editing-duration>
    <meta:document-statistic meta:page-count="4" meta:paragraph-count="98" meta:word-count="1149" meta:character-count="9099" meta:row-count="349" meta:non-whitespace-character-count="8048"/>
  </office:meta>
</office:document-meta>
</file>