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5in"/>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fo:text-indent="0.5909in"/>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6326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left="0.5909in">
        <style:tab-stops/>
      </style:paragraph-properties>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color="#000000" fo:hyphenate="false"/>
    </style:style>
    <style:style style:name="P35" style:parent-style-name="Normal" style:master-page-name="MP1" style:family="paragraph">
      <style:paragraph-properties fo:keep-together="always" fo:break-before="page"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6" style:parent-style-name="DefaultParagraphFont" style:family="text">
      <style:text-properties fo:text-transform="uppercase" fo:color="#000000" style:font-size-complex="12pt"/>
    </style:style>
    <style:style style:name="P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style:text-properties fo:color="#000000" style:font-size-complex="12pt" style:language-asian="lt" style:country-asian="LT" fo:hyphenate="false"/>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background-color="#FFFFFF"/>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fo:text-indent="0.043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ext-properties fo:hyphenate="false"/>
    </style:style>
    <style:style style:name="P1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4" style:parent-style-name="DefaultParagraphFont" style:family="text">
      <style:text-properties fo:text-transform="uppercase" fo:color="#000000" style:font-size-complex="12pt"/>
    </style:style>
    <style:style style:name="P135" style:parent-style-name="Normal" style:family="paragraph">
      <style:paragraph-properties fo:text-indent="1.3229in">
        <style:tab-stops>
          <style:tab-stop style:type="left" style:position="1.322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59375in" style:rel-width="scale" style:rel-height="scale"><draw:image xlink:href="media/image1.png" xlink:type="simple" xlink:show="embed" xlink:actuate="onLoad"/><svg:title/><svg:desc/></draw:frame></text:span></text:p>
      <text:p text:style-name="P4">Valstybinės geležinkelio inspekcijos</text:p>
      <text:p text:style-name="P5">Prie Susisiekimo ministerijos viršininkO</text:p>
      <text:p text:style-name="P6"/>
      <text:p text:style-name="P7"><text:span text:style-name="T8">įsakymas</text:span></text:p>
      <text:p text:style-name="P9"><text:span text:style-name="T10">Dėl<text:s/></text:span><text:span text:style-name="T11">TEISĖS MOKYTI FIZINIUS ASMENIS, KURIŲ DARBAS TIESIOGIAI ARBA NETIESIOGIAI SUSIJĘS SU GELEŽINKELIŲ TRANSPORTO EISMU, IR (AR) KROVINIŲ KROVIMO IR TVIRTINIMO VAGONUOSE DARBŲ VADOVUS</text:span><text:span text:style-name="T12"><text:s/>SUTEIKIMO TVARKOS APRAŠO<text:s/></text:span><text:span text:style-name="T13">patvirtinimo</text:span></text:p>
      <text:p text:style-name="P14"/>
      <text:p text:style-name="P15">2015 m. rugsėjo 2 d. Nr. V-183</text:p>
      <text:p text:style-name="P16">Vilnius</text:p>
      <text:p text:style-name="P17"/>
      <text:p text:style-name="P18"/>
      <text:p text:style-name="P19"><text:span text:style-name="T20">Vadovaudamasis Lietuvos Respublikos geležinkelių transporto eismo saugos įstatymo 20 straipsnio 1 dalimi:</text:span></text:p>
      <text:p text:style-name="P21"><text:span text:style-name="T22">1</text:span><text:span text:style-name="T23">. T v i r t i n u <text:s/>Teisės mokyti fizinius asmenis, kurių darbas tiesiogiai arba netiesiogiai susijęs su geležinkelių transporto eismu, ir (ar) krovinių krovimo ir tvirtinimo vagonuose darbų vadovus suteikimo tvarkos aprašą</text:span><text:span text:style-name="T24"><text:s/></text:span><text:span text:style-name="T25">(pridedama).</text:span></text:p>
      <text:p text:style-name="P26"><text:span text:style-name="T27">2</text:span><text:span text:style-name="T28">.Nustata</text:span><text:span text:style-name="T29">u,</text:span><text:span text:style-name="T30"><text:s/>kad šis įsakymas įsigalioja nuo 2015 m. lapkričio 1 d.</text:span></text:p>
      <text:p text:style-name="P31"/>
      <text:p text:style-name="P32"/>
      <text:p text:style-name="P33"/>
      <text:p text:style-name="P34">Viršininkas<text:tab/><text:tab/><text:tab/><text:tab/><text:tab/><text:tab/>Robertas Šerėnas</text:p>
      <text:p text:style-name="P35"><text:span text:style-name="T36">Patvirtinta</text:span></text:p>
      <text:p text:style-name="P37">Valstybinės geležinkelio inspekcijos<text:s/></text:p>
      <text:p text:style-name="P38">prie Susisiekimo ministerijos viršininko<text:s/></text:p>
      <text:p text:style-name="P39">2015 m. rugsėjo 2  d. įsakymu Nr. V-183</text:p>
      <text:p text:style-name="P40"/>
      <text:p text:style-name="P41"><text:span text:style-name="T42">TEISĖS MOKYTI FIZINIUS ASMENIS, KURIŲ DARBAS TIESIOGIAI ARBA NETIESIOGIAI SUSIJĘS SU GELEŽINKELIŲ TRANSPORTO EISMU, IR (AR) KROVINIŲ KROVIMO IR TVIRTINIMO VAGONUOSE DARBŲ VADOVUS</text:span><text:span text:style-name="T43"><text:s/>SUTEIKIMO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 Teisės<text:s/></text:span><text:span text:style-name="T54">mokyti fizinius asmenis, kurių darbas tiesiogiai arba netiesiogiai susijęs su geležinkelių transporto eismu, ir (ar) krovinių krovimo ir tvirtinimo vagonuose darbų vadovus (toliau – teisė vykdyti mokymo centro veiklą) suteikimo tvarkos aprašas (toliau – Aprašas) nustato prašymų įgyti teisę vykdyti mokymo centro veiklą (toliau – prašymas) nagrinėjimo Valstybinėje geležinkelio inspekcijoje prie Susisiekimo ministerijos (toliau – VGI) tvarką.<text:s/></text:span></text:p>
      <text:p text:style-name="P55"><text:span text:style-name="T56">2</text:span><text:span text:style-name="T57">.<text:s/></text:span><text:span text:style-name="T58">Šiame Apraše vartojamos sąvokos</text:span><text:span text:style-name="T59"><text:s/>suprantamos taip, kaip</text:span><text:span text:style-name="T60"><text:s/>apibrėžtos Lietuvos Respublikos geležinkelių transporto eismo saugos įstatyme ir Lietuvos Respublikos geležinkelių transporto kodekse.</text:span></text:p>
      <text:p text:style-name="P61"><text:span text:style-name="T62">3</text:span><text:span text:style-name="T63">.<text:s/></text:span><text:span text:style-name="T64">Teisės vykdyti mokymo centro veiklą suteikimas</text:span><text:span text:style-name="T65"><text:s/>VGI grindžiamas kompetencijos, nediskriminavimo ir nešališkumo principais.</text:span></text:p>
      <text:p text:style-name="P66"/>
      <text:p text:style-name="P67"><text:span text:style-name="T68">II</text:span><text:span text:style-name="T69"><text:s/>SKYRIUS<text:s/></text:span></text:p>
      <text:p text:style-name="P70"><text:span text:style-name="T71">PRAŠYMŲ ĮGYTI TEISĘ VYKDYTI MOKYMO CENTRO VEIKLĄ<text:s/></text:span></text:p>
      <text:p text:style-name="P72"><text:span text:style-name="T73">PATEIKIMAS IR VERTINIMAS</text:span></text:p>
      <text:p text:style-name="P74"/>
      <text:p text:style-name="P75"><text:span text:style-name="T76">4</text:span><text:span text:style-name="T77">.<text:s/></text:span><text:span text:style-name="T78">Asmenys</text:span><text:span text:style-name="T79">, pageidaujantys įgyti teisę vykdyti mokymo centro veiklą</text:span><text:span text:style-name="T80"><text:s/>(toliau – pareiškėjai)<text:s/></text:span><text:span text:style-name="T81">VGI turi pateikti Lietuvos Respublikos geležinkelių transporto eismo saugos įstatymo 20 straipsnio 3 dalyje nurodytą deklaraciją, kurioje nurodo įmonės pavadinimą, kodą ir buveinės adresą.</text:span></text:p>
      <text:p text:style-name="P82"><text:span text:style-name="T83">5</text:span><text:span text:style-name="T84">.<text:s/></text:span><text:span text:style-name="T85">Šio Aprašo 4 punkte nurodytoje deklaracijoje turi būti nurodoma, kad pareiškėjas pagal atitinkamas neformaliojo mokymo programas yra pasirengęs mokyti bet kurią ar visas šias asmenų grupes:</text:span></text:p>
      <text:p text:style-name="P86"><text:span text:style-name="T87">5.1</text:span><text:span text:style-name="T88">. fizinius asmenis, kurių darbas tiesiogiai susijęs su geležinkelių transporto eismu;</text:span></text:p>
      <text:p text:style-name="P89"><text:span text:style-name="T90">5.2</text:span><text:span text:style-name="T91">. fizinius asmenis, kurių darbas netiesiogiai susijęs su geležinkelių transporto eismu;</text:span></text:p>
      <text:p text:style-name="P92"><text:span text:style-name="T93">5.3</text:span><text:span text:style-name="T94">. krovinių krovimo ir tvirtinimo vagonuose darbų vadovus.</text:span></text:p>
      <text:p text:style-name="P95"><text:span text:style-name="T96">6</text:span><text:span text:style-name="T97">.<text:s/></text:span><text:span text:style-name="T98">Šio Aprašo 4 punkte nurodyti dokumentai VGI gali būti pateikiami per atstumą, elektroninėmis priemonėmis per kontaktinį centrą arba tiesiogiai kreipiantis į VGI.<text:s/></text:span></text:p>
      <text:p text:style-name="P99"><text:span text:style-name="T100">7</text:span><text:span text:style-name="T101">.<text:s/></text:span><text:span text:style-name="T102">VGI, nustačiusi, kad pareiškėjo pateiktoje deklaracijoje yra mažareikšmiai neatitikimai, nurodyta informacija yra netiksli, neišsami arba nurodyti klaidingi duomenys, apie tai ne vėliau kaip kitą darbo dieną praneša pareiškėjui ir nustato 30 dienų terminą nustatytiems trūkumams pašalinti, nestabdant įgytos teisės vykdyti mokymo centro veiklą. Terminas pažeidimams pašalinti gali būti pratęstas pateikus VGI motyvuotą prašymą.</text:span></text:p>
      <text:p text:style-name="P103"><text:span text:style-name="T104">8</text:span><text:span text:style-name="T105">. <text:s/>VGI<text:s/></text:span><text:span text:style-name="T106">interneto svetainėje viešai skelbiamas Asmenų, įgijusių teisę vykdyti mokymo centro veiklą, sąrašas, kuriame nurodoma ši informacija:<text:s/></text:span><text:span text:style-name="T107">teisę vykdyti mokymo centro veiklą įgijusio asmens pavadinimas, adresas, mokymo centro veiklos apimtis (pagal šio Aprašo 5.1 – 5.3 papunkčiuose nurodytų asmenų grupes), teisės vykdyti mokymo centro veiklą įgijimo, sustabdymo, sustabdymo panaikinimo ar panaikinimo datos</text:span><text:span text:style-name="T108">.</text:span></text:p>
      <text:p text:style-name="P109"><text:span text:style-name="T110">9</text:span><text:span text:style-name="T111">.</text:span><text:span text:style-name="T112"><text:s/></text:span><text:span text:style-name="T113">VGI, asmeniui pageidaujant, per 5 darbo dienas nuo prašymo gavimo dienos, išduoda pažymą, patvirtinančią, kad asmuo įgijo teisę vykdyti mokymo centro veiklą.<text:s/></text:span></text:p>
      <text:p text:style-name="P114"/>
      <text:p text:style-name="P115"><text:span text:style-name="T116">III</text:span><text:span text:style-name="T117"><text:s/>SKYRIUS<text:s/></text:span></text:p>
      <text:p text:style-name="P118"><text:span text:style-name="T119">BAIGIAMOSIOS NUOSTATOS</text:span></text:p>
      <text:p text:style-name="P120"/>
      <text:p text:style-name="P121"><text:span text:style-name="T122">10</text:span><text:span text:style-name="T123">.<text:s/></text:span><text:span text:style-name="T124">Apraše nurodyta informacija asmeniui pateikiama tokiu būdu, kokiu buvo pateiktas prašymas, išskyrus tuos atvejus, kai prašyme nurodytas kitoks informacijos gavimo būdas.</text:span><text:span text:style-name="T125"><text:s/></text:span></text:p>
      <text:p text:style-name="P126"><text:span text:style-name="T127">11</text:span><text:span text:style-name="T128">. Pateikti dokumentai saugomi VGI Lietuvos Respublikos dokumentų ir archyvų įstatymo nustatyta tvarka ir periodiškumu.</text:span></text:p>
      <text:p text:style-name="P129"><text:span text:style-name="T130">12</text:span><text:span text:style-name="T131">. VGI veiksmai (neveikimas), kuriais nesilaikoma šio Aprašo nuostatų, gali būti apskųsti Lietuvos Respublikos administracinių bylų teisenos įstatymo nustatyta tvarka.</text:span></text:p>
      <text:p text:style-name="P132"/>
      <text:p text:style-name="P133"><text:span text:style-name="T134">__________________________</text:span></text:p>
      <text:p text:style-name="Normal"/>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elžinytė</meta:initial-creator>
    <dc:creator>Adlib User</dc:creator>
    <meta:creation-date>2015-09-03T06:57:00Z</meta:creation-date>
    <dc:date>2015-09-03T06:57:00Z</dc:date>
    <meta:template xlink:href="Normal" xlink:type="simple"/>
    <meta:editing-cycles>2</meta:editing-cycles>
    <meta:editing-duration>PT0S</meta:editing-duration>
    <meta:document-statistic meta:page-count="3" meta:paragraph-count="113" meta:word-count="594" meta:character-count="4440" meta:row-count="219" meta:non-whitespace-character-count="3959"/>
  </office:meta>
</office:document-meta>
</file>