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fo:text-indent="0.25in"/>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6" style:parent-style-name="Normal" style:family="paragraph">
      <style:paragraph-properties fo:text-align="justify" fo:text-indent="0.4368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4368in"/>
      <style:text-properties style:font-size-complex="12pt"/>
    </style:style>
    <style:style style:name="P21" style:parent-style-name="Normal" style:family="paragraph">
      <style:paragraph-properties fo:text-align="justify" fo:text-indent="0.4368in"/>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style>
    <style:style style:name="P58" style:parent-style-name="Normal" style:family="paragraph">
      <style:paragraph-properties>
        <style:tab-stops>
          <style:tab-stop style:type="left" style:position="4.82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text:span text:style-name="T11">LIETUVOS RESPUBLIKOS SUSISIEKIMO MINISTRAS</text:span></text:p>
      <text:p text:style-name="P12"/>
      <text:p text:style-name="P13"><text:span text:style-name="T14">ĮSAKYMAS</text:span></text:p>
      <text:p text:style-name="P15">DĖL LIETUVOS RESPUBLIKOS SUSISIEKIMO MINISTRO 2012 M. SAUSIO 3 D. ĮSAKYMO Nr. 3-3 „DĖL GELEŽINKELIŲ TRANSPORTO VEIKLŲ APSKAITOS IR ATASKAITŲ RINKINIO RENGIMO REIKALAVIMŲ PATVIRTINIMO IR ŠIO RINKINIO SKELBIMO“ PAKEITIMO</text:p>
      <text:p text:style-name="P16"/>
      <text:p text:style-name="P17"><text:span text:style-name="T18">2019 m. rugsėjo 16 d. Nr. 3-420</text:span></text:p>
      <text:p text:style-name="P19">Vilnius</text:p>
      <text:p text:style-name="P20"/>
      <text:p text:style-name="P21"/>
      <text:p text:style-name="P22"><text:span text:style-name="T23">1</text:span><text:span text:style-name="T24">. P a k e i č i u Lietuvos Respublikos susisiekimo ministro 2012 m. sausio 3 d. įsakymą Nr. 3-3 „Dėl Geležinkelių transporto veiklų apskaitos ir ataskaitų rinkinio rengimo reikalavimų patvirtinimo ir šio rinkinio skelbimo“<text:s/></text:span><text:span text:style-name="T25">ir jį išdėstau nauja redakcija:<text:s/></text:span></text:p>
      <text:p text:style-name="P26"/>
      <text:p text:style-name="P27"><text:span text:style-name="T28">„</text:span><text:span text:style-name="T29">LIETUVOS RESPUBLIKOS SUSISIEKIMO MINISTRAS</text:span></text:p>
      <text:p text:style-name="P30"/>
      <text:p text:style-name="P31"><text:span text:style-name="T32">ĮSAKYMAS</text:span><text:span text:style-name="T33"> </text:span></text:p>
      <text:p text:style-name="P34">DĖL GELEŽINKELIŲ TRANSPORTO VEIKLŲ PELNO (NUOSTOLIŲ) ATASKAITŲ IR BALANSŲ SKELBIMO ir viešosios geležinkelių infrastruktūros valdytojo teikiamų paslaugų išlaidų nustatymo metodo nustatymo</text:p>
      <text:p text:style-name="P35"/>
      <text:p text:style-name="P36"><text:span text:style-name="T37">Vadovaudamasis Lietuvos Respublikos geležinkelių transporto kodekso<text:s/></text:span><text:span text:style-name="T38">4</text:span><text:span text:style-name="T39">1</text:span><text:span text:style-name="T40"><text:s/>straipsnio 2 dalimi, perkeldamas ir įgyvendindamas 2012 m. lapkričio 21 d. Europos Parlamento ir Tarybos direktyvą 2012/34/ES, kuria sukuriama bendra Europos geležinkelių erdvė (OL 2012 L 343, p. 32)</text:span><text:span text:style-name="T41">,</text:span></text:p>
      <text:p text:style-name="P42"><text:span text:style-name="T43">n u s t a t a u,<text:s/></text:span><text:span text:style-name="T44">kad:</text:span></text:p>
      <text:p text:style-name="P45"><text:span text:style-name="T46">1</text:span><text:span text:style-name="T47">.<text:s/></text:span><text:span text:style-name="T48">viešosios geležinkelių infrastruktūros valdytojo ir geležinkelio įmonių (vežėjų) interneto svetainėse ne vėliau kaip per 30 dienų nuo metinių finansinių ataskaitų rinkinio patvirtinimo turi būti skelbiami ataskaitiniu laikotarpiu vykdytos geležinkelių transporto veiklos pelno (nuostolių) ataskaitos ir balansai;</text:span></text:p>
      <text:p text:style-name="P49"><text:span text:style-name="T50">2</text:span><text:span text:style-name="T51">. viešosios geležinkelių infrastruktūros valdytojo teikiamų minimalųjį prieigos paketą <text:s/>sudarančių paslaugų išlaidos, kitų viešosios geležinkelių infrastruktūros valdytojo teikiamų paslaugų išlaidos nustatomos vadovaujantis veiklomis pagrįstos išlaidų apskaitos metodu, kurį taikant identifikuojamos viešosios geležinkelių infrastruktūros valdytojo vykdomos veiklos, o šių veiklų vykdymo išlaidos priskiriamos (paskirstomos) paslaugoms. Detalią išlaidų priskyrimo (paskirstymo) viešosios geležinkelių infrastruktūros valdytojo teikiamoms minimalųjį prieigos paketą sudarančioms paslaugoms ir (ar) kitoms viešosios geležinkelių infrastruktūros valdytojo teikiamoms paslaugoms tvarką nustato viešosios geležinkelių infrastruktūros valdytojas. Ši viešosios geležinkelių infrastruktūros valdytojo nustatoma tvarka ne rečiau kaip kas 5 metus atnaujinama pagal geriausios tarptautinės patirties principus.“</text:span></text:p>
      <text:p text:style-name="P52"><text:span text:style-name="T53">2</text:span><text:span text:style-name="T54">. N u s t a t a u, kad šis įsakymas įsigalioja 2019 m. gruodžio 8 d.</text:span></text:p>
      <text:p text:style-name="P55"/>
      <text:p text:style-name="P56"/>
      <text:p text:style-name="P57"/>
      <text:p text:style-name="P58"><text:span text:style-name="T59">Susisiekimo ministras</text:span><text:span text:style-name="T60"><text:tab/></text:span><text:span text:style-name="T6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9-16T13:24:00Z</meta:creation-date>
    <dc:date>2019-09-16T13:24:00Z</dc:date>
    <meta:print-date>2019-08-28T12:08:00Z</meta:print-date>
    <meta:template xlink:href="Normal.dotm" xlink:type="simple"/>
    <meta:editing-cycles>2</meta:editing-cycles>
    <meta:editing-duration>PT0S</meta:editing-duration>
    <meta:document-statistic meta:page-count="1" meta:paragraph-count="22" meta:word-count="340" meta:character-count="2477" meta:row-count="79" meta:non-whitespace-character-count="2159"/>
  </office:meta>
</office:document-meta>
</file>