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6"/>
      <text:p text:style-name="P17"><text:span text:style-name="T18">2022 m. gegužės</text:span><text:span text:style-name="T19"><text:s/>25 d.<text:s/></text:span><text:span text:style-name="T20">Nr. 558</text:span></text:p>
      <text:p text:style-name="P21">Vilnius</text:p>
      <text:p text:style-name="P22"/>
      <text:p text:style-name="P23"><text:span text:style-name="T24">Lietuvos Respublikos Vyriausybė</text:span><text:span text:style-name="T25"><text:s/>nutari</text:span><text:span text:style-name="T26">a:</text:span><text:span text:style-name="T27"><text:s/></text:span></text:p>
      <text:p text:style-name="P28"><text:span text:style-name="T29">1</text:span><text:span text:style-name="T30">.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apildyti III grupę 12</text:span><text:span text:style-name="T31">1</text:span><text:span text:style-name="T32"><text:s/>punktu:</text:span></text:p>
      <text:p text:style-name="P33"><text:span text:style-name="T34">„</text:span><text:span text:style-name="T35">12</text:span><text:span text:style-name="T36">1</text:span><text:span text:style-name="T37">. Lietuvos kultūros institutas“.</text:span></text:p>
      <text:p text:style-name="P38"><text:span text:style-name="T39">2</text:span><text:span text:style-name="T40">. Šis nutarimas įsigalioja 2023 m. sausio 1 d.</text:span></text:p>
      <text:p text:style-name="P41"/>
      <text:p text:style-name="P42"/>
      <text:p text:style-name="P43"/>
      <text:p text:style-name="P44">Ministrė Pirmininkė<text:tab/>Ingrida Šimonytė</text:p>
      <text:p text:style-name="P45"/>
      <text:p text:style-name="P46"/>
      <text:p text:style-name="P47"/>
      <text:p text:style-name="P48">Teisingumo ministrė,</text:p>
      <text:p text:style-name="P49"><text:span text:style-name="T50">pavaduojanti vidaus reikalų ministrą</text:span><text:span text:style-name="T5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6:27:00Z</meta:creation-date>
    <dc:date>2022-06-02T06:27:00Z</dc:date>
    <meta:print-date>2017-06-01T05:28:00Z</meta:print-date>
    <meta:template xlink:href="Normal.dotm" xlink:type="simple"/>
    <meta:editing-cycles>2</meta:editing-cycles>
    <meta:editing-duration>PT0S</meta:editing-duration>
    <meta:document-statistic meta:page-count="2" meta:paragraph-count="8" meta:word-count="144" meta:character-count="1112" meta:row-count="27" meta:non-whitespace-character-count="976"/>
  </office:meta>
</office:document-meta>
</file>