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fo:hyphenate="false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BALANDŽIO 15 D. ĮSAKYMO NR. ĮV-150 „DĖL NEKILNOJAMŲJŲ KULTŪROS VERTYBIŲ VERTINIMO, ATRANKOS IR REIKŠMINGUMO LYGMENS NUSTATYMO KRITERIJŲ APRAŠO PATVIRTINIMO“ PAKEITIMO</text:p>
      <text:p text:style-name="P7"/>
      <text:p text:style-name="P8">2015 m. <text:s/>lapkričio 23 d. Nr. ĮV-786</text:p>
      <text:p text:style-name="P9">Vilnius</text:p>
      <text:p text:style-name="P10"/>
      <text:p text:style-name="P11"/>
      <text:p text:style-name="P12"><text:span text:style-name="T13">P a k e i č i u <text:s/></text:span><text:span text:style-name="T14">Nekilnojamųjų kultūros vertybių vertinimo, atrankos ir reikšmingumo lygmens nustatymo kriterijų aprašo, patvirtinto Lietuvos Respublikos kultūros ministro 2005 m. balandžio 15 d. įsakymu Nr. ĮV-150 „Dėl Nekilnojamųjų kultūros vertybių vertinimo, atrankos ir reikšmingumo lygmens nustatymo kriterijų aprašo patvirtinimo“, 10 punktą ir jį išdėstau taip:</text:span></text:p>
      <text:p text:style-name="P15"><text:span text:style-name="T16">„</text:span><text:span text:style-name="T17">10</text:span><text:span text:style-name="T18">. Sprendžiant dėl teisinės apsaugos reikalingumo nevertinami objektai (išskyrus neveikiančias kapines, kapus, palaikų laidojimo ar užkasimo vietas), kuriuose vaizduojama arba kurių sudedamoji dalis yra:</text:span></text:p>
      <text:p text:style-name="P19"><text:span text:style-name="T20">10.1</text:span><text:span text:style-name="T21">. nacistinės Vokietijos vėliava, herbas, nacistinė svastika, nacistinis SS ženklas;</text:span></text:p>
      <text:p text:style-name="P22"><text:span text:style-name="T23">10.2</text:span><text:span text:style-name="T24">. SSRS ar Lietuvos SSR vėliava, herbas, sovietinio kūjo ir pjautuvo ženklas ar sovietinė penkiakampė žvaigždė;</text:span></text:p>
      <text:p text:style-name="P25"><text:span text:style-name="T26">10.3</text:span><text:span text:style-name="T27">. nacistinių ar komunistinių organizacijų simboliai;</text:span></text:p>
      <text:p text:style-name="P28"><text:span text:style-name="T29">10.4</text:span><text:span text:style-name="T30">. atsakingų už Lietuvos gyventojų represijas Vokietijos nacionalsocialistų ar SSRS komunistų partijos vadovų atvaizdai;</text:span></text:p>
      <text:p text:style-name="P31"><text:span text:style-name="T32">10.5</text:span><text:span text:style-name="T33">. nurodytų 10.1–10.3 papunkčiuose nurodytų simbolių pagrindu sudaryti ženklai<text:s/></text:span><text:span text:style-name="T34">arba į juos klaidinančiai panašūs antikonstitucinių organizacijų simboliai.“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 User</dc:creator>
    <meta:creation-date>2015-12-01T08:04:00Z</meta:creation-date>
    <dc:date>2015-12-01T08:04:00Z</dc:date>
    <meta:print-date>2015-11-20T05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9" meta:character-count="1520" meta:row-count="40" meta:non-whitespace-character-count="1341"/>
  </office:meta>
</office:document-meta>
</file>