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style:font-name-asian="Arial Unicode MS" fo:color="#000000" style:font-size-complex="12pt" fo:language="en" fo:country="US"/>
    </style:style>
    <style:style style:name="P5" style:parent-style-name="Normal" style:family="paragraph">
      <style:paragraph-properties fo:widows="0" fo:orphans="0" fo:text-align="center"/>
      <style:text-properties style:font-name-asian="Arial Unicode MS" fo:color="#000000" fo:font-size="9pt" style:font-size-asian="9pt" style:font-size-complex="9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3" style:parent-style-name="Normal" style:family="paragraph">
      <style:paragraph-properties fo:widows="0" fo:orphans="0"/>
      <style:text-properties style:font-name-asian="Arial Unicode MS" fo:color="#000000" style:font-size-complex="12pt" style:language-asian="lt" style:country-asian="LT"/>
    </style:style>
    <style:style style:name="P14" style:parent-style-name="Normal" style:family="paragraph">
      <style:paragraph-properties fo:widows="0" fo:orphans="0"/>
      <style:text-properties style:font-name-asian="Arial Unicode M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name-asian="Arial Unicode M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Arial Unicode MS" fo:color="#000000" style:font-size-complex="12pt" style:language-asian="lt" style:country-asian="LT"/>
    </style:style>
    <style:style style:name="T19" style:parent-style-name="DefaultParagraphFont" style:family="text">
      <style:text-properties style:font-name-asian="Arial Unicode MS" fo:color="#000000" style:font-size-complex="12pt" style:language-asian="lt" style:country-asian="LT"/>
    </style:style>
    <style:style style:name="T20" style:parent-style-name="DefaultParagraphFont" style:family="text">
      <style:text-properties style:font-name-asian="Arial Unicode MS" fo:color="#000000" style:font-size-complex="12pt" style:language-asian="lt" style:country-asian="LT"/>
    </style:style>
    <style:style style:name="T21" style:parent-style-name="DefaultParagraphFont" style:family="text">
      <style:text-properties style:font-name-asian="Arial Unicode MS" fo:color="#000000" fo:letter-spacing="0.0416in" style:font-size-complex="12pt" style:language-asian="lt" style:country-asian="LT"/>
    </style:style>
    <style:style style:name="T22" style:parent-style-name="DefaultParagraphFont" style:family="text">
      <style:text-properties style:font-name-asian="Arial Unicode MS" fo:color="#000000" style:font-size-complex="12pt" style:language-asian="lt" style:country-asian="LT"/>
    </style:style>
    <style:style style:name="P23" style:parent-style-name="Normal" style:family="paragraph">
      <style:paragraph-properties fo:widows="0" fo:orphans="0" fo:text-align="justify" fo:text-indent="0.5166in"/>
    </style:style>
    <style:style style:name="T24" style:parent-style-name="DefaultParagraphFont" style:family="text">
      <style:text-properties style:font-name-asian="Arial Unicode MS" fo:color="#000000" style:font-size-complex="12pt" style:language-asian="lt" style:country-asian="LT"/>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style:font-name-asian="Arial Unicode MS" fo:color="#000000" fo:letter-spacing="0.0416in"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P28" style:parent-style-name="Normal" style:family="paragraph">
      <style:paragraph-properties fo:widows="0" fo:orphans="0" fo:text-align="justify" fo:text-indent="0.5166in"/>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fo:letter-spacing="0.0416in"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master-page-name="MPF1" style:family="paragraph">
      <style:paragraph-properties fo:widows="0" fo:orphans="0" fo:break-before="page" fo:text-indent="4.5284in" style:page-number="1"/>
      <style:text-properties style:font-name-asian="Arial Unicode MS" fo:color="#000000" style:font-size-complex="12pt" style:language-asian="lt" style:country-asian="LT"/>
    </style:style>
    <style:style style:name="P46" style:parent-style-name="Normal" style:family="paragraph">
      <style:paragraph-properties fo:widows="0" fo:orphans="0" fo:text-indent="4.5284in"/>
      <style:text-properties style:font-name-asian="Arial Unicode MS" fo:color="#000000" style:font-size-complex="12pt" style:language-asian="lt" style:country-asian="LT"/>
    </style:style>
    <style:style style:name="P47" style:parent-style-name="Normal" style:family="paragraph">
      <style:paragraph-properties fo:widows="0" fo:orphans="0" fo:text-indent="4.5284in"/>
      <style:text-properties style:font-name-asian="Arial Unicode MS" fo:color="#000000" style:font-size-complex="12pt" style:language-asian="lt" style:country-asian="LT"/>
    </style:style>
    <style:style style:name="P48" style:parent-style-name="Normal" style:family="paragraph">
      <style:paragraph-properties fo:widows="0" fo:orphans="0" fo:text-indent="4.5284in"/>
      <style:text-properties style:font-name-asian="Arial Unicode MS" fo:color="#000000" style:font-size-complex="12pt" style:language-asian="lt" style:country-asian="LT"/>
    </style:style>
    <style:style style:name="P49" style:parent-style-name="Normal" style:family="paragraph">
      <style:paragraph-properties fo:widows="0" fo:orphans="0" fo:text-indent="4.5284in"/>
      <style:text-properties style:font-name-asian="Arial Unicode MS" fo:color="#000000" style:font-size-complex="12pt" style:language-asian="lt" style:country-asian="LT"/>
    </style:style>
    <style:style style:name="P50" style:parent-style-name="Normal" style:family="paragraph">
      <style:paragraph-properties fo:widows="0" fo:orphans="0" fo:margin-left="3.6in" fo:text-indent="0.9in">
        <style:tab-stops/>
      </style:paragraph-properties>
      <style:text-properties style:font-name-asian="Arial Unicode MS" fo:color="#000000" style:font-size-complex="12pt" style:language-asian="lt" style:country-asian="LT"/>
    </style:style>
    <style:style style:name="P51" style:parent-style-name="Normal" style:family="paragraph">
      <style:paragraph-properties fo:widows="0" fo:orphans="0" fo:margin-left="3.6in" fo:text-indent="0.9in">
        <style:tab-stops/>
      </style:paragraph-properties>
      <style:text-properties style:font-name-asian="Arial Unicode MS" fo:color="#000000" style:font-size-complex="12pt" style:language-asian="lt" style:country-asian="LT"/>
    </style:style>
    <style:style style:name="P52" style:parent-style-name="Normal" style:family="paragraph">
      <style:paragraph-properties fo:widows="0" fo:orphans="0" fo:text-align="center" fo:line-height="0.19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fo:line-height="0.3902in">
        <style:tab-stops>
          <style:tab-stop style:type="left" style:position="2.6444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5277in">
        <style:tab-stops>
          <style:tab-stop style:type="left" style:position="0.741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277in">
        <style:tab-stops>
          <style:tab-stop style:type="left" style:position="0.729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277in">
        <style:tab-stops>
          <style:tab-stop style:type="left" style:position="0.754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277in">
        <style:tab-stops>
          <style:tab-stop style:type="left" style:position="0.729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277in">
        <style:tab-stops>
          <style:tab-stop style:type="left" style:position="0.729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277in">
        <style:tab-stops>
          <style:tab-stop style:type="left" style:position="0.729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277in">
        <style:tab-stops>
          <style:tab-stop style:type="left" style:position="0.729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fo:line-height="0.1666in">
        <style:tab-stops>
          <style:tab-stop style:type="left" style:position="1.82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widows="0" fo:orphans="0" fo:text-align="justify" fo:text-indent="0.5277in">
        <style:tab-stops>
          <style:tab-stop style:type="left" style:position="0.7548in"/>
          <style:tab-stop style:type="left" style:position="4.754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277in">
        <style:tab-stops>
          <style:tab-stop style:type="left" style:position="0.8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277in">
        <style:tab-stops>
          <style:tab-stop style:type="left" style:position="0.8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277in">
        <style:tab-stops>
          <style:tab-stop style:type="left" style:position="0.8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277in">
        <style:tab-stops>
          <style:tab-stop style:type="left" style:position="0.8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277in">
        <style:tab-stops>
          <style:tab-stop style:type="left" style:position="0.8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277in">
        <style:tab-stops>
          <style:tab-stop style:type="left" style:position="0.8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277in">
        <style:tab-stops>
          <style:tab-stop style:type="left" style:position="0.8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277in">
        <style:tab-stops>
          <style:tab-stop style:type="left" style:position="0.8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277in">
        <style:tab-stops>
          <style:tab-stop style:type="left" style:position="0.8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277in">
        <style:tab-stops>
          <style:tab-stop style:type="left" style:position="0.8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277in">
        <style:tab-stops>
          <style:tab-stop style:type="left" style:position="0.8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277in">
        <style:tab-stops>
          <style:tab-stop style:type="left" style:position="0.8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277in">
        <style:tab-stops>
          <style:tab-stop style:type="left" style:position="0.8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277in">
        <style:tab-stops>
          <style:tab-stop style:type="left" style:position="0.8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277in">
        <style:tab-stops>
          <style:tab-stop style:type="left" style:position="0.8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277in">
        <style:tab-stops>
          <style:tab-stop style:type="left" style:position="0.8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277in">
        <style:tab-stops>
          <style:tab-stop style:type="left" style:position="0.8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277in">
        <style:tab-stops>
          <style:tab-stop style:type="left" style:position="0.8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277in">
        <style:tab-stops>
          <style:tab-stop style:type="left" style:position="0.8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277in">
        <style:tab-stops>
          <style:tab-stop style:type="left" style:position="0.8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277in">
        <style:tab-stops>
          <style:tab-stop style:type="left" style:position="0.8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277in">
        <style:tab-stops>
          <style:tab-stop style:type="left" style:position="0.8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277in">
        <style:tab-stops>
          <style:tab-stop style:type="left" style:position="0.8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277in">
        <style:tab-stops>
          <style:tab-stop style:type="left" style:position="0.8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277in">
        <style:tab-stops>
          <style:tab-stop style:type="left" style:position="0.8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277in">
        <style:tab-stops>
          <style:tab-stop style:type="left" style:position="0.8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277in">
        <style:tab-stops>
          <style:tab-stop style:type="left" style:position="0.8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277in">
        <style:tab-stops>
          <style:tab-stop style:type="left" style:position="0.8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277in">
        <style:tab-stops>
          <style:tab-stop style:type="left" style:position="0.8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277in">
        <style:tab-stops>
          <style:tab-stop style:type="left" style:position="0.8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277in">
        <style:tab-stops>
          <style:tab-stop style:type="left" style:position="0.8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277in">
        <style:tab-stops>
          <style:tab-stop style:type="left" style:position="0.8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277in">
        <style:tab-stops>
          <style:tab-stop style:type="left" style:position="0.8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8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1.0902in" fo:text-indent="-0.5in">
        <style:tab-stops>
          <style:tab-stop style:type="left" style:position="-0.240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1.0902in" fo:text-indent="-0.5in">
        <style:tab-stops>
          <style:tab-stop style:type="left" style:position="-0.240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1.0902in" fo:text-indent="-0.5in">
        <style:tab-stops>
          <style:tab-stop style:type="left" style:position="-0.240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5in"/>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694in">
        <style:tab-stops>
          <style:tab-stop style:type="left" style:position="1.045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277in">
        <style:tab-stops>
          <style:tab-stop style:type="left" style:position="0.948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8861in"/>
          <style:tab-stop style:type="left" style:position="5.253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8861in"/>
          <style:tab-stop style:type="left" style:position="5.253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tab-stops>
          <style:tab-stop style:type="left" style:position="1.5909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margin-left="1.2222in">
        <style:tab-stops>
          <style:tab-stop style:type="left" style:position="0.3687in"/>
        </style:tab-stops>
      </style:paragraph-properties>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5555in">
        <style:tab-stops>
          <style:tab-stop style:type="left" style:position="0.8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555in">
        <style:tab-stops>
          <style:tab-stop style:type="left" style:position="0.870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0.193in" fo:text-indent="0.5555in">
        <style:tab-stops>
          <style:tab-stop style:type="left" style:position="0.831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0.193in" fo:text-indent="0.5555in">
        <style:tab-stops>
          <style:tab-stop style:type="left" style:position="5.6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3in" fo:text-indent="0.5555in">
        <style:tab-stops>
          <style:tab-stop style:type="left" style:position="0.870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3in" fo:text-indent="0.5548in">
        <style:tab-stops>
          <style:tab-stop style:type="left" style:position="0.870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fo:line-height="0.1666in">
        <style:tab-stops>
          <style:tab-stop style:type="left" style:position="2.7861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text-properties fo:font-size="10pt" style:font-size-asian="10pt"/>
    </style:style>
    <style:style style:name="P381" style:parent-style-name="Normal" style:family="paragraph">
      <style:paragraph-properties fo:widows="0" fo:orphans="0" fo:text-align="justify" fo:line-height="0.1902in" fo:text-indent="0.5555in">
        <style:tab-stops>
          <style:tab-stop style:type="left" style:position="0.870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555in">
        <style:tab-stops>
          <style:tab-stop style:type="left" style:position="0.955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555in">
        <style:tab-stops>
          <style:tab-stop style:type="left" style:position="0.997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indent="0.5555in">
        <style:tab-stops>
          <style:tab-stop style:type="left" style:position="0.95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666in" fo:text-indent="0.5416in">
        <style:tab-stops>
          <style:tab-stop style:type="left" style:position="0.997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666in" fo:text-indent="0.5416in">
        <style:tab-stops>
          <style:tab-stop style:type="left" style:position="0.997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0.1666in" fo:margin-left="0.5416in">
        <style:tab-stops>
          <style:tab-stop style:type="left" style:position="0.4562in"/>
        </style:tab-stops>
      </style:paragraph-properties>
    </style:style>
    <style:style style:name="P406" style:parent-style-name="Normal" style:family="paragraph">
      <style:paragraph-properties fo:widows="0" fo:orphans="0" fo:text-align="center" fo:line-height="0.1666in">
        <style:tab-stops>
          <style:tab-stop style:type="left" style:position="2.584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widows="0" fo:orphans="0" fo:text-align="justify" fo:line-height="0.1902in" fo:text-indent="0.5416in">
        <style:tab-stops>
          <style:tab-stop style:type="left" style:position="0.83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868in" fo:text-indent="0.5416in">
        <style:tab-stops>
          <style:tab-stop style:type="left" style:position="0.84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0.1868in" fo:margin-left="0.5416in">
        <style:tab-stops>
          <style:tab-stop style:type="left" style:position="0.3006in"/>
        </style:tab-stops>
      </style:paragraph-properties>
    </style:style>
    <style:style style:name="P421" style:parent-style-name="Normal" style:family="paragraph">
      <style:paragraph-properties fo:widows="0" fo:orphans="0" fo:text-align="center" fo:line-height="0.1868in">
        <style:tab-stops>
          <style:tab-stop style:type="left" style:position="0.8423in"/>
        </style:tab-stops>
      </style:paragraph-properties>
    </style:style>
    <style:style style:name="T4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5"/>
      <text:h text:style-name="P6" text:outline-level="2">ALYTAUS RAJONO SAVIVALDYBĖS ADMINISTRACIJOS DIREKTORIUS</text:h>
      <text:p text:style-name="P7"/>
      <text:h text:style-name="P8" text:outline-level="2">ĮSAKYMAS</text:h>
      <text:h text:style-name="P9" text:outline-level="3">DĖL ALYTAUS SENIŪNIJOS VEIKLOS NUOSTATŲ TVIRTINIMO</text:h>
      <text:h text:style-name="P10" text:outline-level="3"/>
      <text:p text:style-name="P11">2018 m. balandžio 18 d. Nr. D1-270</text:p>
      <text:p text:style-name="P12">Alytus</text:p>
      <text:p text:style-name="P13"/>
      <text:p text:style-name="P14"/>
      <text:p text:style-name="P15"><text:span text:style-name="T16">Vadovaudamasi Lietuvos Respublikos vietos savivaldos įstatymo 18 straipsnio 1 dalimi, 29 straipsnio 8 dalies 2 ir 3 punktais, 31 straipsnio 5 dalimi:</text:span></text:p>
      <text:p text:style-name="P17"><text:span text:style-name="T18">1</text:span><text:span text:style-name="T19">.</text:span><text:span text:style-name="T20"><text:tab/></text:span><text:span text:style-name="T21">Tvirtinu</text:span><text:span text:style-name="T22"><text:s/>Alytaus rajono savivaldybės administracijos Alytaus seniūnijos veiklos nuostatus (pridedama).</text:span></text:p>
      <text:p text:style-name="P23"><text:span text:style-name="T24">2</text:span><text:span text:style-name="T25">.<text:s/></text:span><text:span text:style-name="T26">Pripažįstu</text:span><text:span text:style-name="T27"><text:s/>netekusiu galios Alytaus rajono savivaldybės administracijos direktoriaus 2011 m. birželio 30 d. įsakymo Nr. D1-638 „Dėl Alytaus rajono savivaldybės administracijos struktūrinių ir struktūrinių teritorinių padalinių veiklos nuostatų patvirtinimo“ 2.1 papunktį.</text:span></text:p>
      <text:p text:style-name="P28"><text:span text:style-name="T29">3</text:span><text:span text:style-name="T30">.<text:s/></text:span><text:span text:style-name="T31">Nurodau</text:span><text:span text:style-name="T32"><text:s/>Teisės ir vidaus administravimo skyriaus darbuotojui, atsakingam už administracijos direktoriaus įsakymų registravimą, naudojantis elektronine dokumentų valdymo sistema „DocLogix“, su šiuo įsakymu supažindinti Eriniją Perednikaitę, Teisės ir vidaus administravimo skyriaus vedėją, Irmą Mikailionytę, Teisės ir vidaus administravimo skyriaus vyr. specialistę, Indrę Gočeldienę, Teisės ir vidaus administravimo skyriaus vyr. specialistę, Nijolę Kiguolienę, Teisės ir vidaus administravimo skyriaus vyresn. specialistę, Nomedą Ginkuvienę,<text:s/></text:span><text:soft-page-break/><text:span text:style-name="T33">Teisės ir vidaus administravimo skyriaus vyresn. specialistę, Danutę Kazakevičienę, Buhalterinės apskaitos skyriaus vedėją, Editą Valatkaitę, Buhalterinės apskaitos skyriaus vyriausiąją specialistę, Gintarę Jociunskaitę, Finansų ir investicijų skyriaus vedėją.</text:span></text:p>
      <text:p text:style-name="P34"/>
      <text:p text:style-name="P35"/>
      <text:p text:style-name="P36"/>
      <text:p text:style-name="P37"><text:span text:style-name="T38">Administracijos direktorė<text:s/></text:span><text:span text:style-name="T39"><text:tab/></text:span><text:span text:style-name="T40"><text:tab/></text:span><text:span text:style-name="T41"><text:tab/></text:span><text:span text:style-name="T42"><text:tab/><text:s text:c="2"/>Jolanta Kručkauskaitė</text:span></text:p>
      <text:soft-page-break/>
      <text:p text:style-name="P43">PATVIRTINTA</text:p>
      <text:p text:style-name="P46">Alytaus rajono savivaldybės</text:p>
      <text:p text:style-name="P47">administracijos direktoriaus<text:s/></text:p>
      <text:p text:style-name="P48">2018 m. balandžio 18 d.<text:s/></text:p>
      <text:p text:style-name="P49">įsakymu Nr. D1-270</text:p>
      <text:p text:style-name="P50"/>
      <text:p text:style-name="P51"/>
      <text:p text:style-name="P52"><text:span text:style-name="T53">ALYTAUS RAJONO SAVIVALDYBĖS ADMINISTRACIJOS</text:span><text:span text:style-name="T54"><text:line-break/></text:span><text:span text:style-name="T55">ALYTAUS SENIŪNIJOS VEIKLOS NUOSTATAI</text:span></text:p>
      <text:p text:style-name="P56"><text:span text:style-name="T57">I</text:span><text:span text:style-name="T58">.</text:span><text:span text:style-name="T59"><text:s/></text:span><text:span text:style-name="T60">BENDROSIOS NUOSTATOS</text:span></text:p>
      <text:p text:style-name="P61"><text:span text:style-name="T62">1</text:span><text:span text:style-name="T63">.</text:span><text:span text:style-name="T64"><text:tab/>Seniūnija yra savivaldybės administracijos filialas (toliau – seniūnija), veikiantis tam tikroje savivaldybės teritorijos dalyje – seniūnijos aptarnaujamos teritorijos dalyje. Seniūnijos aptarnaujamos teritorijos ribas nustato Savivaldybės taryba.</text:span></text:p>
      <text:p text:style-name="P65"><text:span text:style-name="T66">2</text:span><text:span text:style-name="T67">.</text:span><text:span text:style-name="T68"><text:tab/>Seniūnija savo veikloje vadovaujasi Lietuvos Respublikos Konstitucija, Civiliniu kodeksu, Vietos savivaldos įstatymu, kitais įstatymais, Vyriausybės nutarimais, rajono tarybos sprendimais, Alytaus rajono savivaldybės administracijos nuostatais, mero potvarkiais, administracijos direktoriaus įsakymais, kitais teisės aktais bei šiais nuostatais.</text:span></text:p>
      <text:p text:style-name="P69"><text:span text:style-name="T70">3</text:span><text:span text:style-name="T71">.</text:span><text:span text:style-name="T72"><text:tab/>Seniūnija nagrinėja jos kompetencijai priklausančius klausimus. Seniūnijos nuostatus tvirtina administracijos direktorius.</text:span></text:p>
      <text:p text:style-name="P73"><text:span text:style-name="T74">4</text:span><text:span text:style-name="T75">.</text:span><text:span text:style-name="T76"><text:tab/>Seniūnija turi sąskaitą banke ir savo antspaudą su gyvenamosios vietovės, kurioje yra seniūnijos buveinė, herbu.</text:span></text:p>
      <text:p text:style-name="P77"><text:span text:style-name="T78">5</text:span><text:span text:style-name="T79">.</text:span><text:span text:style-name="T80"><text:tab/>Seniūnijos valstybės tarnautojų ir darbuotojų skaičių, seniūno, seniūnijos valstybės tarnautojų ir darbuotojų darbo užmokesčio dydį tvirtina savivaldybės administracijos direktorius.</text:span></text:p>
      <text:p text:style-name="P81"><text:span text:style-name="T82">6</text:span><text:span text:style-name="T83">.</text:span><text:span text:style-name="T84"><text:tab/>Seniūnijos veikla finansuojama iš savivaldybės biudžeto ir kitų įstatymuose nustatytų lėšų.</text:span></text:p>
      <text:p text:style-name="P85"><text:span text:style-name="T86">7</text:span><text:span text:style-name="T87">.</text:span><text:span text:style-name="T88"><text:tab/>Seniūnijos paskirtis – atitinkamoje Savivaldybės tarybos priskirtoje teritorijoje vykdyti<text:s/></text:span><text:soft-page-break/><text:span text:style-name="T89">notarines funkcijas pagal teisės aktuose nustatytą kompetenciją, išduoti seniūnijos gyventojams ir organizacijoms Lietuvos Respublikos norminiuose aktuose numatytas pažymas bei dokumentus, administruoti ir koordinuoti viešųjų paslaugų teikimą, tvarkyti seniūnijai priskirtoje teritorijoje gyvenamosios vietos deklaravimo duomenų ir gyvenamosios vietos neturinčių asmenų apskaitą, kontroliuoti šiuose nuostatuose nurodytų teisės aktų laikymąsi, o įgaliojus savivaldybės administracijos direktoriui, teisės aktų nustatyta tvarka surašyti administracinių nusižengimų protokolus, nagrinėti administracinių nusižengimų bylas, skirti administracines nuobaudas.</text:span></text:p>
      <text:p text:style-name="Normal"/>
      <text:p text:style-name="P90"><text:span text:style-name="T91">II</text:span><text:span text:style-name="T92">.</text:span><text:s/><text:span text:style-name="T93">SENIŪNIJOS IR SENIŪNO UŽDAVINIAI IR FUNKCIJOS</text:span></text:p>
      <text:p text:style-name="P94"/>
      <text:p text:style-name="P95"><text:span text:style-name="T96">8</text:span><text:span text:style-name="T97">.</text:span><text:span text:style-name="T98"><text:tab/>Seniūnija:</text:span></text:p>
      <text:p text:style-name="P99"><text:span text:style-name="T100">8.1</text:span><text:span text:style-name="T101">.</text:span><text:span text:style-name="T102"><text:tab/>neviršydama savo įgaliojimų, seniūnijos teritorijoje organizuoja ir kontroliuoja savivaldybės institucijų sprendimų įgyvendinimą arba pati juos įgyvendina;</text:span></text:p>
      <text:p text:style-name="P103"><text:span text:style-name="T104">8.2</text:span><text:span text:style-name="T105">.</text:span><text:span text:style-name="T106"><text:tab/>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07"><text:span text:style-name="T108">8.3</text:span><text:span text:style-name="T109">.</text:span><text:span text:style-name="T110"><text:tab/>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1"><text:span text:style-name="T112">8.4</text:span><text:span text:style-name="T113">.</text:span><text:span text:style-name="T114"><text:tab/>Vyriausybės nustatyta tvarka išduoda leidimus laidoti, jeigu seniūnijos aptarnaujamoje teritorijoje atlieka kapinių priežiūrą;</text:span></text:p>
      <text:p text:style-name="P115"><text:span text:style-name="T116">8.5</text:span><text:span text:style-name="T117">.</text:span><text:span text:style-name="T118"><text:tab/><text:s/>teikia savivaldybės administracijos direktoriui pasiūlymus dėl kitų savivaldybės administracijos struktūrinių padalinių valstybės tarnautojų ir savivaldybės įstaigų vadovų veiklos<text:s/></text:span><text:soft-page-break/><text:span text:style-name="T119">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20"><text:span text:style-name="T121">8.6</text:span><text:span text:style-name="T122">.</text:span><text:span text:style-name="T123"><text:tab/>renka ir savivaldybės administracijos direktoriui teikia duomenis, reikalingus savivaldybės teritorijoje gyvenančių vaikų apskaitai;</text:span></text:p>
      <text:p text:style-name="P124"><text:span text:style-name="T125">8.7</text:span><text:span text:style-name="T126">.</text:span><text:span text:style-name="T127"><text:tab/>dalyvauja organizuojant Respublikos Prezidento, Seimo rinkimus, rinkimus į Europos Parlamentą, Savivaldybės tarybos, mero rinkimus ir referendumus;</text:span></text:p>
      <text:p text:style-name="P128"><text:span text:style-name="T129">8.8</text:span><text:span text:style-name="T130">.</text:span><text:span text:style-name="T131"><text:tab/>dalyvauja rengiant ir įgyvendinant vietos veiklos grupių programas ir vietos plėtros strategijas;</text:span></text:p>
      <text:p text:style-name="P132"><text:span text:style-name="T133">8.9</text:span><text:span text:style-name="T134">.</text:span><text:span text:style-name="T135"><text:tab/>dalyvauja kuriant ir įgyvendinant informacinės visuomenės plėtros programas;</text:span></text:p>
      <text:p text:style-name="P136"><text:span text:style-name="T137">8.10</text:span><text:span text:style-name="T138">.</text:span><text:span text:style-name="T139"><text:tab/>dalyvauja organizuojant vietos gyventojų apklausas, atliekant gyventojų ir būstų, kitus visuotinius surašymus;</text:span></text:p>
      <text:p text:style-name="P140"><text:span text:style-name="T141">8.11</text:span><text:span text:style-name="T142">.</text:span><text:span text:style-name="T143"><text:tab/> prireikus įvertina atskirų šeimų (asmenų) gyvenimo sąlygas ir pateikia Savivaldybės administracijai siūlymus dėl socialinės paramos toms šeimoms (asmenims) reikalingumo bei paramos būdų;</text:span></text:p>
      <text:p text:style-name="P144"><text:span text:style-name="T145">8.12</text:span><text:span text:style-name="T146">.</text:span><text:span text:style-name="T147"><text:tab/><text:s/>dalyvauja vykdant socialinės paramos teikimą ir socialinių išmokų, pašalpų mokėjimą bei kontrolę;</text:span></text:p>
      <text:p text:style-name="P148"><text:span text:style-name="T149">8.13</text:span><text:span text:style-name="T150">.</text:span><text:span text:style-name="T151"><text:tab/><text:s/>vykdo socialinės rizikos šeimų socialinę priežiūrą, teikia siūlymus dėl šeimų įrašymo į socialinės rizikos šeimų, auginančių vaikus, apskaitą ir išbraukimo iš apskaitos;</text:span></text:p>
      <text:p text:style-name="P152"><text:span text:style-name="T153">8.14</text:span><text:span text:style-name="T154">.</text:span><text:span text:style-name="T155"><text:tab/><text:s/>vertina ir nustato socialinių paslaugų poreikį šeimai bei periodiškai atlieka poreikio peržiūrą;</text:span></text:p>
      <text:p text:style-name="P156"><text:span text:style-name="T157">8.15</text:span><text:span text:style-name="T158">.</text:span><text:span text:style-name="T159"><text:tab/>priima sprendimą dėl socialinių paslaugų teikimo šeimai;</text:span></text:p>
      <text:p text:style-name="P160"><text:span text:style-name="T161">8.16</text:span><text:span text:style-name="T162">.</text:span><text:span text:style-name="T163"><text:tab/>teikia socialines paslaugas šeimoms ir atskiriems asmenims priskirtiniems atitinkamoms socialinėms grupėms;</text:span></text:p>
      <text:p text:style-name="P164"><text:span text:style-name="T165">8.17</text:span><text:span text:style-name="T166">.</text:span><text:span text:style-name="T167"><text:tab/><text:s/>dalyvauja rengiant ir įgyvendinant vaiko teisių apsaugos ir vaiko teisių pažeidimų prevencijos gerinimo priemones;</text:span></text:p>
      <text:p text:style-name="P168"><text:span text:style-name="T169">8.18</text:span><text:span text:style-name="T170">.</text:span><text:span text:style-name="T171"><text:tab/><text:s/>skatina gyventojus socialinei ir edukacinei veiklai;</text:span></text:p>
      <text:p text:style-name="P172"><text:span text:style-name="T173">8.19</text:span><text:span text:style-name="T174">.</text:span><text:span text:style-name="T175"><text:tab/>telkia socialinius partnerius vaikų socialinėms ir edukacinėms problemoms spręsti;</text:span></text:p>
      <text:p text:style-name="P176"><text:span text:style-name="T177">8.20</text:span><text:span text:style-name="T178">.</text:span><text:span text:style-name="T179"><text:tab/>informuoja savivaldybės administracijos Vaiko teisių apsaugos skyrių apie pastebėtą smurto prieš vaikus ir vaikų nepriežiūros atvejus.</text:span></text:p>
      <text:p text:style-name="P180"><text:span text:style-name="T181">8.21</text:span><text:span text:style-name="T182">.</text:span><text:span text:style-name="T183"><text:tab/>dalyvauja organizuojant civilinę saugą;</text:span></text:p>
      <text:p text:style-name="P184"><text:span text:style-name="T185">8.22</text:span><text:span text:style-name="T186">.</text:span><text:span text:style-name="T187"><text:tab/>dalyvauja rengiant ir įgyvendinant gyventojų užimtumo programas, dalyvauja organizuojant arba organizuoja gyventojų poilsį, organizuoja gyventojų bendrosios kultūros ugdymą ir etnokultūros puoselėjimą seniūnijos aptarnaujamoje teritorijoje;</text:span></text:p>
      <text:p text:style-name="P188"><text:span text:style-name="T189">8.23</text:span><text:span text:style-name="T190">.</text:span><text:span text:style-name="T191"><text:tab/>dalyvauja organizuojant viešųjų paslaugų teikimą ir (arba) prižiūrint, kaip teikiamos viešosios paslaugos, teikia pasiūlymus savivaldybės administracijai dėl viešųjų paslaugų teikimo gerinimo,  ar  pati teikia šias paslaugas;</text:span></text:p>
      <text:p text:style-name="P192"><text:span text:style-name="T193">8.24</text:span><text:span text:style-name="T194">.</text:span><text:span text:style-name="T195"><text:tab/>dalyvauja rengiant ir įgyvendinant gyventojų užimtumo programas;</text:span></text:p>
      <text:p text:style-name="P196"><text:span text:style-name="T197">8.25</text:span><text:span text:style-name="T198">.</text:span><text:span text:style-name="T199"><text:tab/>dalyvauja organizuojant laikinus darbus ir visuomenei naudingą veiklą, vykdo atliekamų darbų priežiūrą ir apskaitą, atsako už racionalų lėšų ir darbo išteklių panaudojimą;</text:span></text:p>
      <text:p text:style-name="P200"><text:span text:style-name="T201">8.26</text:span><text:span text:style-name="T202">.</text:span><text:span text:style-name="T203"><text:tab/>organizuoja ir (arba) kontroliuoja savivaldybės kelių, bendrojo naudojimo teritorijų, gatvių, šaligatvių valymą ir priežiūrą, gatvių ir kitų viešų vietų apšvietimą;<text:s/></text:span></text:p>
      <text:p text:style-name="P204"><text:span text:style-name="T205">8.27</text:span><text:span text:style-name="T206">.</text:span><text:span text:style-name="T207"><text:tab/>organizuoja želdinių priežiūrą;</text:span></text:p>
      <text:p text:style-name="P208"><text:span text:style-name="T209">8.28</text:span><text:span text:style-name="T210">.</text:span><text:span text:style-name="T211"><text:tab/>pagal kompetenciją organizuoja kapinių priežiūrą;</text:span></text:p>
      <text:p text:style-name="P212"><text:span text:style-name="T213">8.29</text:span><text:span text:style-name="T214">.</text:span><text:span text:style-name="T215"><text:tab/>valdo, naudoja ir disponuoja savivaldybės administracijai patikėjimo teise perduotą ir seniūnijoje apskaitomą turtą;</text:span></text:p>
      <text:p text:style-name="P216"><text:span text:style-name="T217">8.30</text:span><text:span text:style-name="T218">.</text:span><text:span text:style-name="T219"><text:tab/>teikia savivaldybės administracijai pasiūlymus dėl nereikalingo turto panaudojimo arba nurašymo;</text:span></text:p>
      <text:p text:style-name="P220"><text:span text:style-name="T221">8.31</text:span><text:span text:style-name="T222">.</text:span><text:span text:style-name="T223"><text:tab/>dokumentų tvarkymo ir apskaitos taisyklių nustatyta tvarka tvarko archyvinius dokumentus ir atiduoda juos saugoti;</text:span></text:p>
      <text:p text:style-name="P224"><text:span text:style-name="T225">8.32</text:span><text:span text:style-name="T226">.</text:span><text:span text:style-name="T227"><text:tab/>tvarko priskirtus registrus ir nustatyta tvarka teikia duomenis; </text:span></text:p>
      <text:p text:style-name="P228"><text:span text:style-name="T229">8.33</text:span><text:span text:style-name="T230">.</text:span><text:span text:style-name="T231"><text:tab/>vykdo kitas šio įstatymo ir kitų teisės aktų nustatytas funkcijas.</text:span></text:p>
      <text:p text:style-name="P232"><text:span text:style-name="T233">9</text:span><text:span text:style-name="T234">.</text:span><text:span text:style-name="T235"><text:tab/>Seniūnas:</text:span></text:p>
      <text:p text:style-name="P236"><text:span text:style-name="T237">9.1</text:span><text:span text:style-name="T238">.</text:span><text:span text:style-name="T239"><text:tab/>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40"><text:span text:style-name="T241">9.2</text:span><text:span text:style-name="T242">.</text:span><text:span text:style-name="T243"><text:tab/>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44"><text:span text:style-name="T245">9.3</text:span><text:span text:style-name="T246">.</text:span><text:span text:style-name="T247"><text:tab/><text:s/>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48"><text:span text:style-name="T249">9.4</text:span><text:span text:style-name="T250">.</text:span><text:span text:style-name="T251"><text:tab/>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text:s/></text:span><text:soft-page-break/><text:span text:style-name="T252">susitikimus su savivaldybės ar valstybės institucijų ir įstaigų atstovais,</text:span><text:span text:style-name="T253"><text:s/></text:span><text:span text:style-name="T254">apibendrina pateiktas pastabas, pasiūlymus ir teikia juos savivaldybės administracijos direktoriui;</text:span></text:p>
      <text:p text:style-name="P255"><text:span text:style-name="T256">9.5</text:span><text:span text:style-name="T257">.</text:span><text:span text:style-name="T258"><text:tab/>teikia seniūnijos aptarnaujamos teritorijos gyventojams informaciją apie savivaldybės institucijų, savivaldybės administracijos ir valstybės institucijų veiklą savivaldybės teritorijoje;</text:span></text:p>
      <text:p text:style-name="P259"><text:span text:style-name="T260">9.6</text:span><text:span text:style-name="T261">.</text:span><text:span text:style-name="T262"><text:tab/>ne rečiau kaip kartą per metus teikia seniūnijos metinio veiklos plano įgyvendinimo ataskaitą seniūnaičių sueigai ir savivaldybės administracijos direktoriui;</text:span></text:p>
      <text:p text:style-name="P263"><text:span text:style-name="T264">9.7</text:span><text:span text:style-name="T265">.</text:span><text:span text:style-name="T266"><text:tab/>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267"><text:span text:style-name="T268">9.8</text:span><text:span text:style-name="T269">.</text:span><text:span text:style-name="T270"><text:tab/>organizuoja seniūnijos veiklą:</text:span></text:p>
      <text:p text:style-name="P271"><text:span text:style-name="T272">9.8.1</text:span><text:span text:style-name="T273"><text:tab/>atlieka seniūnijos vidaus administravimą;</text:span></text:p>
      <text:p text:style-name="P274"><text:span text:style-name="T275">9.8.2</text:span><text:span text:style-name="T276"><text:tab/>administruoja seniūnijai skirtus asignavimus;</text:span></text:p>
      <text:p text:style-name="P277"><text:span text:style-name="T278">9.8.3</text:span><text:span text:style-name="T279"><text:tab/>užtikrina seniūnijai priskirtų funkcijų vykdymą;</text:span></text:p>
      <text:p text:style-name="P280"><text:span text:style-name="T281">9.9</text:span><text:span text:style-name="T282">.</text:span><text:span text:style-name="T283"><text:tab/><text:s/>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span></text:p>
      <text:p text:style-name="P284"><text:span text:style-name="T285">9.10</text:span><text:span text:style-name="T286">.</text:span><text:span text:style-name="T287"><text:tab/>seniūnijos aptarnaujamoje teritorijoje atlieka kapinių priežiūrą,  išduoda leidimus laidoti;</text:span></text:p>
      <text:p text:style-name="P288"><text:span text:style-name="T289">9.11</text:span><text:span text:style-name="T290">.</text:span><text:span text:style-name="T291"><text:tab/>įgaliojus savivaldybės administracijos direktoriui, teisės aktų nustatyta tvarka surašo administracinių nusižengimų protokolus, nagrinėja administracinių nusižengimų bylas;<text:s/></text:span></text:p>
      <text:p text:style-name="P292"><text:span text:style-name="T293">9.12</text:span><text:span text:style-name="T294">.</text:span><text:span text:style-name="T295"><text:tab/>teikia Savivaldybės administracijos direktoriui pasiūlymus dėl savivaldybės saugomų teritorijų ir kraštovaizdžio objektų priežiūros;</text:span></text:p>
      <text:p text:style-name="P296"><text:span text:style-name="T297">9.13</text:span><text:span text:style-name="T298">.</text:span><text:span text:style-name="T299"><text:tab/><text:s/>kontroliuoja, ar teikiant viešąsias paslaugas laikomasi teisės aktuose bei sutartyse nustatytų reikalavimų dėl jų suteikimo nagrinėja gyventojų prašymus bei skundus dėl viešųjų<text:s/></text:span><text:soft-page-break/><text:span text:style-name="T300">paslaugų teikimo ir šiais klausimais pagal savo kompetenciją priima sprendimus. Savivaldybės administracijai bei kitiems viešųjų paslaugų teikimą administruojantiems subjektams teikia pasiūlymus dėl viešųjų paslaugų teikimo gerinimo;</text:span></text:p>
      <text:p text:style-name="P301"><text:span text:style-name="T302">9.14</text:span><text:span text:style-name="T303">.</text:span><text:span text:style-name="T304"><text:tab/>pagal savo kompetenciją nustatyta tvarka prižiūri prekybą viešosiose vietose;</text:span></text:p>
      <text:p text:style-name="P305"><text:span text:style-name="T306">9.15</text:span><text:span text:style-name="T307">.</text:span><text:span text:style-name="T308"><text:tab/>vadovaujantis Alytaus rajono savivaldybės tarybos patvirtinta Alytaus rajono savivaldybės sutarčių sudarymo ir pasirašymo tvarka, Sutarčių registravimo tvarka sudaro sutartis, teikia jas registruoti, rūpinasi jų vykdymu. Seniūnai pagal kompetenciją savivaldybės tarybos, mero ar administracijos direktoriaus pavedimu rengia sutarčių projektus. Parengti sutarčių projektai turi būti apsvarstomi ir raštiškai suderinami su subjektais, nurodytais Alytaus rajono savivaldybės tarybos patvirtintoje Alytaus rajono savivaldybės sutarčių sudarymo ir pasirašymo tvarkoje. Pagal priskirtą kompetenciją seniūnas rūpinasi sutarčių vykdymu (nuolat prižiūri, kad būtų laikomasi sutartyse prisiimtų įsipareigojimų vykdymo terminų, apie tai primena savivaldybės administracijos direktoriui, ar kitiems atsakingiems asmenims).</text:span></text:p>
      <text:p text:style-name="P309"><text:span text:style-name="T310">9.16</text:span><text:span text:style-name="T311">.</text:span><text:span text:style-name="T312"><text:tab/><text:s/>informuoja savivaldybės administraciją apie seniūnijos teritorijoje atsiradusį bešeimininkį turtą;</text:span></text:p>
      <text:p text:style-name="P313"><text:span text:style-name="T314">9.17</text:span><text:span text:style-name="T315">.</text:span><text:span text:style-name="T316"><text:tab/>prireikus rengia savivaldybės administracijos direktoriaus įsakymų projektus, rengia Savivaldybės tarybos sprendimų ir mero potvarkių projektus seniūnijos veiklos klausimais, organizuoja ir kontroliuoja priimtų sprendimų vykdymą;</text:span></text:p>
      <text:p text:style-name="P317"><text:span text:style-name="T318">9.18</text:span><text:span text:style-name="T319">.</text:span><text:span text:style-name="T320"><text:tab/>konsultuoja seniūnijai priskirtos teritorijos gyventojus ir teikia jiems informaciją apie savivaldybės institucijų ir savivaldybės administracijos bei valstybės institucijų veiklą savivaldybės teritorijoje.</text:span></text:p>
      <text:p text:style-name="P321"><text:span text:style-name="T322">9.19</text:span><text:span text:style-name="T323">.</text:span><text:span text:style-name="T324"><text:tab/>Ne rečiau kaip kartą per metus teikia seniūnijos veiklos ataskaitą seniūnaičių sueigai ir savivaldybės administracijos direktoriui.</text:span></text:p>
      <text:p text:style-name="P325"><text:span text:style-name="T326">9.20</text:span><text:span text:style-name="T327">.</text:span><text:span text:style-name="T328"><text:tab/>pasitelkia visuomenei naudingiems darbams atlikti darbingus nedirbančius piniginės socialinės paramos (socialinės pašalpos, būsto šildymo išlaidų, išlaidų šaltam vandeniui ir išlaidų<text:s/></text:span><text:soft-page-break/><text:span text:style-name="T329">karštam vandeniui kompensacijų) gavėjus, nedalyvaujančius aktyviose darbo politikos rinkos priemonėse ir vykdo kitas su tuo susijusias funkcijas;</text:span></text:p>
      <text:p text:style-name="P330"><text:span text:style-name="T331">9.21</text:span><text:span text:style-name="T332">.</text:span><text:span text:style-name="T333"><text:tab/>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334"><text:span text:style-name="T335">9.22</text:span><text:span text:style-name="T336">.</text:span><text:span text:style-name="T337"><text:tab/>analizuoja, kaip seniūnijai priskirtos teritorijos viešosiose vietose vykdomas šiukšlių ir atliekų surinkimas bei pervežimas, atsako už nuolatinį informacijos apie šiukšlių ir atliekų surinkimą ir pervežimą iš seniūnijai priskirtoje teritorijoje esančių bendro naudojimo teritorijų teikimą Alytaus rajono savivaldybės ir kitoms kompetentingoms institucijoms, nedelsiant informuoja šias institucijas apie galimus pažeidimus ir pagal kompetenciją imasi organizacinių priemonių šiems pažeidimams pašalinti, aiškina atliekų surinkimo ir išvežimo sutarčių sudarymą ir kitus su tuo susijusius klausimus bei vykdo kitas Alytaus rajono savivaldybės atliekų tvarkymo taisyklėse priskirtas seniūnams (seniūnijoms) funkcijas;</text:span></text:p>
      <text:p text:style-name="P338"><text:span text:style-name="T339">9.23</text:span><text:span text:style-name="T340">.</text:span><text:span text:style-name="T341"><text:tab/>nuolat teikia informaciją (organizuojant susitikimus su gyventojais, skelbiant informaciją seniūnijos skelbimų lentose, individualiai aiškinant) fiziniams ir juridiniams asmenims klausimais, susijusiais su vietinės rinkliavos už komunalinių atliekų surinkimą iš atliekų turėtojų ir atliekų tvarkymą nustatymu, jos reglamentavimu, su tuo susijusių teisės aktų įgyvendinimu, bei apie tai kartą per tris mėnesius pateikia informaciją ir ją pagrindžiančius dokumentus savivaldybės administracijos direktoriui;</text:span></text:p>
      <text:p text:style-name="P342"><text:span text:style-name="T343">9.24</text:span><text:span text:style-name="T344">.</text:span><text:span text:style-name="T345"><text:tab/>vykdo kitas teisės aktuose seniūnui ar seniūnijai priskirtas funkcijas.</text:span></text:p>
      <text:p text:style-name="Normal"/>
      <text:p text:style-name="P346"><text:span text:style-name="T347">III</text:span><text:span text:style-name="T348">.</text:span><text:span text:style-name="T349"><text:s/></text:span><text:span text:style-name="T350">SENIŪNIJOS STRUKTŪRA IR DARBO ORGANIZAVIMAS</text:span></text:p>
      <text:p text:style-name="P351"/>
      <text:p text:style-name="P352"><text:span text:style-name="T353">10</text:span><text:span text:style-name="T354">.</text:span><text:span text:style-name="T355"><text:tab/>Seniūnijos sudėtis: seniūnas, valstybės tarnautojai, darbuotojai.</text:span></text:p>
      <text:p text:style-name="P356"><text:span text:style-name="T357">11</text:span><text:span text:style-name="T358">.</text:span><text:span text:style-name="T359"><text:tab/>Seniūnijai vadovauja seniūnas. Jis skiriamas ir atleidžiamas Valstybės tarnybos bei Vietos savivaldos įstatymų nustatyta tvarka.</text:span></text:p>
      <text:p text:style-name="P360"><text:span text:style-name="T361">12</text:span><text:span text:style-name="T362">.</text:span><text:span text:style-name="T363"><text:tab/>Seniūno ir seniūnijos valstybės tarnautojų, darbuotojų funkcijas ir pavaldumą reglamentuoja savivaldybės administracijos direktoriaus patvirtinti pareigybių aprašymai.</text:span></text:p>
      <text:p text:style-name="P364"><text:span text:style-name="T365">13</text:span><text:span text:style-name="T366"><text:s/>Seniūnui ir seniūnijos valstybės tarnautojui, darbuotojui kasmetines atostogas suteikia administracijos direktorius. Seniūną jo atostogų, komandiruočių, stažuočių ar ligos metu pavaduoja <text:s/>seniūno pavaduotojas, o jeigu jo nėra – administracijos direktoriaus įsakymu paskirtas valstybės tarnautojas.<text:s/></text:span></text:p>
      <text:p text:style-name="P367"><text:span text:style-name="T368">14</text:span><text:span text:style-name="T369">.</text:span><text:span text:style-name="T370"><text:tab/>Gyventojų pasiūlymai, pareiškimai bei skundai nagrinėjami teisės aktuose nustatyta tvarka.</text:span></text:p>
      <text:p text:style-name="P371"><text:span text:style-name="T372">15</text:span><text:span text:style-name="T373">.</text:span><text:span text:style-name="T374"><text:tab/>Seniūnijos veiklą kontroliuoja savivaldybės administracijos direktorius.</text:span></text:p>
      <text:p text:style-name="Normal"/>
      <text:p text:style-name="P375"><text:span text:style-name="T376">IV</text:span><text:span text:style-name="T377">.</text:span><text:span text:style-name="T378"><text:s/></text:span><text:span text:style-name="T379">TEISĖS IR ATSAKOMYBĖ</text:span></text:p>
      <text:p text:style-name="P380"/>
      <text:p text:style-name="P381"><text:span text:style-name="T382">16</text:span><text:span text:style-name="T383">.</text:span><text:span text:style-name="T384"><text:tab/>Seniūnas ir seniūnijos valstybės tarnautojai, darbuotojai, vykdydami savo funkcijas, turi teisę:</text:span></text:p>
      <text:p text:style-name="P385"><text:span text:style-name="T386">16.1</text:span><text:span text:style-name="T387">.</text:span><text:span text:style-name="T388"><text:tab/>gauti nustatyta tvarka iš rajono savivaldybės tarybos, mero bei kitų struktūrinių padalinių informaciją reikalingą savo funkcijoms vykdyti;</text:span></text:p>
      <text:p text:style-name="P389"><text:span text:style-name="T390">16.2</text:span><text:span text:style-name="T391">.</text:span><text:span text:style-name="T392"><text:tab/>teikti informaciją administracijos struktūriniams padaliniams;</text:span></text:p>
      <text:p text:style-name="P393"><text:span text:style-name="T394">16.3</text:span><text:span text:style-name="T395">.</text:span><text:span text:style-name="T396"><text:tab/>kelti kvalifikaciją už rajono savivaldybės, valstybės biudžeto lėšas, valstybės fondų ir kitas valstybės lėšas, nepažeidžiant Lietuvos Respublikos norminių aktų nustatytos tvarkos;</text:span></text:p>
      <text:p text:style-name="P397"><text:span text:style-name="T398">16.4</text:span><text:span text:style-name="T399">.</text:span><text:span text:style-name="T400"><text:tab/>dalyvauti seniūnų asociacijos ir žinybiniuose pasitarimuose;</text:span></text:p>
      <text:p text:style-name="P401"><text:span text:style-name="T402">16.5</text:span><text:span text:style-name="T403">.</text:span><text:span text:style-name="T404"><text:tab/>kitas Lietuvos Respublikos norminiuose aktuose išdėstytas teises.</text:span></text:p>
      <text:p text:style-name="P405"/>
      <text:p text:style-name="P406"><text:span text:style-name="T407">V</text:span><text:span text:style-name="T408">.</text:span><text:span text:style-name="T409"><text:s/></text:span><text:span text:style-name="T410">BAIGIAMOSIOS NUOSTATOS</text:span></text:p>
      <text:p text:style-name="P411"/>
      <text:p text:style-name="P412"><text:span text:style-name="T413">17</text:span><text:span text:style-name="T414">.</text:span><text:span text:style-name="T415"><text:tab/>Atleidžiant iš užimamų pareigų, seniūnijos valstybės tarnautojų reikalų ir dokumentų perdavimas vykdomas vadovaujantis Alytaus rajono savivaldybės administracijos veiklos nuostatų nustatyta tvarka.</text:span></text:p>
      <text:p text:style-name="P416"><text:span text:style-name="T417">18</text:span><text:span text:style-name="T418">.</text:span><text:span text:style-name="T419"><text:tab/>Su šiais veiklos nuostatais seniūnijos valstybės tarnautojai ir darbuotojai supažindinami pasirašytinai.</text:span></text:p>
      <text:p text:style-name="P420"/>
      <text:p text:style-name="P421"><text:span text:style-name="T422">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33in"/>
      </style:footer-style>
    </style:page-layout>
    <style:style style:name="P44" style:parent-style-name="Header" style:family="paragraph">
      <style:paragraph-properties fo:text-align="center"/>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style:master-page style:name="MP1" style:page-layout-name="PL1">
      <style:header>
        <text:p text:style-name="P44"><text:page-number text:fixed="false">5</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akalauskas</meta:initial-creator>
    <dc:creator>adlibuser</dc:creator>
    <meta:creation-date>2022-04-01T12:50:00Z</meta:creation-date>
    <dc:date>2022-04-01T12:50:00Z</dc:date>
    <meta:print-date>2018-04-19T08:24:00Z</meta:print-date>
    <meta:template xlink:href="Normal.dotm" xlink:type="simple"/>
    <meta:editing-cycles>2</meta:editing-cycles>
    <meta:editing-duration>PT0S</meta:editing-duration>
    <meta:document-statistic meta:page-count="12" meta:paragraph-count="273" meta:word-count="1971" meta:character-count="18045" meta:row-count="454" meta:non-whitespace-character-count="16347"/>
  </office:meta>
</office:document-meta>
</file>