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Lietuvos banko valdybos 2015 m. balandžio 23 d. nutarimo Nr. 03-62 „DĖL DRAUDIMO IR PERDRAUDIMO ĮMONIŲ KAPITALO REIKALAVIMŲ SKAIČIAVIMO NUOSTATŲ PATVIRTINIMO“ PAKEITIMO<text:s/></text:p>
      <text:p text:style-name="P9"/>
      <text:p text:style-name="P10">2019 m. sausio 8 d. Nr. 03-1</text:p>
      <text:p text:style-name="P11">Vilnius</text:p>
      <text:p text:style-name="P12"/>
      <text:p text:style-name="P13"/>
      <text:p text:style-name="P14">Lietuvos banko valdyba n u t a r i a:</text:p>
      <text:p text:style-name="P15"><text:span text:style-name="T16">Pakeisti Draudimo ir perdraudimo įmonių kapitalo reikalavimų skaičiavimo nuostatus, patvirtintus Lietuvos banko valdybos 2015 m. balandžio 23 d. nutarimu Nr. 03-62 „Dėl Draudimo ir perdraudimo įmonių kapitalo reikalavimų skaičiavimo nuostatų patvirtinimo“, ir 9 punktą išdėstyti taip:</text:span></text:p>
      <text:p text:style-name="P17"><text:span text:style-name="T18">„</text:span><text:span text:style-name="T19">9</text:span><text:span text:style-name="T20">. Mokumo kapitalo reikalavimas neapima pagrindinių nuosavų lėšų praradimo rizikos, kylančios dėl draudimo įmonės vykdomos pensijų kaupimo veiklos, nurodytos Lietuvos Respublikos pensijų kaupimo įstatyme (toliau – pensijų kaupimo veikla). Draudimo įmonė, vykdanti pensijų kaupimo veiklą, atlikdama savo rizikos ir mokumo vertinimą turi įvertinti su šia veikla susijusią riziką ir kapitalo pakankamumą šiai rizikai padengti.“<text:s/>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</text:span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1-09T08:29:00Z</meta:creation-date>
    <dc:date>2019-01-09T08:29:00Z</dc:date>
    <meta:print-date>2018-01-18T08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137" meta:character-count="1046" meta:row-count="23" meta:non-whitespace-character-count="921"/>
  </office:meta>
</office:document-meta>
</file>