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letter-spacing="0.0013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P43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letter-spacing="0.0013in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 IR VALSTYBĖS PAREIGŪNŲ DARBO APMOKĖJIMO ĮSTATYMO NR. VIII-1904 PAKEITIMO ĮSTATYMO NR. XIV-2012 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yje išdėstyto Lietuvos Respublikos valstybės pareigūnų darbo užmokesčio įstatymo 2 straipsnio pakeitimas</text:span></text:p>
        <text:p text:style-name="P36"><text:span text:style-name="T37">Pakeisti 1 straipsnyje išdėstyto Lietuvos Respublikos valstybės pareigūnų darbo užmokesčio įstatymo 2 straipsnio 16 punktą ir jį išdėstyti taip:</text:span></text:p>
        <text:p text:style-name="P38"><text:span text:style-name="T39">„</text:span><text:span text:style-name="T40">16</text:span><text:span text:style-name="T41">) Lietuvos mokslo tarybos pirmininkui;“.</text:span></text:p>
        <text:p text:style-name="P42"/>
        <text:p text:style-name="P43"><text:span text:style-name="T44">2</text:span><text:span text:style-name="T45"><text:s/>straipsnis.<text:s/></text:span><text:span text:style-name="T46">1 straipsnyje išdėstyto Lietuvos Respublikos valstybės pareigūnų darbo užmokesčio įstatymo priedo pakeitimas</text:span></text:p>
        <text:p text:style-name="P47"><text:span text:style-name="T48">Pripažinti netekusiu galios 1 straipsnyje išdėstyto Lietuvos Respublikos valstybės pareigūnų darbo užmokesčio įstatymo priedo 19.1 papunktį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08:55:00Z</meta:creation-date>
    <dc:date>2023-12-29T08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2" meta:character-count="923" meta:row-count="26" meta:non-whitespace-character-count="808"/>
  </office:meta>
</office:document-meta>
</file>